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i Baiti" svg:font-family="Microsoft Yi Baiti" style:font-family-generic="script" style:font-pitch="variable" svg:panose-1="3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wcięty21" style:master-page-name="MP0" style:family="paragraph">
      <style:paragraph-properties fo:break-before="page" fo:text-align="justify" fo:margin-top="0.0833in" fo:line-height="150%" fo:margin-left="0in" fo:background-color="#FFFFFF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Tekstpodstawowywcięty21" style:family="paragraph">
      <style:paragraph-properties fo:text-align="justify" fo:margin-top="0.0833in" fo:line-height="150%" fo:margin-left="0in" fo:background-color="#FFFFFF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Tekstpodstawowywcięty21" style:family="paragraph">
      <style:paragraph-properties fo:text-align="justify" fo:margin-top="0.0833in" fo:line-height="150%" fo:margin-left="0in" fo:background-color="#FFFFFF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Tekstpodstawowywcięty21" style:family="paragraph">
      <style:paragraph-properties fo:text-align="justify" fo:margin-top="0.0833in" fo:line-height="150%" fo:margin-left="0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Tekstpodstawowywcięty21" style:family="paragraph">
      <style:paragraph-properties fo:text-align="justify" fo:margin-top="0.0833in" fo:line-height="150%" fo:margin-left="0in" fo:background-color="#FFFFFF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Tekstpodstawowywcięty21" style:family="paragraph">
      <style:paragraph-properties fo:text-align="justify" fo:margin-top="0.0833in" fo:line-height="150%" fo:margin-left="0in" fo:background-color="#FFFFFF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Tekstpodstawowywcięty21" style:family="paragraph">
      <style:paragraph-properties fo:text-align="justify" fo:margin-top="0.0833in" fo:line-height="150%" fo:margin-left="0in" fo:background-color="#FFFFFF">
        <style:tab-stops/>
      </style:paragraph-properties>
      <style:text-properties style:font-name="Arial" style:font-name-complex="Arial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4" style:parent-style-name="Tekstpodstawowywcięty21" style:family="paragraph">
      <style:paragraph-properties fo:text-align="center" fo:margin-top="0.0833in" fo:line-height="150%" fo:margin-left="0.3743in" fo:text-indent="-0.3743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5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2">Informacja Burmistrza Miasta i Gminy Radków w sprawie konsultacji projektu rocznego programu współpracy Gminy Radków z organizacjami pozarządowymi i podmiotami, <text:s/>o</text:span><text:span text:style-name="T3"> </text:span><text:span text:style-name="T4">których mowa w art. 3 ust. 3 ustawy z dnia 24 kwietnia 2003 r. o działalności pożytku publicznego i o wolontariacie na rok 202</text:span><text:span text:style-name="T5">1</text:span></text:p>
      <text:p text:style-name="P6"/>
      <text:p text:style-name="P7"><text:span text:style-name="T8">Działając w oparciu o uchwałę Nr LIX/294/10 Rady Miejskiej w Radkowie z dnia 30 sierpnia 2010 r. <text:s text:c="15"/>w sprawie określenia szczegółowego sposobu konsultowania z radą działalności pożytku publicznego lub organizacjami pozarządowymi i podmiotami, o których mowa w art. 3 ust. 3 ustawy o działalności pożytku publicznego i o wolontariacie, projektów aktów prawa miejscowego w</text:span><text:span text:style-name="T9"> </text:span><text:span text:style-name="T10">dziedzinach dotyczących działalności statutowej tych organizacji – informuję, że<text:s/></text:span><text:span text:style-name="T11">w okresie od</text:span><text:span text:style-name="T12"> </text:span><text:span text:style-name="T13">dnia<text:s/></text:span><text:span text:style-name="T14">23</text:span><text:span text:style-name="T15"><text:s/>października 20</text:span><text:span text:style-name="T16">2</text:span><text:span text:style-name="T17">0</text:span><text:span text:style-name="T18"><text:s/>r. do dnia<text:s/></text:span><text:span text:style-name="T19">9</text:span><text:span text:style-name="T20"><text:s/></text:span><text:span text:style-name="T21">listopada</text:span><text:span text:style-name="T22"><text:s/>20</text:span><text:span text:style-name="T23">20</text:span><text:span text:style-name="T24"><text:s/>r.<text:s/></text:span><text:span text:style-name="T25">trwają konsultacje projektu rocznego programu współpracy Gminy Radków z organizacjami pozarządowymi i podmiotami, o których mowa w art. 3 ust. 3 ustawy z dnia 24 kwietnia 2003 r. o działalności pożytku publicznego i</text:span><text:span text:style-name="T26"> </text:span><text:span text:style-name="T27">o</text:span><text:span text:style-name="T28"> </text:span><text:span text:style-name="T29">wolontariacie na rok 202</text:span><text:span text:style-name="T30">1</text:span><text:span text:style-name="T31">.</text:span></text:p>
      <text:p text:style-name="P32"/>
      <text:p text:style-name="P33"><text:span text:style-name="T34">Pisemne opinie w sprawie projektu programu należy składać w<text:s/></text:span><text:span text:style-name="T35">Biurze Obsługi Klienta w</text:span><text:span text:style-name="T36"><text:s/>Urzęd</text:span><text:span text:style-name="T37">zie</text:span><text:span text:style-name="T38"><text:s/>Miasta i Gminy</text:span><text:span text:style-name="T39"><text:s/></text:span><text:span text:style-name="T40">w Radkowie</text:span><text:span text:style-name="T41"><text:s/>lub za pośrednictwem operatora pocztowego na adres Urząd Miasta i Gminy w Radkowie ul. Rynek 1, 57-420 Radków<text:s/></text:span><text:span text:style-name="T42">w terminie<text:s/></text:span><text:span text:style-name="T43">do dnia<text:s/></text:span><text:span text:style-name="T44">9<text:s/></text:span><text:span text:style-name="T45">listopada</text:span><text:span text:style-name="T46"><text:s/>20</text:span><text:span text:style-name="T47">20</text:span><text:span text:style-name="T48"><text:s/>r.</text:span><text:span text:style-name="T49"><text:s/></text:span><text:span text:style-name="T50">(decyduje data faktycznego wpływu do Urzędu)</text:span><text:span text:style-name="T51">.</text:span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i Baiti" svg:font-family="Microsoft Yi Baiti" style:font-family-generic="script" style:font-pitch="variable" svg:panose-1="3 0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Microsoft Yi Baiti" style:font-name-complex="Microsoft Yi Baiti" fo:font-size="10pt" style:font-size-asian="10pt" style:font-size-complex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1" style:display-name="Domyślna czcionka akapitu1" style:family="text"/>
    <style:style style:name="mops-zwykytekst" style:display-name="mops-zwykytekst" style:family="text" style:parent-style-name="Domyślnaczcionkaakapitu1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TekstpodstawowyZnak" style:display-name="Tekst podstawowy Znak" style:family="text">
      <style:text-properties style:letter-kerning="true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style:letter-kerning="true" fo:font-size="8pt" style:font-size-asian="8pt" style:font-size-complex="8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Indeks" style:display-name="WW-Indeks" style:family="paragraph" style:parent-style-name="Normalny">
      <style:paragraph-properties text:number-lines="false"/>
      <style:text-properties fo:hyphenate="false"/>
    </style:style>
    <style:style style:name="Tekstpodstawowywcięty21" style:display-name="Tekst podstawowy wcięty 21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Normalny">
      <style:paragraph-properties fo:text-align="justify"/>
      <style:text-properties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…</dc:title>
    <dc:subject/>
    <meta:initial-creator>Agnieszka Lis</meta:initial-creator>
    <dc:creator>Gmina Radków</dc:creator>
    <meta:creation-date>2020-10-22T13:59:00Z</meta:creation-date>
    <dc:date>2020-10-22T13:59:00Z</dc:date>
    <meta:print-date>2020-10-22T12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90" meta:row-count="9" meta:non-whitespace-character-count="1194"/>
  </office:meta>
</office:document-meta>
</file>