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2.831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5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49b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d49b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711b6" officeooo:paragraph-rsid="001d49b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fo:font-weight="bold" officeooo:rsid="0006433c" officeooo:paragraph-rsid="001d49b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 fo:font-weight="bold" officeooo:rsid="002d6889" officeooo:paragraph-rsid="002d6889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normal" officeooo:paragraph-rsid="0023fb6b" style:font-size-asian="11pt" style:font-weight-asian="normal" style:font-size-complex="11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4c603" style:font-name-asian="Times New Roman" style:font-size-asian="10.5pt" style:font-weight-asian="normal" style:font-size-complex="10.5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position="0% 100%" style:font-name="Times New Roman" fo:font-size="10.5pt" fo:language="pl" fo:country="PL" fo:font-weight="normal" officeooo:paragraph-rsid="0025e08e" style:font-name-asian="Times New Roman" style:font-size-asian="10.5pt" style:font-weight-asian="normal" style:font-size-complex="10.5pt" style:font-style-complex="italic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83bdf" style:font-size-asian="10.5pt" style:font-weight-asian="normal" style:font-size-complex="10.5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68d0e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23fb6b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a2be0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.5pt" fo:language="pl" fo:country="PL" fo:font-weight="normal" officeooo:rsid="001d49b2" officeooo:paragraph-rsid="0023fb6b" style:font-size-asian="10.5pt" style:font-weight-asian="normal" style:font-name-complex="Tahoma1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officeooo:paragraph-rsid="0023fb6b" style:font-size-asian="11pt" style:font-size-complex="11pt"/>
    </style:style>
    <style:style style:name="P24" style:family="paragraph" style:parent-style-name="Table_20_Contents">
      <style:text-properties style:font-name="Times New Roman" fo:font-size="11pt" fo:language="pl" fo:country="PL" fo:font-weight="normal" officeooo:paragraph-rsid="0023fb6b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language="pl" fo:country="PL" fo:font-weight="normal" officeooo:paragraph-rsid="002a2be0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Times New Roman" fo:font-size="11pt" officeooo:rsid="00221cdc" officeooo:paragraph-rsid="0023fb6b" style:font-size-asian="11pt" style:font-size-complex="11pt"/>
    </style:style>
    <style:style style:name="P27" style:family="paragraph" style:parent-style-name="Table_20_Contents">
      <style:text-properties style:font-name="Times New Roman" fo:font-size="10.5pt" fo:language="pl" fo:country="PL" officeooo:paragraph-rsid="00221cdc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style:font-name="Times New Roman"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style:font-name="Times New Roman" fo:font-size="10.5pt" officeooo:rsid="00221cdc" officeooo:paragraph-rsid="00221cdc" style:font-size-asian="10.5pt" style:font-size-complex="10.5pt"/>
    </style:style>
    <style:style style:name="P32" style:family="paragraph" style:parent-style-name="Table_20_Contents">
      <style:text-properties style:font-name="Times New Roman" fo:font-size="10.5pt" officeooo:rsid="0012aea3" officeooo:paragraph-rsid="001d49b2" style:font-size-asian="10.5pt" style:font-size-complex="10.5pt"/>
    </style:style>
    <style:style style:name="P33" style:family="paragraph" style:parent-style-name="Table_20_Contents">
      <style:text-properties style:font-name="Times New Roman" fo:font-size="10.5pt" fo:font-weight="normal" officeooo:rsid="00221cdc" officeooo:paragraph-rsid="00221cdc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officeooo:paragraph-rsid="00221cdc"/>
    </style:style>
    <style:style style:name="P36" style:family="paragraph" style:parent-style-name="Table_20_Contents">
      <style:paragraph-properties fo:text-align="start" style:justify-single-word="false"/>
      <style:text-properties fo:language="pl" fo:country="PL" officeooo:paragraph-rsid="00280e5c"/>
    </style:style>
    <style:style style:name="P37" style:family="paragraph" style:parent-style-name="Table_20_Contents">
      <style:text-properties officeooo:paragraph-rsid="0023fb6b"/>
    </style:style>
    <style:style style:name="P38" style:family="paragraph" style:parent-style-name="Table_20_Contents">
      <style:text-properties fo:color="#000000" style:font-name="Times New Roman" fo:font-size="10.5pt" fo:font-weight="normal" officeooo:rsid="00221cdc" officeooo:paragraph-rsid="0023fb6b" style:font-size-asian="10.5pt" style:font-weight-asian="normal" style:font-size-complex="10.5pt" style:font-weight-complex="normal"/>
    </style:style>
    <style:style style:name="P39" style:family="paragraph" style:parent-style-name="Table_20_Contents">
      <style:text-properties fo:font-size="10.5pt" officeooo:paragraph-rsid="00221cdc" style:font-size-asian="10.5pt" style:font-size-complex="10.5pt"/>
    </style:style>
    <style:style style:name="P40" style:family="paragraph" style:parent-style-name="Table_20_Contents">
      <style:text-properties fo:font-size="10.5pt" fo:font-weight="bold" officeooo:rsid="0012aea3" officeooo:paragraph-rsid="001d49b2" style:font-size-asian="10.5pt" style:font-weight-asian="bold" style:font-size-complex="10.5pt" style:font-weight-complex="bold"/>
    </style:style>
    <style:style style:name="P41" style:family="paragraph" style:parent-style-name="Table_20_Contents">
      <style:text-properties fo:font-size="10.5pt" fo:font-weight="bold" officeooo:rsid="0023fb6b" officeooo:paragraph-rsid="0023fb6b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06433c" officeooo:paragraph-rsid="001d49b2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44" style:family="paragraph" style:parent-style-name="Table_20_Contents">
      <style:text-properties fo:font-size="10.5pt" fo:font-weight="bold" officeooo:rsid="002a2be0" officeooo:paragraph-rsid="002a2be0" style:font-size-asian="10.5pt" style:font-weight-asian="bold" style:font-size-complex="10.5pt" style:font-weight-complex="bold"/>
    </style:style>
    <style:style style:name="P45" style:family="paragraph" style:parent-style-name="Table_20_Contents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fo:font-size="10.5pt" fo:language="pl" fo:country="PL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fo:font-size="10.5pt" fo:language="pl" fo:country="PL" officeooo:rsid="002a2be0" officeooo:paragraph-rsid="002a2be0" style:font-size-asian="10.5pt" style:font-size-complex="10.5pt"/>
    </style:style>
    <style:style style:name="P49" style:family="paragraph" style:parent-style-name="Table_20_Contents">
      <style:text-properties fo:font-size="10.5pt" fo:font-weight="normal" officeooo:paragraph-rsid="00221cdc" style:font-size-asian="10.5pt" style:font-weight-asian="normal" style:font-size-complex="10.5pt" style:font-weight-complex="normal"/>
    </style:style>
    <style:style style:name="P50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ab5b2" style:font-size-asian="10.5pt" style:font-weight-asian="normal" style:font-name-complex="Tahoma1" style:font-size-complex="10.5pt" style:font-weight-complex="normal"/>
    </style:style>
    <style:style style:name="P51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2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rsid="00307a54" officeooo:paragraph-rsid="001ea5bf" style:font-size-asian="10.5pt" style:font-weight-asian="normal" style:font-name-complex="Tahoma1" style:font-size-complex="10.5pt" style:font-weight-complex="normal"/>
    </style:style>
    <style:style style:name="P53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4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5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6" style:family="paragraph" style:parent-style-name="Standard">
      <style:text-properties fo:color="#000000" style:font-name="Times New Roman" fo:font-size="10.5pt" fo:language="pl" fo:country="PL" fo:font-weight="normal" officeooo:rsid="00281d30" officeooo:paragraph-rsid="00281d30" style:font-size-asian="10.5pt" style:font-weight-asian="normal" style:font-size-complex="10.5pt" style:font-weight-complex="normal"/>
    </style:style>
    <style:style style:name="P57" style:family="paragraph" style:parent-style-name="Standard">
      <style:text-properties fo:color="#000000" style:font-name="Times New Roman" fo:font-size="10.5pt" fo:language="pl" fo:country="PL" fo:font-weight="bold" officeooo:rsid="00281d30" officeooo:paragraph-rsid="002f9703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justify" style:justify-single-word="false" fo:orphans="2" fo:widows="2"/>
      <style:text-properties fo:color="#000000" fo:font-size="10.5pt" fo:language="pl" fo:country="PL" fo:font-weight="normal" officeooo:rsid="002205b6" officeooo:paragraph-rsid="002f9703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justify" style:justify-single-word="false" fo:orphans="2" fo:widows="2"/>
      <style:text-properties officeooo:paragraph-rsid="002f9703"/>
    </style:style>
    <style:style style:name="P60" style:family="paragraph" style:parent-style-name="Standard">
      <style:text-properties style:font-name="Times New Roman" fo:font-weight="bold" officeooo:paragraph-rsid="002f9703" style:font-name-asian="Andale Sans UI1" style:font-weight-asian="bold" style:font-name-complex="Times New Roman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weight="bold" officeooo:paragraph-rsid="002f9703" style:font-weight-asian="bold" style:font-weight-complex="bold"/>
    </style:style>
    <style:style style:name="P62" style:family="paragraph" style:parent-style-name="Standard">
      <style:paragraph-properties fo:margin-top="0.212cm" fo:margin-bottom="0cm" loext:contextual-spacing="false"/>
      <style:text-properties fo:color="#000000" style:font-name="Times New Roman" fo:font-size="10.5pt" fo:language="pl" fo:country="PL" fo:font-weight="bold" officeooo:paragraph-rsid="002f9703" style:font-name-asian="Andale Sans UI1" style:font-size-asian="10.5pt" style:font-weight-asian="bold" style:font-name-complex="Times New Roman" style:font-size-complex="10.5pt" style:font-weight-complex="bold"/>
    </style:style>
    <style:style style:name="P63" style:family="paragraph" style:parent-style-name="Table_20_Contents">
      <style:text-properties fo:font-size="10.5pt" fo:font-weight="normal" officeooo:rsid="002d285a" officeooo:paragraph-rsid="002d285a" style:font-size-asian="10.5pt" style:font-weight-asian="normal" style:font-size-complex="10.5pt" style:font-weight-complex="normal"/>
    </style:style>
    <style:style style:name="P64" style:family="paragraph" style:parent-style-name="Table_20_Contents">
      <style:text-properties fo:font-size="10.5pt" fo:font-weight="bold" officeooo:rsid="002f9703" officeooo:paragraph-rsid="002f9703" style:font-size-asian="10.5pt" style:font-weight-asian="bold" style:font-size-complex="10.5pt" style:font-weight-complex="bold"/>
    </style:style>
    <style:style style:name="P65" style:family="paragraph" style:parent-style-name="Table_20_Contents">
      <style:text-properties fo:color="#000000" style:font-name="Times New Roman" fo:font-size="10.5pt" fo:language="pl" fo:country="PL" fo:font-weight="normal" officeooo:rsid="00299cdd" officeooo:paragraph-rsid="00299cdd" style:font-size-asian="10.5pt" style:font-weight-asian="normal" style:font-size-complex="10.5pt" style:font-weight-complex="normal"/>
    </style:style>
    <style:style style:name="P66" style:family="paragraph" style:parent-style-name="Table_20_Contents">
      <style:text-properties fo:color="#000000" style:font-name="Times New Roman" fo:font-size="10.5pt" fo:language="pl" fo:country="PL" fo:font-weight="bold" officeooo:rsid="002f9703" officeooo:paragraph-rsid="002f9703" style:font-size-asian="10.5pt" style:font-weight-asian="bold" style:font-size-complex="10.5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color="#000000" fo:font-size="10.5pt" fo:language="pl" fo:country="PL" fo:font-weight="normal" officeooo:rsid="002205b6" officeooo:paragraph-rsid="00281d30" style:font-size-asian="10.5pt" style:font-weight-asian="normal" style:font-size-complex="10.5pt" style:font-weight-complex="normal"/>
    </style:style>
    <style:style style:name="P68" style:family="paragraph" style:parent-style-name="Standard_20__28_user_29_">
      <style:paragraph-properties fo:margin-top="0.212cm" fo:margin-bottom="0cm" loext:contextual-spacing="false"/>
      <style:text-properties fo:color="#000000" fo:font-size="10.5pt" fo:language="pl" fo:country="PL" fo:font-weight="normal" officeooo:paragraph-rsid="00281d30" style:font-size-asian="10.5pt" style:font-weight-asian="normal" style:font-size-complex="10.5pt" style:font-weight-complex="normal"/>
    </style:style>
    <style:style style:name="P69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0.5pt" fo:language="pl" fo:country="PL" fo:font-weight="normal" officeooo:rsid="002205b6" officeooo:paragraph-rsid="00299cdd" style:font-size-asian="10.5pt" style:font-weight-asian="normal" style:font-size-complex="10.5pt" style:font-weight-complex="normal"/>
    </style:style>
    <style:style style:name="P70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0.5pt" fo:language="pl" fo:country="PL" fo:font-weight="bold" officeooo:rsid="002f9703" officeooo:paragraph-rsid="002f9703" style:font-size-asian="10.5pt" style:font-weight-asian="bold" style:font-size-complex="10.5pt" style:font-weight-complex="bold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name-asian="Times New Roman"/>
    </style:style>
    <style:style style:name="T4" style:family="text">
      <style:text-properties fo:language="pl" fo:country="PL" style:font-name-asian="Times New Roman" style:font-style-complex="italic"/>
    </style:style>
    <style:style style:name="T5" style:family="text">
      <style:text-properties fo:language="pl" fo:country="PL" officeooo:rsid="0023fb6b" style:font-name-asian="Times New Roman" style:font-style-complex="italic"/>
    </style:style>
    <style:style style:name="T6" style:family="text">
      <style:text-properties fo:language="pl" fo:country="PL" officeooo:rsid="0025e08e" style:font-name-asian="Times New Roman" style:font-style-complex="italic"/>
    </style:style>
    <style:style style:name="T7" style:family="text">
      <style:text-properties fo:language="pl" fo:country="PL" officeooo:rsid="00283bdf" style:font-name-asian="Times New Roman" style:font-style-complex="italic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font-size="10.5pt" style:font-size-asian="10.5pt" style:font-name-complex="Times New Roman" style:font-size-complex="10.5pt" style:language-complex="hi" style:country-complex="IN"/>
    </style:style>
    <style:style style:name="T10" style:family="text">
      <style:text-properties style:font-name="Times New Roman" fo:font-size="10.5pt" officeooo:rsid="00280e5c" style:font-size-asian="10.5pt" style:font-size-complex="10.5pt"/>
    </style:style>
    <style:style style:name="T11" style:family="text">
      <style:text-properties style:font-name="Times New Roman" fo:font-size="10.5pt" officeooo:rsid="002a2be0" style:font-size-asian="10.5pt" style:font-size-complex="10.5pt"/>
    </style:style>
    <style:style style:name="T12" style:family="text"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3" style:family="text">
      <style:text-properties officeooo:rsid="0020d1a2"/>
    </style:style>
    <style:style style:name="T14" style:family="text">
      <style:text-properties style:font-name-complex="Times New Roman" style:language-complex="hi" style:country-complex="IN"/>
    </style:style>
    <style:style style:name="T15" style:family="text">
      <style:text-properties officeooo:rsid="00221cdc"/>
    </style:style>
    <style:style style:name="T16" style:family="text">
      <style:text-properties officeooo:rsid="0023fb6b"/>
    </style:style>
    <style:style style:name="T17" style:family="text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font-name="Times New Roman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19" style:family="text">
      <style:text-properties fo:color="#000000" style:font-name="Times New Roman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20" style:family="text">
      <style:text-properties fo:color="#000000" style:font-name="Times New Roman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21" style:family="text">
      <style:text-properties fo:color="#000000" style:font-name="Times New Roman" fo:font-size="10.5pt" fo:language="pl" fo:country="PL" fo:font-weight="normal" officeooo:rsid="001fc823" style:font-size-asian="10.5pt" style:font-weight-asian="normal" style:font-size-complex="10.5pt" style:font-weight-complex="normal"/>
    </style:style>
    <style:style style:name="T22" style:family="text">
      <style:text-properties fo:color="#000000" style:font-name="Times New Roman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23" style:family="text">
      <style:text-properties fo:color="#000000" fo:language="pl" fo:country="PL" style:font-name-asian="Times New Roman" style:font-style-complex="italic"/>
    </style:style>
    <style:style style:name="T24" style:family="text">
      <style:text-properties fo:color="#000000" fo:language="pl" fo:country="PL" officeooo:rsid="0025e08e" style:font-name-asian="Times New Roman" style:font-style-complex="italic"/>
    </style:style>
    <style:style style:name="T25" style:family="text">
      <style:text-properties fo:color="#000000" fo:language="pl" fo:country="PL" officeooo:rsid="00283bdf" style:font-name-asian="Times New Roman" style:font-style-complex="italic"/>
    </style:style>
    <style:style style:name="T26" style:family="text">
      <style:text-properties fo:color="#000000" style:text-position="super 58%" fo:language="pl" fo:country="PL" style:font-name-asian="Times New Roman" style:font-style-complex="italic"/>
    </style:style>
    <style:style style:name="T27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color="#000000" fo:font-size="10.5pt" fo:font-weight="normal" officeooo:rsid="0021ab35" style:font-size-asian="10.5pt" style:font-weight-asian="normal" style:font-size-complex="10.5pt" style:font-weight-complex="normal"/>
    </style:style>
    <style:style style:name="T29" style:family="text">
      <style:text-properties fo:color="#000000" fo:font-size="10.5pt" fo:font-weight="normal" style:font-size-asian="10.5pt" style:font-weight-asian="normal" style:font-name-complex="Tahoma1" style:font-size-complex="10.5pt" style:font-weight-complex="normal"/>
    </style:style>
    <style:style style:name="T30" style:family="text">
      <style:text-properties fo:color="#000000" fo:font-size="10.5pt" style:font-size-asian="10.5pt" style:font-size-complex="10.5pt"/>
    </style:style>
    <style:style style:name="T31" style:family="text">
      <style:text-properties fo:color="#000000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32" style:family="text">
      <style:text-properties fo:color="#000000" fo:font-size="10.5pt" fo:language="pl" fo:country="PL" fo:font-weight="normal" officeooo:rsid="00280e5c" style:font-size-asian="10.5pt" style:font-weight-asian="normal" style:font-size-complex="10.5pt" style:font-weight-complex="normal"/>
    </style:style>
    <style:style style:name="T33" style:family="text">
      <style:text-properties fo:color="#000000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34" style:family="text">
      <style:text-properties fo:color="#000000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35" style:family="text">
      <style:text-properties fo:color="#000000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36" style:family="text">
      <style:text-properties fo:color="#000000" fo:font-size="10.5pt" fo:language="pl" fo:country="PL" style:font-name-asian="Times New Roman" style:font-size-asian="10.5pt" style:language-asian="zxx" style:country-asian="none" style:font-size-complex="10.5pt" style:language-complex="zxx" style:country-complex="none" style:font-style-complex="italic"/>
    </style:style>
    <style:style style:name="T37" style:family="text">
      <style:text-properties fo:color="#000000" style:font-name="Times New Roman" fo:letter-spacing="-0.005cm" fo:font-style="italic" fo:font-weight="bold" style:font-name-asian="Andale Sans UI1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8" style:family="text">
      <style:text-properties fo:color="#000000" style:font-name="Times New Roman" fo:letter-spacing="-0.005cm" fo:language="zxx" fo:country="none" fo:font-weight="bold" style:font-name-asian="Andale Sans UI1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style:font-name="Times New Roman" fo:font-weight="bold" style:font-name-asian="Andale Sans UI1" style:font-weight-asian="bold" style:font-name-complex="Times New Roman" style:font-weight-complex="bold"/>
    </style:style>
    <style:style style:name="T40" style:family="text">
      <style:text-properties fo:color="#000000" style:font-name="Times New Roman" style:font-name-asian="Andale Sans UI1" style:font-name-complex="Times New Roman"/>
    </style:style>
    <style:style style:name="T41" style:family="text">
      <style:text-properties style:text-position="super 58%" fo:language="pl" fo:country="PL" style:font-name-asian="Times New Roman" style:font-style-complex="italic"/>
    </style:style>
    <style:style style:name="T42" style:family="text">
      <style:text-properties officeooo:rsid="00307a54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officeooo:rsid="002a2be0"/>
    </style:style>
    <style:style style:name="T45" style:family="text">
      <style:text-properties officeooo:rsid="00281d30"/>
    </style:style>
    <style:style style:name="T46" style:family="text">
      <style:text-properties officeooo:rsid="002f9703"/>
    </style:style>
    <style:style style:name="T47" style:family="text">
      <style:text-properties fo:color="#222222" style:font-name="Times New Roman" fo:font-size="12pt" fo:letter-spacing="-0.005cm" fo:font-style="normal" style:font-name-asian="Andale Sans UI1" style:font-size-asian="12pt" style:language-asian="zxx" style:country-asian="none" style:font-style-asian="normal" style:font-name-complex="Times New Roman" style:font-size-complex="12pt" style:font-style-complex="normal"/>
    </style:style>
    <style:style style:name="T48" style:family="text">
      <style:text-properties fo:color="#222222" style:font-name="Times New Roman" fo:font-size="12pt" fo:letter-spacing="-0.005cm" fo:font-style="normal" fo:font-weight="normal" style:font-name-asian="Andale Sans UI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222222" style:font-name="Times New Roman" fo:font-size="12pt" fo:letter-spacing="-0.005cm" fo:font-style="normal" fo:font-weight="bold" style:font-name-asian="Andale Sans UI1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name-asian="Andale Sans UI1" style:font-weight-asian="bold" style:font-name-complex="Times New Roman"/>
    </style:style>
    <style:style style:name="T52" style:family="text">
      <style:text-properties style:font-name="Times New Roman" style:font-name-asian="Andale Sans UI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miana na dzień <text:span text:style-name="T46">13.12</text:span>.2018 r. </text:p>
      <text:p text:style-name="P6"/>
      <text:p text:style-name="P5">PLAN POSTĘPOWAŃ O UDZIELENIE ZAMÓWIEŃ PUBLICZNYCH O WARTOŚCI POWYŻEJ 30 000 EURO</text:p>
      <text:p text:style-name="P5">NA ROK 201<text:span text:style-name="T13">8</text:span> 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2">Lp.</text:p>
          </table:table-cell>
          <table:table-cell table:style-name="Tabela1.A1" office:value-type="string">
            <text:p text:style-name="P43">Przedmiot zamówienia</text:p>
            <text:p text:style-name="P43">(opis ogólny)</text:p>
          </table:table-cell>
          <table:table-cell table:style-name="Tabela1.A1" office:value-type="string">
            <text:p text:style-name="P43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43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34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27">Zakup wyposażenia pomieszczeń oraz placu zabaw w ramach realizacji projektu "Przebudowa budynku przedszkola w Ścinawce Średniej przy ul. Kościuszki 14 na potrzeby żłobka integracyjnego" dofinansowanego w ramach Regionalnego Programu Operacyjnego Województwa Dolnośląskiego na lata 2014 – 2020.</text:p>
          </table:table-cell>
          <table:table-cell table:style-name="Tabela1.C2" office:value-type="string">
            <text:p text:style-name="P39"><text:span text:style-name="T14">39161000-8-</text:span>Meble przedszkolne </text:p>
            <text:p text:style-name="P35"><text:span text:style-name="Domyślna_20_czcionka_20_akapitu"><text:span text:style-name="T9">37535200-9-Wyposażenie placów zabaw </text:span></text:span></text:p>
          </table:table-cell>
          <table:table-cell table:style-name="Tabela1.D2" office:value-type="string">
            <text:p text:style-name="P27">przetarg nieograniczony</text:p>
          </table:table-cell>
          <table:table-cell table:style-name="Tabela1.E2" office:value-type="string">
            <text:p text:style-name="P27">191.948,04</text:p>
          </table:table-cell>
          <table:table-cell table:style-name="Tabela1.F2" office:value-type="string">
            <text:p text:style-name="P31">44.517,95</text:p>
          </table:table-cell>
          <table:table-cell table:style-name="Tabela1.G2" office:value-type="string">
            <text:p text:style-name="P31">I kwartał</text:p>
          </table:table-cell>
        </table:table-row>
        <table:table-row>
          <table:table-cell table:style-name="Tabela1.A3" office:value-type="string">
            <text:p text:style-name="P40">2</text:p>
          </table:table-cell>
          <table:table-cell table:style-name="Tabela1.B3" office:value-type="string">
            <text:p text:style-name="P46">Wspólnymi siłami przeciw klęskom żywiołowym – zakup sprzętu ratowniczego, w tym motopompy do czerpania wody </text:p>
            <text:p text:style-name="P46">wraz z osprzętem, spalinowej łodzi ratowniczej z przyczepką i wyposażeniem oraz pojazdu czterokołowego typu „QUAD”</text:p>
            <text:p text:style-name="P28">z przyczepką</text:p>
          </table:table-cell>
          <table:table-cell table:style-name="Tabela1.C3" office:value-type="string">
            <text:p text:style-name="P46">34144213-4- <text:span text:style-name="T15">motopompy;</text:span></text:p>
            <text:p text:style-name="P49"><text:span text:style-name="T2">35100000-5-</text:span>Urządzenia awaryjne i zabezpieczające </text:p>
            <text:p text:style-name="P46">34410000-4-<text:span text:style-name="T15">motocykle</text:span></text:p>
            <text:p text:style-name="P49"><text:span text:style-name="T8">34223310-2-</text:span>Przyczepy ogólnego zastosowania </text:p>
          </table:table-cell>
          <table:table-cell table:style-name="Tabela1.D3" office:value-type="string">
            <text:p text:style-name="P30">przetarg nieograniczony</text:p>
          </table:table-cell>
          <table:table-cell table:style-name="Tabela1.E3" office:value-type="string">
            <text:p text:style-name="P29">237 318,77</text:p>
          </table:table-cell>
          <table:table-cell table:style-name="Tabela1.F3" office:value-type="string">
            <text:p text:style-name="P33">55.040,65</text:p>
          </table:table-cell>
          <table:table-cell table:style-name="Tabela1.G3" office:value-type="string">
            <text:p text:style-name="P33">I kwartał</text:p>
          </table:table-cell>
        </table:table-row>
        <table:table-row>
          <table:table-cell table:style-name="Tabela1.A4" office:value-type="string">
            <text:p text:style-name="P41">3. </text:p>
          </table:table-cell>
          <table:table-cell table:style-name="Tabela1.B4" office:value-type="string">
            <text:p text:style-name="P23"><text:span text:style-name="Domyślna_20_czcionka_20_akapitu"><text:span text:style-name="T27">Dostawa </text:span></text:span><text:span text:style-name="Domyślna_20_czcionka_20_akapitu"><text:span text:style-name="T29">sprzętu komputerowego <text:s/>oraz multimedialnego w ramach projektu pn. „Kurs na edukację - podniesienie wiedzy i kompetencji dzieci i młodzieży z Gminy Radków” realizowanego w ramach RPO Województwa Dolnośląskiego współfinansowanego przez Unię Europejską w ramach środków Europejskiego Funduszu Społecznego.</text:span></text:span></text:p>
          </table:table-cell>
          <table:table-cell table:style-name="Tabela1.C4" office:value-type="string">
            <text:p text:style-name="P53">Część 1: </text:p>
            <text:p text:style-name="P54">30213100-6</text:p>
            <text:p text:style-name="P54">Komputery przenośne</text:p>
            <text:p text:style-name="P53">30236000-2 Różny sprzęt komputerowy</text:p>
            <text:p text:style-name="P53">30213200-7 Tablet</text:p>
            <text:p text:style-name="P53">30232100-5 Drukarki i plotery</text:p>
            <text:p text:style-name="P53">Część 2:</text:p>
            <text:p text:style-name="P53">38651600-9</text:p>
            <text:p text:style-name="P53">Kamery cyfrowe</text:p>
            <text:p text:style-name="P53">38651000-3 Aparaty fotograficzne</text:p>
            <text:p text:style-name="P53">32322000-6 Urządzenia <text:soft-page-break/>multimedialne</text:p>
            <text:p text:style-name="P53">38112100-4 Globalne systemy nawigacji i pozycjonowania (GPS lub równorzędne)</text:p>
          </table:table-cell>
          <table:table-cell table:style-name="Tabela1.D4" office:value-type="string">
            <text:p text:style-name="P23"><text:span text:style-name="Domyślna_20_czcionka_20_akapitu"><text:span text:style-name="T30">przetarg nieograniczony</text:span></text:span></text:p>
          </table:table-cell>
          <table:table-cell table:style-name="Tabela1.E4" office:value-type="string">
            <text:p text:style-name="P37"><text:span text:style-name="Domyślna_20_czcionka_20_akapitu"><text:span text:style-name="T17">161.156,50 </text:span></text:span></text:p>
            <text:p text:style-name="P37"><text:span text:style-name="Domyślna_20_czcionka_20_akapitu"><text:span text:style-name="T18"/></text:span></text:p>
            <text:p text:style-name="P37"><text:span text:style-name="Domyślna_20_czcionka_20_akapitu"><text:span text:style-name="T19">w tym: </text:span></text:span></text:p>
            <text:p text:style-name="P37"><text:span text:style-name="Domyślna_20_czcionka_20_akapitu"><text:span text:style-name="T19">Część </text:span></text:span><text:span text:style-name="Domyślna_20_czcionka_20_akapitu"><text:span text:style-name="T20">1</text:span></text:span><text:span text:style-name="Domyślna_20_czcionka_20_akapitu"><text:span text:style-name="T19">:</text:span></text:span></text:p>
            <text:p text:style-name="P37"><text:span text:style-name="Domyślna_20_czcionka_20_akapitu"><text:span text:style-name="T19">92.601,54</text:span></text:span></text:p>
            <text:p text:style-name="P37"><text:span text:style-name="Domyślna_20_czcionka_20_akapitu"><text:span text:style-name="T19"/></text:span></text:p>
            <text:p text:style-name="P37"><text:span text:style-name="Domyślna_20_czcionka_20_akapitu"><text:span text:style-name="T21"/></text:span></text:p>
            <text:p text:style-name="P37"><text:span text:style-name="Domyślna_20_czcionka_20_akapitu"><text:span text:style-name="T21"/></text:span></text:p>
            <text:p text:style-name="P37"><text:span text:style-name="Domyślna_20_czcionka_20_akapitu"><text:span text:style-name="T21">Część </text:span></text:span><text:span text:style-name="Domyślna_20_czcionka_20_akapitu"><text:span text:style-name="T20">2</text:span></text:span><text:span text:style-name="Domyślna_20_czcionka_20_akapitu"><text:span text:style-name="T21">;</text:span></text:span></text:p>
            <text:p text:style-name="P37"><text:span text:style-name="Domyślna_20_czcionka_20_akapitu"><text:span text:style-name="T22">68.554,96</text:span></text:span></text:p>
            <text:p text:style-name="P37"><text:span text:style-name="Domyślna_20_czcionka_20_akapitu"><text:span text:style-name="T22"/></text:span></text:p>
            <text:p text:style-name="P23"><text:span text:style-name="Domyślna_20_czcionka_20_akapitu"><text:span text:style-name="T28"/></text:span></text:p>
          </table:table-cell>
          <table:table-cell table:style-name="Tabela1.F4" office:value-type="string">
            <text:p text:style-name="P26"><text:span text:style-name="Domyślna_20_czcionka_20_akapitu"><text:span text:style-name="T31">3</text:span></text:span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32">376</text:span></text:span><text:span text:style-name="Domyślna_20_czcionka_20_akapitu"><text:span text:style-name="T31">,</text:span></text:span><text:span text:style-name="Domyślna_20_czcionka_20_akapitu"><text:span text:style-name="T32">55</text:span></text:span></text:p>
            <text:p text:style-name="P26"><text:span text:style-name="Domyślna_20_czcionka_20_akapitu"><text:span text:style-name="T32"/></text:span></text:p>
            <text:p text:style-name="P26"><text:span text:style-name="Domyślna_20_czcionka_20_akapitu"><text:span text:style-name="T33">w tym:</text:span></text:span></text:p>
            <text:p text:style-name="P26"><text:span text:style-name="Domyślna_20_czcionka_20_akapitu"><text:span text:style-name="T34">Część </text:span></text:span><text:span text:style-name="Domyślna_20_czcionka_20_akapitu"><text:span text:style-name="T33">1</text:span></text:span><text:span text:style-name="Domyślna_20_czcionka_20_akapitu"><text:span text:style-name="T34">:</text:span></text:span></text:p>
            <text:p text:style-name="P26"><text:span text:style-name="Domyślna_20_czcionka_20_akapitu"><text:span text:style-name="T34">21.476,80</text:span></text:span></text:p>
            <text:p text:style-name="P26"><text:span text:style-name="Domyślna_20_czcionka_20_akapitu"><text:span text:style-name="T34"/></text:span></text:p>
            <text:p text:style-name="P26"><text:span text:style-name="Domyślna_20_czcionka_20_akapitu"><text:span text:style-name="T34"/></text:span></text:p>
            <text:p text:style-name="P26"><text:span text:style-name="Domyślna_20_czcionka_20_akapitu"><text:span text:style-name="T34"/></text:span></text:p>
            <text:p text:style-name="P26"><text:span text:style-name="Domyślna_20_czcionka_20_akapitu"><text:span text:style-name="T34">Część </text:span></text:span><text:span text:style-name="Domyślna_20_czcionka_20_akapitu"><text:span text:style-name="T33">2:</text:span></text:span></text:p>
            <text:p text:style-name="P26"><text:span text:style-name="Domyślna_20_czcionka_20_akapitu"><text:span text:style-name="T35">15.899,75</text:span></text:span></text:p>
          </table:table-cell>
          <table:table-cell table:style-name="Tabela1.G4" office:value-type="string">
            <text:p text:style-name="P38">I kwar<text:span text:style-name="T44">tał</text:span></text:p>
          </table:table-cell>
        </table:table-row>
        <table:table-row>
          <table:table-cell table:style-name="Tabela1.A5" office:value-type="string">
            <text:p text:style-name="P41">4</text:p>
          </table:table-cell>
          <table:table-cell table:style-name="Tabela1.B5" office:value-type="string">
            <text:p text:style-name="P21">Dostawa pomocy dydaktycznych</text:p>
            <text:p text:style-name="P22">w ramach projektu pn. „Kurs na</text:p>
            <text:p text:style-name="P22">edukację - podniesienie wiedzy i</text:p>
            <text:p text:style-name="P22">kompetencji dzieci i młodzieży z</text:p>
            <text:p text:style-name="P22">Gminy Radków” realizowanego </text:p>
            <text:p text:style-name="P22">w ramach RPO Województwa </text:p>
            <text:p text:style-name="P22">Dolnośląskiego </text:p>
            <text:p text:style-name="P22">współfinansowanego przez Unię </text:p>
            <text:p text:style-name="P22">Europejską w ramach środków </text:p>
            <text:p text:style-name="P22">Europejskiego Funduszu </text:p>
            <text:p text:style-name="P21">Społecznego.</text:p>
          </table:table-cell>
          <table:table-cell table:style-name="Tabela1.C5" office:value-type="string">
            <text:p text:style-name="P50">39162100-6 Pomoce dydaktyczne</text:p>
            <text:p text:style-name="P50">39298600-3 Globusy</text:p>
            <text:p text:style-name="P50">39300000-5 Różny sprzęt</text:p>
            <text:p text:style-name="P50">38112100-4 Globalne systemy nawigacji i pozycjonowania (GPS lub równorzędne)</text:p>
            <text:p text:style-name="P50">42923000-2 Maszyny ważące i wagi</text:p>
            <text:p text:style-name="P50">31000000-6 Maszyny, aparatura, urządzenia i wyroby elektryczne; oświetlenie</text:p>
            <text:p text:style-name="P50">33696300-8 Odczynniki chemiczne</text:p>
            <text:p text:style-name="P50">37452710-1 Piłki tenisowe</text:p>
            <text:p text:style-name="P50">39298800-5 Akwaria</text:p>
            <text:p text:style-name="P50">37000000-8 Instrumenty muzyczne, artykuły sportowe, gry, zabawki, wyroby rzemieślnicze, materiały i akcesoria artystyczne</text:p>
            <text:p text:style-name="P50">30190000-7 Różny sprzęt i artykuły biurowe</text:p>
            <text:p text:style-name="P50">22110000-4 Drukowane książki</text:p>
            <text:p text:style-name="P50">22114200-4 Atlasy</text:p>
            <text:p text:style-name="P50">22114300-5 Mapy</text:p>
            <text:p text:style-name="P51">39100000-3 Meble</text:p>
            <text:p text:style-name="P51">39160000-3 Meble szkolne</text:p>
            <text:p text:style-name="P55">39150000-3 Różne meble i wyposażenie</text:p>
            <text:p text:style-name="P51">31600000-2 Sprzęt i aparatura elektryczna</text:p>
            <text:p text:style-name="P51">31680000-2 Elektryczne artykuły i akcesoria</text:p>
            <text:p text:style-name="P51">39240000-5 Wyroby nożownicze</text:p>
            <text:p text:style-name="P52">39710000-9 Elektryczny sprzęt gospodarstwa domowego</text:p>
            <text:p text:style-name="P55">39<text:span text:style-name="T42">7</text:span>11110-<text:span text:style-name="T42">3</text:span> <text:span text:style-name="T42">Chłodziarkozamrażarka</text:span></text:p>
          </table:table-cell>
          <table:table-cell table:style-name="Tabela1.D5" office:value-type="string">
            <text:p text:style-name="P24"><text:span text:style-name="Domyślna_20_czcionka_20_akapitu"><text:span text:style-name="T43"><text:s/>Przetarg nieograniczony</text:span></text:span></text:p>
            <text:p text:style-name="Table_20_Contents"><text:span text:style-name="Domyślna_20_czcionka_20_akapitu"><text:span text:style-name="T12"/></text:span></text:p>
          </table:table-cell>
          <table:table-cell table:style-name="Tabela1.E5" office:value-type="string">
            <text:p text:style-name="P19"><text:span text:style-name="Domyślna_20_czcionka_20_akapitu"><text:span text:style-name="T12"><text:s/>199.808,18</text:span></text:span></text:p>
            <text:p text:style-name="P11"><text:s/>w tym:</text:p>
            <text:p text:style-name="P8"><text:span text:style-name="T4">Częś</text:span><text:span text:style-name="T5">ć</text:span><text:span text:style-name="T4"> 1:</text:span><text:span text:style-name="T41"> </text:span><text:span text:style-name="T3"><text:s/>111.780,00</text:span></text:p>
            <text:p text:style-name="P8"><text:span text:style-name="T4">Częś</text:span><text:span text:style-name="T5">ć</text:span><text:span text:style-name="T4"> 2:</text:span><text:span text:style-name="T41"> </text:span><text:span text:style-name="T3">10.897,93 </text:span></text:p>
            <text:p text:style-name="P8"><text:span text:style-name="T23">Częś</text:span><text:span text:style-name="T24">ć</text:span><text:span text:style-name="T23"> 3:</text:span><text:span text:style-name="T26"> </text:span><text:span text:style-name="T3"><text:s/>1.689,43</text:span></text:p>
            <text:p text:style-name="P9"><text:span text:style-name="T4">Częś</text:span><text:span text:style-name="T6">ć</text:span><text:span text:style-name="T4"> 4:</text:span><text:span text:style-name="T41"> </text:span><text:span text:style-name="T3"><text:s/>1.997,48</text:span></text:p>
            <text:p text:style-name="P9"><text:span text:style-name="T4">Części 5:</text:span><text:span text:style-name="T3"> 120,33</text:span></text:p>
            <text:p text:style-name="P9"><text:span text:style-name="T4">Częś</text:span><text:span text:style-name="T6">ć </text:span><text:span text:style-name="T4">6: </text:span><text:span text:style-name="T3">2.589,43 </text:span></text:p>
            <text:p text:style-name="P9"><text:span text:style-name="T4">Częś</text:span><text:span text:style-name="T6">ć</text:span><text:span text:style-name="T4"> 7:</text:span><text:span text:style-name="T41"> </text:span><text:span text:style-name="T3">19.287,32</text:span></text:p>
            <text:p text:style-name="P8"><text:span text:style-name="T4">Częś</text:span><text:span text:style-name="T6">ć</text:span><text:span text:style-name="T4"> 8: </text:span><text:span text:style-name="T3">709,35</text:span></text:p>
            <text:p text:style-name="P8"><text:span text:style-name="T4">Częś</text:span><text:span text:style-name="T6">ć</text:span><text:span text:style-name="T4"> 9: </text:span><text:span text:style-name="T3"><text:s/>1.130,89</text:span></text:p>
            <text:p text:style-name="P8"><text:span text:style-name="T4">Częś</text:span><text:span text:style-name="T7">ć</text:span><text:span text:style-name="T4"> 10:</text:span><text:span text:style-name="T3"> 29.332,11</text:span></text:p>
            <text:p text:style-name="P8"><text:span text:style-name="T4">Częś</text:span><text:span text:style-name="T7">ć </text:span><text:span text:style-name="T4">11:</text:span><text:span text:style-name="T3"> 2.448,78</text:span></text:p>
            <text:p text:style-name="P8"><text:span text:style-name="T4">Częś</text:span><text:span text:style-name="T7">ć</text:span><text:span text:style-name="T4"> 12:</text:span><text:span text:style-name="T3"> 15.938,94</text:span></text:p>
            <text:p text:style-name="P10"><text:span text:style-name="T4">Częś</text:span><text:span text:style-name="T7">ć</text:span><text:span text:style-name="T4"> 13:</text:span><text:span text:style-name="T41"> </text:span><text:span text:style-name="T3"><text:s/>1.886,18</text:span></text:p>
            <text:p text:style-name="P12"><text:s/></text:p>
          </table:table-cell>
          <table:table-cell table:style-name="Tabela1.F5" office:value-type="string">
            <text:p text:style-name="P7"><text:span text:style-name="Domyślna_20_czcionka_20_akapitu"><text:span text:style-name="T36">46.340,92</text:span></text:span></text:p>
            <text:p text:style-name="P13"/>
            <text:p text:style-name="P14">Częś<text:span text:style-name="T16">ć: </text:span>1:25.924,80</text:p>
            <text:p text:style-name="P16"><text:span text:style-name="T4">Częś</text:span><text:span text:style-name="T5">ć</text:span><text:span text:style-name="T4"> 2: 2.527,52</text:span></text:p>
            <text:p text:style-name="P16"><text:span text:style-name="T23">Częś</text:span><text:span text:style-name="T24">ć</text:span><text:span text:style-name="T23"> 3:</text:span><text:span text:style-name="T26"> </text:span><text:span text:style-name="T23">391,82</text:span></text:p>
            <text:p text:style-name="P16"><text:span text:style-name="T23">Częś</text:span><text:span text:style-name="T24">ć</text:span><text:span text:style-name="T23"> 4:</text:span><text:span text:style-name="T26"> <text:s/></text:span><text:span text:style-name="T23">463,26</text:span></text:p>
            <text:p text:style-name="P15">Części 5: 27,90</text:p>
            <text:p text:style-name="P16"><text:span text:style-name="T23">Częś</text:span><text:span text:style-name="T24">ć </text:span><text:span text:style-name="T23">6: <text:s/>600,55</text:span></text:p>
            <text:p text:style-name="P15">Części 7: 4.473,25</text:p>
            <text:p text:style-name="P16"><text:span text:style-name="T23">Częś</text:span><text:span text:style-name="T24">ć</text:span><text:span text:style-name="T23"> 8: 164,51</text:span></text:p>
            <text:p text:style-name="P16"><text:span text:style-name="T23">Częś</text:span><text:span text:style-name="T24">ć</text:span><text:span text:style-name="T23"> 9: <text:s/>262,28</text:span></text:p>
            <text:p text:style-name="P16"><text:span text:style-name="T23">Częś</text:span><text:span text:style-name="T25">ć</text:span><text:span text:style-name="T23">10: 6.802,91</text:span></text:p>
            <text:p text:style-name="P17"><text:span text:style-name="T23">Częś</text:span><text:span text:style-name="T25">ć </text:span><text:span text:style-name="T23">11: 567,93</text:span></text:p>
            <text:p text:style-name="P17"><text:span text:style-name="T23">Częś</text:span><text:span text:style-name="T25">ć</text:span><text:span text:style-name="T23"> 12: 3.696,67</text:span></text:p>
            <text:p text:style-name="P18"><text:span text:style-name="T23">Częś</text:span><text:span text:style-name="T25">ć</text:span><text:span text:style-name="T23"> 13: 437,45</text:span></text:p>
          </table:table-cell>
          <table:table-cell table:style-name="Tabela1.G5" office:value-type="string">
            <text:p text:style-name="P36"><text:span text:style-name="Domyślna_20_czcionka_20_akapitu"><text:span text:style-name="T10">I kw</text:span></text:span><text:span text:style-name="Domyślna_20_czcionka_20_akapitu"><text:span text:style-name="T11">artał</text:span></text:span></text:p>
          </table:table-cell>
        </table:table-row>
        <text:soft-page-break/>
        <table:table-row table:style-name="Tabela1.6">
          <table:table-cell table:style-name="Tabela1.A6" office:value-type="string">
            <text:p text:style-name="P44">5</text:p>
          </table:table-cell>
          <table:table-cell table:style-name="Tabela1.B6" office:value-type="string">
            <text:p text:style-name="P47">Dostawa oleju opałowego</text:p>
          </table:table-cell>
          <table:table-cell table:style-name="Tabela1.C6" office:value-type="string">
            <text:p text:style-name="P45">09135100-5 -<text:span text:style-name="T44">olej opałowy</text:span></text:p>
          </table:table-cell>
          <table:table-cell table:style-name="Tabela1.D6" office:value-type="string">
            <text:p text:style-name="P25"><text:span text:style-name="Domyślna_20_czcionka_20_akapitu"><text:span text:style-name="T43">Przetarg nieograniczony</text:span></text:span></text:p>
          </table:table-cell>
          <table:table-cell table:style-name="Tabela1.E6" office:value-type="string">
            <text:p text:style-name="P20">497.000,00</text:p>
          </table:table-cell>
          <table:table-cell table:style-name="Tabela1.F6" office:value-type="string">
            <text:p text:style-name="P20">115.267,76 </text:p>
          </table:table-cell>
          <table:table-cell table:style-name="Tabela1.G6" office:value-type="string">
            <text:p text:style-name="P48">III kwartał</text:p>
          </table:table-cell>
        </table:table-row>
        <table:table-row table:style-name="Tabela1.6">
          <table:table-cell table:style-name="Tabela1.A7" office:value-type="string">
            <text:p text:style-name="P63">6. </text:p>
          </table:table-cell>
          <table:table-cell table:style-name="Tabela1.B7" office:value-type="string">
            <text:p text:style-name="P67">Wykonanie materiałów promocyjnych w ramach projektu pn. „Wspólnymi siłami przeciw klęskom żywiołowym”, Program Operacyjny Interreg v a Republika Czeska – Polska na lata 2014 – 2020; </text:p>
          </table:table-cell>
          <table:table-cell table:style-name="Tabela1.C7" office:value-type="string">
            <text:p text:style-name="P68">CPV: 7982300<text:span text:style-name="T45">0</text:span>-9 – usługi drukowania i dostawy;</text:p>
          </table:table-cell>
          <table:table-cell table:style-name="Tabela1.D7" office:value-type="string">
            <text:p text:style-name="P56">Przetarg nieograniczony</text:p>
          </table:table-cell>
          <table:table-cell table:style-name="Tabela1.E7" office:value-type="string">
            <text:p text:style-name="P69">109.005,00 </text:p>
          </table:table-cell>
          <table:table-cell table:style-name="Tabela1.F7" office:value-type="string">
            <text:p text:style-name="P69"><text:s/>25.281,21</text:p>
          </table:table-cell>
          <table:table-cell table:style-name="Tabela1.G7" office:value-type="string">
            <text:p text:style-name="P65"/>
            <text:p text:style-name="P65">II kwartał</text:p>
          </table:table-cell>
        </table:table-row>
        <table:table-row table:style-name="Tabela1.6">
          <table:table-cell table:style-name="Tabela1.A8" office:value-type="string">
            <text:p text:style-name="P64">7.</text:p>
          </table:table-cell>
          <table:table-cell table:style-name="Tabela1.B8" office:value-type="string">
            <text:p text:style-name="P59"><text:span text:style-name="Font_20_Style72"><text:span text:style-name="T49">Dostawa produktów spożywczych niezbędnych do przygotowania posiłków dla dzieci uczęszczających w 2019 r. do Integracyjnego Radkowskiego Zespołu Żłobków z podziałem na dwie części:</text:span></text:span></text:p>
            <text:p text:style-name="P59"><text:span text:style-name="Font_20_Style72"><text:span text:style-name="T49">Część 1. Dostawa produktów spożywczych niezbędnych do przygotowania posiłków dla dzieci uczęszczających w 2019 roku do Integracyjnego Radkowskiego Zespołu Żłobków oddział w Ścinawce Średniej. </text:span></text:span></text:p>
            <text:p text:style-name="P58"><text:span text:style-name="Font_20_Style72"><text:span text:style-name="T49">Część 2. Dostawa produktów spożywczych niezbędnych do przygotowania posiłków dla dzieci uczęszczających w 2019 r. do Integracyjnego Radkowskiego Zespołu Żłobków oddział w Radkowie.</text:span></text:span></text:p>
          </table:table-cell>
          <table:table-cell table:style-name="Tabela1.C8" office:value-type="string">
            <text:p text:style-name="P61"><text:span text:style-name="T52">Część 1</text:span></text:p>
            <text:p text:style-name="P60">15800000-6 różne produkty spożywcze</text:p>
            <text:p text:style-name="P60">03142500-3 jaja</text:p>
            <text:p text:style-name="P60">03200000-3 zboża, ziemniaki, warzywa, owoce i orzechy</text:p>
            <text:p text:style-name="P60">15100000-9 produkty zwierzęce, mięso i produkty mięsne</text:p>
            <text:p text:style-name="P60">15200000-0 ryby przetworzone i konserwowane</text:p>
            <text:p text:style-name="P60">15220000-6 ryby mrożone, filety rybne</text:p>
            <text:p text:style-name="P60">15300000-1 owoce, warzywa i podobne produkty</text:p>
            <text:p text:style-name="P60">15331100-8 warzywa świeże lub mrożone</text:p>
            <text:p text:style-name="P60">15400000-2 oleje i tłuszcze zwierzęce lub roślinne</text:p>
            <text:p text:style-name="P60">15500000-3 produkty mleczarskie</text:p>
            <text:p text:style-name="P60">15600000-4 produkty przemiału ziarna, skrobi i produktów skrobiowych</text:p>
            <text:p text:style-name="P62">15810000-9 pieczywo</text:p>
            <text:p text:style-name="P61"><text:span text:style-name="T40">Część 2</text:span></text:p>
            <text:p text:style-name="P60">15800000-6 różne produkty spożywcze</text:p>
            <text:p text:style-name="P60">03142500-3 jaja</text:p>
            <text:p text:style-name="P60"><text:soft-page-break/>03200000-3 zboża, ziemniaki, warzywa, owoce i orzechy</text:p>
            <text:p text:style-name="P60">15100000-9 produkty zwierzęce, mięso i produkty mięsne</text:p>
            <text:p text:style-name="P60">15200000-0 ryby przetworzone i konserwowane</text:p>
            <text:p text:style-name="P60">15220000-6 ryby mrożone, filety rybne</text:p>
            <text:p text:style-name="P60">15300000-1 owoce, warzywa i podobne produkty</text:p>
            <text:p text:style-name="P60">15331100-8 warzywa świeże lub mrożone</text:p>
            <text:p text:style-name="P60">15400000-2 oleje i tłuszcze zwierzęce lub roślinne</text:p>
            <text:p text:style-name="P60">15500000-3 produkty mleczarskie</text:p>
            <text:p text:style-name="P60">15600000-4 produkty przemiału ziarna, skrobi i produktów skrobiowych</text:p>
            <text:p text:style-name="P62">15810000-9 pieczywo</text:p>
          </table:table-cell>
          <table:table-cell table:style-name="Tabela1.D8" office:value-type="string">
            <text:p text:style-name="P57">Przetarg nieograniczony</text:p>
          </table:table-cell>
          <table:table-cell table:style-name="Tabela1.E8" office:value-type="string">
            <text:p text:style-name="P70">106.076,42</text:p>
          </table:table-cell>
          <table:table-cell table:style-name="Tabela1.F8" office:value-type="string">
            <text:p text:style-name="P70">24.601, 95</text:p>
          </table:table-cell>
          <table:table-cell table:style-name="Tabela1.G8" office:value-type="string">
            <text:p text:style-name="P66">IV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43S</meta:editing-duration>
    <meta:editing-cycles>19</meta:editing-cycles>
    <meta:generator>LibreOffice/6.0.1.1$Windows_X86_64 LibreOffice_project/60bfb1526849283ce2491346ed2aa51c465abfe6</meta:generator>
    <dc:date>2018-12-13T15:49:38.772000000</dc:date>
    <meta:print-date>2018-12-13T15:49:16.395000000</meta:print-date>
    <meta:document-statistic meta:table-count="1" meta:image-count="0" meta:object-count="0" meta:page-count="4" meta:paragraph-count="185" meta:word-count="715" meta:character-count="5535" meta:non-whitespace-character-count="4961"/>
    <meta:user-defined meta:name="Info 1"/>
    <meta:user-defined meta:name="Info 2"/>
    <meta:user-defined meta:name="Info 3"/>
    <meta:user-defined meta:name="Info 4"/>
  </office:meta>
</office:document-meta>
</file>