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center" style:justify-single-word="false"/>
      <style:text-properties fo:language="pl" fo:country="PL"/>
    </style:style>
    <style:style style:name="P3" style:family="paragraph" style:parent-style-name="Standard">
      <style:paragraph-properties fo:text-align="start" style:justify-single-word="false"/>
      <style:text-properties fo:language="pl" fo:country="PL"/>
    </style:style>
    <style:style style:name="P4" style:family="paragraph" style:parent-style-name="Standard">
      <style:text-properties fo:language="pl" fo:country="PL" loext:padding="0cm" loext:border="none"/>
    </style:style>
    <style:style style:name="P5" style:family="paragraph" style:parent-style-name="Standard">
      <style:paragraph-properties fo:text-align="start" style:justify-single-word="false"/>
      <style:text-properties fo:language="pl" fo:country="PL" loext:padding="0cm" loext:border="none"/>
    </style:style>
    <style:style style:name="P6" style:family="paragraph" style:parent-style-name="Standard">
      <style:paragraph-properties fo:text-align="start" style:justify-single-word="false"/>
      <style:text-properties fo:language="pl" fo:country="PL" style:text-underline-style="solid" style:text-underline-width="auto" style:text-underline-color="font-color"/>
    </style:style>
    <style:style style:name="P7" style:family="paragraph" style:parent-style-name="Standard">
      <style:text-properties fo:language="pl" fo:country="PL" fo:font-style="italic" fo:font-weight="bold" officeooo:rsid="00008897" officeooo:paragraph-rsid="00008897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margin-top="0cm" fo:margin-bottom="0.499cm" loext:contextual-spacing="false" fo:text-align="start" style:justify-single-word="false"/>
      <style:text-properties fo:language="pl" fo:country="PL" loext:padding="0cm" loext:border="none"/>
    </style:style>
    <style:style style:name="P9" style:family="paragraph" style:parent-style-name="Table_20_Contents">
      <style:paragraph-properties style:line-height-at-least="0.529cm"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ahoma" fo:font-size="9pt" fo:background-color="#e0dcce" loext:char-shading-value="0"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nr 500298896-N-2018 z dnia 13-12-2018 r. </text:p>
      <text:section text:style-name="Sect1" text:name="printContentId">
        <text:p text:style-name="P2">Radków:<text:line-break/>OGŁOSZENIE O ZMIANIE OGŁOSZENIA </text:p>
        <text:p text:style-name="P3"><text:span text:style-name="T1">OGŁOSZENIE DOTYCZY:</text:span> </text:p>
        <text:p text:style-name="P5">Ogłoszenia o zamówieniu </text:p>
        <text:p text:style-name="P3"><text:span text:style-name="T2">INFORMACJE O ZMIENIANYM OGŁOSZENIU</text:span> </text:p>
        <text:p text:style-name="P4"><text:span text:style-name="T1">Numer: </text:span>659293-N-2018 <text:line-break/><text:span text:style-name="T1">Data: </text:span>07/12/2018 </text:p>
        <text:p text:style-name="P3"><text:span text:style-name="T2">SEKCJA I: ZAMAWIAJĄCY</text:span> </text:p>
        <text:p text:style-name="P5">Gmina Radków, Krajowy numer identyfikacyjny 89071859000000, ul. ul. Rynek  1, 57420   Radków, woj. dolnośląskie, państwo Polska, tel. 748 735 000, e-mail zamow_publ@radkowklodzki.pl, faks 748 735 015. <text:line-break/>Adres strony internetowej (url): www.radkowklodzki.pl </text:p>
        <text:p text:style-name="P6">SEKCJA II: ZMIANY W OGŁOSZENIU </text:p>
        <text:p text:style-name="P5"><text:span text:style-name="T1">II.1) Tekst, który należy zmienić:</text:span> </text:p>
        <text:p text:style-name="P8"><text:span text:style-name="T1">Miejsce, w którym znajduje się zmieniany tekst:</text:span> <text:line-break/><text:span text:style-name="T1">Numer sekcji: </text:span>II. <text:line-break/><text:span text:style-name="T1">Punkt: </text:span>4) <text:line-break/><text:span text:style-name="T1">W ogłoszeniu jest: </text:span>„...3. Zamawiający wymaga zatrudnienia przez Wykonawcę/Podwykonawcę na podstawie umowy o pracę osób wykonujących czynności polegające na wykonywaniu pracy w sposób określony w art. 22 § 1 ustawy z dnia 26 czerwca 1974 roku – Kodeks pracy (Dz. U. z 2018 r. poz. 917 z późn. zm.) tj.: wykonujących czynności polegające na wykonywaniu usług: 1) z zakresu wykonania oczyszczania jezdni; 2) z zakresu wykonania oczyszczania chodników; 3) z zakresu wykonania prac pozostałych określonych w rozdziale III ust. 1.3. pkt 3 SIWZ; 4) związanych z obsługą koparko-ładowarki, samochodu ciężarowego i ciągnika rolniczego….” <text:line-break/><text:span text:style-name="T1">W ogłoszeniu powinno być: </text:span>„...3. Zamawiający wymaga zatrudnienia przez Wykonawcę/Podwykonawcę na podstawie umowy o pracę osób wykonujących czynności polegające na wykonywaniu pracy w sposób określony w art. 22 § 1 ustawy z dnia 26 czerwca 1974 roku – Kodeks pracy (Dz. U. z 2018 r. poz. 917 z późn. zm.) tj.: wykonujących czynności polegające na wykonywaniu usług: 1) z zakresu wykonania oczyszczania jezdni; 2) z zakresu wykonania oczyszczania chodników; 3) z zakresu wykonania prac pozostałych określonych w rozdziale III ust. 1.3. pkt 3 SIWZ; ...” </text:p>
        <text:p text:style-name="P5"><text:span text:style-name="T1">II.2) Tekst, który należy dodać</text:span> </text:p>
        <text:p text:style-name="P8"><text:span text:style-name="T1">Miejsce, w którym należy dodać tekst: </text:span><text:line-break/><text:span text:style-name="T1">Numer sekcji: </text:span>II. <text:line-break/><text:span text:style-name="T1">Punkt: </text:span>4) <text:line-break/><text:span text:style-name="T1">Tekst, który należy dodać w ogłoszeniu: </text:span>„...3. Zamawiający wymaga zatrudnienia przez Wykonawcę/Podwykonawcę na podstawie umowy o pracę osób wykonujących czynności polegające na wykonywaniu pracy w sposób określony w art. 22 § 1 ustawy z dnia 26 czerwca 1974 roku – Kodeks pracy (Dz. U. z 2018 r. poz. 917 z późn. zm.) tj.: wykonujących czynności polegające na wykonywaniu usług: 1) z zakresu wykonania oczyszczania jezdni; 2) z zakresu wykonania oczyszczania chodników; 3) z zakresu wykonania prac pozostałych określonych w rozdziale III ust. 1.3. pkt 3 SIWZ; ...” </text:p>
      </text:section>
      <text:p text:style-name="P7"><text:s text:c="108"/>/ - / Burmistrz</text:p>
      <text:p text:style-name="P7"/>
      <text:p text:style-name="P7"><text:s text:c="107"/>Jan Bednarcz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18-12-13T13:36:21.134000000</dc:date>
    <meta:editing-duration>PT1M10S</meta:editing-duration>
    <meta:editing-cycles>1</meta:editing-cycles>
    <meta:document-statistic meta:table-count="0" meta:image-count="0" meta:object-count="0" meta:page-count="1" meta:paragraph-count="15" meta:word-count="365" meta:character-count="2724" meta:non-whitespace-character-count="2131"/>
  </office:meta>
</office:document-meta>
</file>