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Liberation Serif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0.5pt" fo:language="pl" fo:country="PL" fo:font-weight="bold" style:font-name-asian="Times New Roman1" style:font-size-asian="10.5pt" style:font-weight-asian="bold" style:font-name-complex="Liberation Serif1" style:font-size-complex="10.5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5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0.466cm" fo:text-align="justify" style:justify-single-word="false" fo:text-indent="0cm" style:auto-text-indent="false" fo:background-color="#ffffff">
        <style:tab-stops>
          <style:tab-stop style:position="-0.176cm"/>
        </style:tab-stops>
      </style:paragraph-properties>
    </style:style>
    <style:style style:name="T1" style:family="text">
      <style:text-properties style:font-name="Liberation Serif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fo:color="#000000" style:font-name="Times New Roman" fo:font-size="12pt" fo:language="pl" fo:country="PL" fo:font-weight="bold" style:font-size-asian="12pt" style:font-weight-asian="bold" style:font-name-complex="Liberation Serif2" style:font-size-complex="12pt"/>
    </style:style>
    <style:style style:name="T17" style:family="text">
      <style:text-properties fo:color="#000000" style:font-name="Times New Roman" fo:font-size="12pt" fo:language="pl" fo:country="PL" fo:font-weight="bold" style:font-size-asian="12pt" style:font-weight-asian="bold" style:font-name-complex="Liberation Serif2" style:font-size-complex="12pt" style:font-weight-complex="bold"/>
    </style:style>
    <style:style style:name="T18" style:family="text"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Liberation Serif2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language="pl" fo:country="PL" fo:font-style="italic" fo:font-weight="bold" style:font-name-asian="Times New Roman1" style:font-size-asian="12pt" style:language-asian="zxx" style:country-asian="none" style:font-style-asian="italic" style:font-weight-asian="bold" style:font-name-complex="Liberation Serif2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Liberation Serif1" style:font-size-complex="12pt" style:font-weight-complex="normal"/>
    </style:style>
    <style:style style:name="T21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 New Roman1" style:font-size-complex="12pt" style:font-weight-complex="bold"/>
    </style:style>
    <style:style style:name="T23" style:family="text">
      <style:text-properties fo:color="#000000" style:font-name="Liberation Serif" fo:font-size="12pt" fo:language="pl" fo:country="PL" fo:font-style="italic" fo:font-weight="bold" style:font-name-asian="Liberation Serif1" style:font-size-asian="12pt" style:language-asian="ar" style:country-asian="SA" style:font-style-asian="italic" style:font-weight-asian="bold" style:font-name-complex="Liberation Serif2" style:font-size-complex="12pt" style:font-style-complex="italic" style:font-weight-complex="bold"/>
    </style:style>
    <style:style style:name="T24" style:family="text">
      <style:text-properties fo:color="#000000" style:font-name="Liberation Serif" fo:font-size="12pt" fo:language="pl" fo:country="PL" fo:font-weight="normal" style:font-name-asian="TimesNewRomanPS-BoldMT" style:font-size-asian="12pt" style:font-weight-asian="normal" style:font-name-complex="Times New Roman1" style:font-size-complex="12pt" style:font-weight-complex="normal" fo:background-color="#ffffff"/>
    </style:style>
    <style:style style:name="T25" style:family="text">
      <style:text-properties fo:color="#000000" style:font-name="Liberation Serif" fo:font-size="11pt" fo:language="pl" fo:country="PL" fo:font-weight="bold" style:font-name-asian="Times New Roman1" style:font-size-asian="11pt" style:font-weight-asian="bold" style:font-name-complex="Liberation Serif1" style:font-size-complex="11pt" style:font-weight-complex="bold"/>
    </style:style>
    <style:style style:name="T26" style:family="text">
      <style:text-properties style:text-outline="false" style:font-name="Times New Roman" fo:font-size="12pt" fo:text-shadow="none" fo:font-weight="normal" style:font-size-asian="12pt" style:font-weight-asian="normal" style:font-name-complex="Times New Roman1" style:font-size-complex="12pt" style:font-weight-complex="normal" style:text-emphasize="none"/>
    </style:style>
    <style:style style:name="T27" style:family="text"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name-complex="Times New Roman1" style:font-size-complex="12pt" style:font-style-complex="italic" style:font-weight-complex="normal" style:text-emphasize="none"/>
    </style:style>
    <style:style style:name="T28" style:family="text">
      <style:text-properties style:text-outline="false" style:font-name="Times New Roman" fo:font-size="12pt" fo:font-style="italic" fo:text-shadow="none" fo:font-weight="bold" style:font-size-asian="12pt" style:font-style-asian="italic" style:font-weight-asian="bold" style:font-name-complex="Times New Roman1" style:font-size-complex="12pt" style:font-style-complex="italic" style:font-weight-complex="bold" style:text-emphasize="non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span text:style-name="T1"><text:tab/></text:span><text:span text:style-name="T2">Radków, 12.12.2018 r.</text:span></text:p>
      <text:p text:style-name="Text_20_body"><text:span text:style-name="T2">ZP.271.36.2018 </text:span></text:p>
      <text:p text:style-name="Standard"><text:span text:style-name="Domyślna_20_czcionka_20_akapitu"><text:span text:style-name="T16"><text:tab/><text:tab/><text:tab/><text:tab/><text:tab/><text:tab/><text:tab/> <text:s text:c="4"/></text:span></text:span><text:span text:style-name="Domyślna_20_czcionka_20_akapitu"><text:span text:style-name="T17">wszyscy uczestnicy postępowania</text:span></text:span></text:p>
      <text:p text:style-name="P1"/>
      <text:p text:style-name="P5"><text:span text:style-name="Domyślna_20_czcionka_20_akapitu"><text:span text:style-name="T18">dotyczy: <text:s/>postępowania o udzielenie zamówienia publicznego na zadanie pn.: </text:span></text:span><text:span text:style-name="Domyślna_20_czcionka_20_akapitu"><text:span text:style-name="T19">„B</text:span></text:span><text:span text:style-name="Domyślna_20_czcionka_20_akapitu"><text:span text:style-name="T23">ieżące utrzymanie czystości i porządku oraz utrzymanie zimowe terenów gminnych na obszarze Miasta i Gminy Radków w 2019 r.</text:span></text:span><text:span text:style-name="Domyślna_20_czcionka_20_akapitu"><text:span text:style-name="T19">”</text:span></text:span></text:p>
      <text:p text:style-name="P3"/>
      <text:p text:style-name="P4"><text:span text:style-name="Domyślna_20_czcionka_20_akapitu"><text:span text:style-name="T20"><text:tab/>Zamawiający – Gmina Radków, Rynek 1, 57-420 Radków, działając na podstawie art. 38 ust. 4 z dnia 29 stycznia 2004 r . Prawo zamówień publicznych (Dz. U. z 2018 r. <text:s/>poz. 1986 z późn. zm.), modyfikuje treść Specyfikacji Istotnych Warunków Zamówienia, dokonując następujących zmian:</text:span></text:span></text:p>
      <text:p text:style-name="P2"/>
      <text:p text:style-name="P7"><text:span text:style-name="T25">1. </text:span><text:span text:style-name="CharStyle13"><text:span text:style-name="T3">Załącznik nr 4 do SIWZ, </text:span></text:span><text:span text:style-name="CharStyle13"><text:span text:style-name="T4">§ 5 ust. 1 p</text:span></text:span><text:span text:style-name="CharStyle13"><text:span text:style-name="T3">kt 3. </text:span></text:span></text:p>
      <text:p text:style-name="P8"><text:span text:style-name="CharStyle13"/></text:p>
      <text:p text:style-name="P7"><text:bookmark-start text:name="__DdeLink__2324_201262367"/><text:span text:style-name="CharStyle13"><text:span text:style-name="T5">W Załączniku nr 4 do SIWZ, </text:span></text:span><text:span text:style-name="CharStyle13"><text:span text:style-name="T7">§ 5 ust. 1 p</text:span></text:span><text:span text:style-name="CharStyle13"><text:span text:style-name="T5">kt 3</text:span></text:span><text:bookmark-end text:name="__DdeLink__2324_201262367"/><text:span text:style-name="CharStyle13"><text:span text:style-name="T5"> jest:</text:span></text:span></text:p>
      <text:p text:style-name="P6"><text:span text:style-name="CharStyle13"><text:span text:style-name="T5">„3) z zakresu wykonania prac pozostałych;”.</text:span></text:span></text:p>
      <text:p text:style-name="P8"><text:span text:style-name="CharStyle13"/></text:p>
      <text:p text:style-name="P7"><text:span text:style-name="CharStyle13"><text:span text:style-name="T6">W Załączniku nr 4 do SIWZ, § 5 ust. 1 pkt 3</text:span></text:span><text:span text:style-name="CharStyle13"><text:span text:style-name="T26"> powinno być:</text:span></text:span></text:p>
      <text:p text:style-name="P7"><text:span text:style-name="CharStyle13"><text:span text:style-name="T27">„</text:span></text:span><text:span text:style-name="CharStyle13"><text:span text:style-name="T28">3) z zakresu wykonania prac pozostałych określonych w rozdziale III ust. 1.3 <text:s/>pkt 3 SIWZ;</text:span></text:span><text:span text:style-name="CharStyle13"><text:span text:style-name="T8">”.</text:span></text:span></text:p>
      <text:p text:style-name="P16"/>
      <text:p text:style-name="P19"><text:span text:style-name="T10">2. </text:span><text:span text:style-name="CharStyle13"><text:span text:style-name="T3">Załącznik nr 4 do SIWZ, </text:span></text:span><text:span text:style-name="CharStyle13"><text:span text:style-name="T4">§ 5 ust. 1 p</text:span></text:span><text:span text:style-name="CharStyle13"><text:span text:style-name="T3">kt 4.</text:span></text:span></text:p>
      <text:p text:style-name="P20"><text:span text:style-name="CharStyle13"/></text:p>
      <text:p text:style-name="P19"><text:span text:style-name="CharStyle13"><text:span text:style-name="T5">W załączniku nr 4 do SIWZ, </text:span></text:span><text:span text:style-name="CharStyle13"><text:span text:style-name="T7">§ 5 ust. 1 p</text:span></text:span><text:span text:style-name="CharStyle13"><text:span text:style-name="T5">kt 4 jest:</text:span></text:span></text:p>
      <text:p text:style-name="P19"><text:span text:style-name="CharStyle13"><text:span text:style-name="T5">„</text:span></text:span><text:span text:style-name="Domyślna_20_czcionka_20_akapitu3"><text:span text:style-name="T24">4) związanych z obsługą koparko-ładowarki, samochodu ciężarowego i ciągnika rolniczego”.</text:span></text:span></text:p>
      <text:p text:style-name="P20"><text:span text:style-name="CharStyle13"/></text:p>
      <text:p text:style-name="P19"><text:span text:style-name="CharStyle13"><text:span text:style-name="T5">W Załączniku nr 4 do SIWZ, </text:span></text:span><text:span text:style-name="CharStyle13"><text:span text:style-name="T7">§ 5 ust. 1 p</text:span></text:span><text:span text:style-name="CharStyle13"><text:span text:style-name="T5">kt 4</text:span></text:span><text:span text:style-name="CharStyle13"><text:span text:style-name="T3"> </text:span></text:span><text:span text:style-name="CharStyle13"><text:span text:style-name="T11">wykreśla się w całości. </text:span></text:span></text:p>
      <text:p text:style-name="P21"/>
      <text:p text:style-name="P19"><text:span text:style-name="T10">3.Załącznik nr 2 do SIWZ „Formularz cenowy” poz. nr X, kolumna „Krotność” .</text:span></text:p>
      <text:p text:style-name="P21"/>
      <text:p text:style-name="P19"><text:span text:style-name="T6">W załączniku nr 2 do SIWZ „Formularz cenowy” poz. nr X, kolumna „Krotność „ jest:</text:span></text:p>
      <text:p text:style-name="P7"><text:span text:style-name="T6">„4”.</text:span></text:p>
      <text:p text:style-name="P9"/>
      <text:p text:style-name="P19"><text:span text:style-name="T6">W załączniku nr 2 do SIWZ „Formularz cenowy” poz. nr X, kolumna „Krotność” </text:span><text:bookmark-start text:name="__DdeLink__2354_1468966382"/><text:span text:style-name="T6">powinno być:</text:span><text:span text:style-name="T12"> </text:span><text:span text:style-name="T13">„2</text:span><text:bookmark-end text:name="__DdeLink__2354_1468966382"/><text:span text:style-name="T13">”.</text:span></text:p>
      <text:p text:style-name="P10"/>
      <text:p text:style-name="P7"><text:span text:style-name="T10">4. Załącznik nr 2 do SIWZ „Formularz cenowy” poz. nr XVI, kolumna „ Ilość”</text:span></text:p>
      <text:p text:style-name="P9"/>
      <text:p text:style-name="P7"><text:span text:style-name="T6"><text:s text:c="2"/>W załączniku nr 2 do SIWZ „Formularz cenowy” poz. nr XVI, kolumna „ Ilość” jest: „400”.</text:span></text:p>
      <text:p text:style-name="P9"/>
      <text:p text:style-name="P7"><text:span text:style-name="T10"><text:s text:c="2"/></text:span><text:span text:style-name="T6">W załączniku nr 2 do SIWZ „Formularz cenowy” poz. nr XVI, kolumna „ Ilość” <text:s/></text:span></text:p>
      <text:p text:style-name="P7"><text:span text:style-name="T6"><text:s text:c="2"/>powinno być: </text:span><text:span text:style-name="T13">„340”.</text:span></text:p>
      <text:p text:style-name="P10"/>
      <text:p text:style-name="P7"><text:soft-page-break/><text:span text:style-name="T10">5. W rozdziale III. OPIS PRZEDMIOTU ZAMÓWIENIA ust. 3 pkt 4 Specyfikacji Istotnych Warunków Zamówienia Publicznego.</text:span></text:p>
      <text:p text:style-name="P11"/>
      <text:p text:style-name="P7"><text:span text:style-name="T6">W rozdziale III. OPIS PRZEDMIOTU ZAMÓWIENIA ust. 3 pkt 4 <text:s/>SIWZ jest:</text:span></text:p>
      <text:p text:style-name="P22"><text:span text:style-name="Domyślna_20_czcionka_20_akapitu3"><text:span text:style-name="T21">„4) </text:span></text:span><text:span text:style-name="Domyślna_20_czcionka_20_akapitu3"><text:span text:style-name="T22">związanych z obsługą koparko-ładowarki, samochodu ciężarowego i ciągnika rolniczego”.</text:span></text:span></text:p>
      <text:p text:style-name="P12"/>
      <text:p text:style-name="P7"><text:span text:style-name="T12">W rozdziale III. OPIS PRZEDMIOTU ZAMÓWIENIA ust. 3 pkt 4 <text:s/>SIWZ </text:span><text:span text:style-name="T13">wykreśla się w całości.</text:span></text:p>
      <text:p text:style-name="P11"/>
      <text:p text:style-name="P19"><text:span text:style-name="T14">Jednocześnie Zamawiający informuje, że dokona zmiany w Ogłoszeniu o zamówieniu, w ten sposób że:</text:span></text:p>
      <text:p text:style-name="P7"><text:span text:style-name="T10"><text:s/>W <text:s/>ogłoszeniu <text:s/>nr 659293 <text:s/>z <text:s/>dnia 2018-12-07 <text:s/>Sekcja II.4) jest: </text:span></text:p>
      <text:p text:style-name="P7"><text:span text:style-name="T6">„...</text:span><text:span text:style-name="T14">3. Zamawiający wymaga zatrudnienia przez Wykonawcę/Podwykonawcę na podstawie umowy o pracę osób wykonujących czynności polegające na wykonywaniu pracy w sposób określony w art. 22 § 1 ustawy z dnia 26 czerwca 1974 roku – Kodeks pracy (Dz. U. z 2018 r. poz. 917 z późn. zm.) tj.: wykonujących czynności polegające na wykonywaniu usług: 1) z zakresu wykonania oczyszczania jezdni; 2) z zakresu wykonania oczyszczania chodników; 3) z zakresu wykonania prac pozostałych określonych w rozdziale III ust. 1.3. pkt 3 SIWZ; 4) związanych z obsługą koparko-ładowarki, samochodu ciężarowego i ciągnika rolniczego….”</text:span></text:p>
      <text:p text:style-name="P7"><text:span text:style-name="T10"><text:s/></text:span></text:p>
      <text:p text:style-name="P11"/>
      <text:p text:style-name="P7"><text:span text:style-name="T10">W <text:s/>ogłoszeniu <text:s/>nr 659293 <text:s/>z <text:s/>dnia 2018-12-07 <text:s/>Sekcja II.4) powinno być: <text:s/></text:span></text:p>
      <text:p text:style-name="P7"><text:bookmark text:name="__DdeLink__918_2602512841"/><text:span text:style-name="T6"><text:s/>„...</text:span><text:span text:style-name="T14">3. Zamawiający wymaga zatrudnienia przez Wykonawcę/Podwykonawcę na podstawie umowy o pracę osób wykonujących czynności polegające na wykonywaniu pracy w sposób określony w art. 22 § 1 ustawy z dnia 26 czerwca 1974 roku – Kodeks pracy (Dz. U. z 2018 r. poz. 917 z późn. zm.) tj.: wykonujących czynności polegające na wykonywaniu usług: 1) z zakresu wykonania oczyszczania jezdni; 2) z zakresu wykonania oczyszczania chodników; 3) z zakresu wykonania prac pozostałych określonych w rozdziale III ust. 1.3. pkt 3 SIWZ; ...”</text:span></text:p>
      <text:p text:style-name="P14"><text:bookmark text:name="__DdeLink__918_26025128411"/></text:p>
      <text:p text:style-name="P7"><text:span text:style-name="T14"><text:tab/>Pozostałe zapisy SIWZ pozostają bez zmian. Powyższe zmiany stanowią integralną część SIWZ i należy je uwzględnić w składanej ofercie.</text:span></text:p>
      <text:p text:style-name="P7"><text:span text:style-name="T6"><text:s/></text:span></text:p>
      <text:p text:style-name="P17"/>
      <text:p text:style-name="P7"><text:span text:style-name="T9"><text:tab/><text:tab/><text:tab/><text:tab/><text:tab/><text:tab/><text:tab/><text:tab/>/-/ Burmistrz</text:span></text:p>
      <text:p text:style-name="P13"/>
      <text:p text:style-name="P7"><text:span text:style-name="T9"><text:tab/><text:tab/><text:tab/><text:tab/><text:tab/><text:tab/><text:tab/> <text:s text:c="9"/>Jan Bednarczy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5">Załącznik:</text:span></text:p>
      <text:p text:style-name="P7"><text:span text:style-name="T15">Formularz Cenowy</text:span></text:p>
      <text:p text:style-name="P15"/>
      <text:p text:style-name="P15"/>
      <text:p text:style-name="P15"/>
      <text:p text:style-name="P7"><text:span text:style-name="T15">sporządziła: Ewa Sowa, tel. 74 873 50 23</text:span></text:p>
      <text:p text:style-name="P7"><text:span text:style-name="T15">Radków, 13.12.2018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CharStyle13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2:01:00</meta:creation-date>
    <meta:initial-creator>Zbigniew Burzyński</meta:initial-creator>
    <dc:language>pl-PL</dc:language>
    <meta:print-date>2018-12-13T09:12:49</meta:print-date>
    <dc:date>2018-12-13T13:38:31</dc:date>
    <meta:editing-cycles>13</meta:editing-cycles>
    <meta:editing-duration>PT7H54M</meta:editing-duration>
    <meta:generator>LibreOffice/6.0.1.1$Windows_X86_64 LibreOffice_project/60bfb1526849283ce2491346ed2aa51c465abfe6</meta:generator>
    <meta:document-statistic meta:table-count="0" meta:image-count="0" meta:object-count="0" meta:page-count="2" meta:paragraph-count="40" meta:word-count="575" meta:character-count="3619" meta:non-whitespace-character-count="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