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3cm" table:align="left"/>
    </style:style>
    <style:style style:name="Tabela1.A" style:family="table-column">
      <style:table-column-properties style:column-width="2.33cm"/>
    </style:style>
    <style:style style:name="Tabela1.A1" style:family="table-cell">
      <style:table-cell-properties style:vertical-align="middle" fo:padding="0.049cm" fo:border="0.05pt solid #000000"/>
    </style:style>
    <style:style style:name="Tabela2" style:family="table">
      <style:table-properties style:width="12.832cm" table:align="left"/>
    </style:style>
    <style:style style:name="Tabela2.A" style:family="table-column">
      <style:table-column-properties style:column-width="3.627cm"/>
    </style:style>
    <style:style style:name="Tabela2.B" style:family="table-column">
      <style:table-column-properties style:column-width="2.847cm"/>
    </style:style>
    <style:style style:name="Tabela2.C" style:family="table-column">
      <style:table-column-properties style:column-width="3.104cm"/>
    </style:style>
    <style:style style:name="Tabela2.D" style:family="table-column">
      <style:table-column-properties style:column-width="3.254cm"/>
    </style:style>
    <style:style style:name="Tabela2.A1" style:family="table-cell">
      <style:table-cell-properties style:vertical-align="middle" fo:padding="0.049cm" fo:border="0.05pt solid #000000"/>
    </style:style>
    <style:style style:name="Tabela3" style:family="table">
      <style:table-properties style:width="6.671cm" table:align="left"/>
    </style:style>
    <style:style style:name="Tabela3.A" style:family="table-column">
      <style:table-column-properties style:column-width="4.671cm"/>
    </style:style>
    <style:style style:name="Tabela3.B" style:family="table-column">
      <style:table-column-properties style:column-width="2cm"/>
    </style:style>
    <style:style style:name="Tabela3.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Standard">
      <style:paragraph-properties fo:margin-top="0cm" fo:margin-bottom="0.499cm" loext:contextual-spacing="false" fo:text-align="start" style:justify-single-word="false"/>
      <style:text-properties loext:padding="0cm" loext:border="none"/>
    </style:style>
    <style:style style:name="P12" style:family="paragraph" style:parent-style-name="Text_20_body">
      <style:paragraph-properties fo:text-align="start" style:justify-single-word="false"/>
      <style:text-properties loext:padding="0cm" loext:border="none"/>
    </style:style>
    <style:style style:name="P13" style:family="paragraph" style:parent-style-name="Text_20_body">
      <style:text-properties fo:font-style="italic" fo:font-weight="bold" style:font-style-asian="italic" style:font-weight-asian="bold" style:font-style-complex="italic" style:font-weight-complex="bold"/>
    </style:style>
    <style:style style:name="P14" style:family="paragraph" style:parent-style-name="Text_20_body">
      <style:text-properties fo:font-style="italic" fo:font-weight="bold" officeooo:rsid="000040f4" officeooo:paragraph-rsid="000040f4" style:font-style-asian="italic" style:font-weight-asian="bold" style:font-style-complex="italic" style:font-weight-complex="bold"/>
    </style:style>
    <style:style style:name="P15" style:family="paragraph" style:parent-style-name="Text_20_body">
      <style:paragraph-properties fo:margin-top="0cm" fo:margin-bottom="0cm" loext:contextual-spacing="false"/>
    </style:style>
    <style:style style:name="P16" style:family="paragraph" style:parent-style-name="Text_20_body">
      <style:paragraph-properties fo:margin-top="0cm" fo:margin-bottom="0cm" loext:contextual-spacing="false" fo:text-align="start" style:justify-single-word="false"/>
      <style:text-properties loext:padding="0cm" loext:border="none"/>
    </style:style>
    <style:style style:name="P17"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8"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9"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20"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line-break/><text:bookmark text:name="ctl00_ContentPlaceHolder1_lblNumerOgloszenia"/>Ogłoszenie nr 659293-N-2018 z dnia 2018-12-07 r. </text:p>
      <text:p text:style-name="P1"><text:bookmark text:name="ctl00_ContentPlaceHolder1_zamawiajacy_miejscowosc_h"/>Gmina Radków: <text:bookmark text:name="ctl00_ContentPlaceHolder1_nazwa_nadana_zamowieniu_h"/>„Bieżące utrzymanie czystości i porządku oraz utrzymanie zimowe terenów gminnych na obszarze Miasta i Gminy Radków w 2019 r.”<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Nie </text:p>
      <text:p text:style-name="Standard"><text:line-break/><text:span text:style-name="T1">Nazwa projektu lub programu</text:span> <text:line-break/><text:bookmark text:name="ctl00_ContentPlaceHolder1_nazwa_projektu_programu"/>-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2">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 <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 </text:p>
      <text:p text:style-name="P6"><text:span text:style-name="T1">I. 1) NAZWA I ADRES: </text:span><text:bookmark text:name="ctl00_ContentPlaceHolder1_zamawiajacy_nazwa"/>Gmina Radków, krajowy numer identyfikacyjny <text:bookmark text:name="ctl00_ContentPlaceHolder1_regon"/>89071859000000, ul. <text:bookmark text:name="ctl00_ContentPlaceHolder1_zamawiajacy_adres_ulica"/>ul. Rynek  <text:bookmark text:name="ctl00_ContentPlaceHolder1_zamawiajacy_adres_numer_domu"/>1 <text:bookmark text:name="ctl00_ContentPlaceHolder1_zamawiajacy_adres_numer_mieszkania"/>, <text:bookmark text:name="ctl00_ContentPlaceHolder1_zamawiajacy_kod_pocztowy"/>57420   <text:bookmark text:name="ctl00_ContentPlaceHolder1_zamawiajacy_miejscowosc"/>Radków, woj. <text:bookmark text:name="ctl00_ContentPlaceHolder1_zamawiajacy_wojewodztwo"/>dolnośląskie, państwo <text:bookmark text:name="ctl00_ContentPlaceHolder1_zamawiajacy_panstwo"/>Polska, tel. <text:bookmark text:name="ctl00_ContentPlaceHolder1_zamawiajacy_telefon"/>748 735 000, e-mail <text:bookmark text:name="ctl00_ContentPlaceHolder1_zamawiajacy_email"/>zamow_publ@radkowklodzki.pl, faks <text:bookmark text:name="ctl00_ContentPlaceHolder1_zamawiajacy_fax"/>748 735 015. <text:line-break/>Adres strony internetowej (URL): <text:bookmark text:name="ctl00_ContentPlaceHolder1_adres_strony_url"/>www.radkowklodzki.pl <text:line-break/>Adres profilu nabywcy: <text:bookmark text:name="ctl00_ContentPlaceHolder1_adres_strony_internetowej"/><text:line-break/><text:soft-pag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Administracja samorządowa <text:bookmark text:name="ctl00_ContentPlaceHolder1_rodzaj_zamawiajacego_inny"/></text:p>
      <text:p text:style-name="P4">I.3) WSPÓLNE UDZIELANIE ZAMÓWIENIA <text:span text:style-name="T3">(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 </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Nie <text:bookmark text:name="ctl00_ContentPlaceHolder1_zamieszczona_bedzie_specyfikacja"/></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Adres: <text:line-break/><text:bookmark text:name="ctl00_ContentPlaceHolder1_dopuszczone_wymagane_przeslanie_ofert_adres"/>Urząd Miasta i Gminy Radków, Rynek 1, 57-420 Radków, woj. dolnośląskie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soft-page-break/><text:line-break/><text:span text:style-name="T1">II.1) Nazwa nadana zamówieniu przez zamawiającego: </text:span><text:bookmark text:name="ctl00_ContentPlaceHolder1_nazwa_nadana_zamowieniu"/>„Bieżące utrzymanie czystości i porządku oraz utrzymanie zimowe terenów gminnych na obszarze Miasta i Gminy Radków w 2019 r.” <text:line-break/><text:span text:style-name="T1">Numer referencyjny: </text:span><text:bookmark text:name="ctl00_ContentPlaceHolder1_numer_referencyjny"/>ZP.271.36.2018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1"><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 <text:line-break/><text:span text:style-name="T1">Maksymalna liczba części zamówienia, na które może zostać udzielone zamówienie jednemu wykonawcy:</text:span> <text:line-break/><text:bookmark text:name="ctl00_ContentPlaceHolder1_maksymalna_liczba_czesci_jednemu_wykonawcy"/>- <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Bieżące utrzymanie czystości i porządku oraz utrzymanie zimowe terenów gminnych na obszarze Miasta i Gminy Radków w 2019 r. " o nw. zakresie prac: 1.1.Oczyszczanie jezdni: 1) zamiatanie wszystkich jezdni i placów łącznie z zatokami parkingowymi. Oczyszczanie jezdni oznacza dokładne zebranie i zamiatanie z występujących nieczystości np. piasek, liście, kwiatostany , aż do całkowitego ich usunięcia. Oczyszczanie dróg musi odbywać się o takiej porze by nie powodować utrudnień w ruchu drogowym oraz poza godzinami ciszy nocnej (22:00-6:00). Oczyszczanie jezdni obejmuje zatoki przystankowe, utwardzone place i parkingi występujące w pasie drogowym. Częstość zamiatania musi być dostosowana do aktualnych potrzeb w celu uzyskania czystych powierzchni. 1.2. Oczyszczanie chodników - obejmuje elementy: 1) zamiatanie chodników z piasku, liści i innych nieczystości, tzn. bieżący stan oczyszczenia chodnika musi być wykonany w standardzie jak przy zamiataniu dróg i placów. Zamiatanie obejmuje całe powierzchnie chodników (nie dotyczy chodników bezpośrednio położonych przy granicy nieruchomości); 2) bieżące usuwanie porostów, traw w ciągach pieszych i jezdnych; usuwanie wyrastającej darni z chodników, tzn. wycięcie darni i pełne odkrycie obrzeża chodnikowego lub krawężnika drogowego; oczyszczanie chodników oznacza zamiatanie z nieczystości (np. piasek, liście, kwiatostany). 3) Oczyszczanie chodników obejmuje całe powierzchnie wszystkich ciągów pieszych. Uwaga! Na chodnikach i ciągach pieszych dopuszcza się tylko urządzenia mechaniczne lekkie tzn. fabrycznie wyprodukowane z przeznaczeniem do użytkowania na chodniki i ciągi piesze, nie powodującego załamywanie nawierzchni. 1.3. Prace pozostałe: 1) opróżnianie i wywóz pełnych koszy (przez pojęcie: pełny kosz przyjmuje się zapełnienie kosza do 80% objętości odpadkami); 2) zbieranie i usuwanie nieczystości „luźnych" ( np. folie, papiery, butelki, korki od butelek, niedopałki, pobite szkło, gałęzie, odchody zwierzęce, kamienie, gruz, wysypany piasek lub inny materiał na drogach, martwe zwierzęta itp.) z całego terenu. Zbieranie ręczne do worków nieczystości z miejscowości Radków (ul. Jagiellońska, Plac Zabaw przy ul. Kościuszki, Parking ul. Chrobrego, Parking ul. Krótka) oraz z miejscowości Wambierzyce (ul. Objazdowa, Noworudzka, ks.Tadeusza Michalika, Franciszkańska, Polanicka do bramy, Wiejska do parkingu); 3) wykaszanie ręczne powierzchni. Przez wykoszenie <text:soft-page-break/>ręczne rozumie się wycięcie trawy do wysokości max 5 cm oraz pozamiatanie drogi i chodnika po wykonaniu tych prac wraz z uprzątnięciem trawy. Krotność należy dostosować do wzrostu traw; 4) wykaszanie kosiarką bijakową powierzchni. Przez wykoszenie kosiarką bijakową rozumie się wycięcie trawy do wysokości max 5 cm na szerokość 1 m po obu stronach drogi oraz całych powierzchni skwerów, parków i placu zabaw. Koszenie należy przeprowadzić do 10 czerwca i do 10 sierpnia; 5) czyszczenie studzienek wpustów ulicznych - w przypadku zniszczeń lub braku na skutek kradzieży pokryw i kratek urządzeń technicznych na terenach objętych niniejszą specyfikacją (studzienki i pokrywy kanalizacyjne telekomunikacyjne) do obowiązku Wykonawcy należy trwałe zabezpieczenie w jak najkrótszym czasie miejsca zdarzenia i zgłoszenie powyższego faktu Zamawiającemu, w formie telefonicznej natychmiast po stwierdzeniu powyższego zdarzenia; 6) usuwanie ogłoszeń z drzew, lamp ulicznych, przystanków, murów i ogrodzeń. Przez pojęcie usuwanie przyjmuje się zerwanie ogłoszenia łącznie z usunięciem po nim pozostających elementów jak pinezki, taśmy klejące, resztki kleju, itp.; 7) mycie i dezynfekcja koszy ulicznych ok 52 szt. w razie potrzeby oraz mycie tablic ogłoszeniowych i pamiątkowych na terenach publicznych; 8) montaż i demontaż koszy ulicznych według zaistniałych potrzeb oraz ustawianie i przenoszenie koszy i ławek wg potrzeb. Ponadto remont i konserwacja ławek miejskich (ok. 10 szt.) polegający na uzupełnianiu brakujących desek, malowaniu elementów drewnianych i metalowych oraz spawaniu części ławek; 9) ręczne prostowanie i trwałe ustawianie powywracanych koszy ulicznych i tablic informacyjnych; 10) magazynowanie urządzeń komunalnych (min. koszy, ławek,); 11) sprzątanie przed, w trakcie i po okolicznościowych imprezach, jak: festyny, koncerty, biegi uliczne, itp. Przystąpienie do sprzątania „na gotowo" po zakończeniu imprez , tzn. zakończenie sprzątania w ciągu 5 godzin od zakończenia imprezy, bez względu na porę jej zakończenia. O imprezach Zamawiający powiadomi Wykonawcę na 7 dni przed rozpoczęciem wydarzenia. Przybliżona liczba imprez to 4 w ciągu roku; 12) usuwanie padłych zwierząt z terenów miejskich; 13) usuwanie zanieczyszczeń w tym liści uprzątniętych z chodników przez właścicieli nieruchomości przyległych do drogi publicznej; 14) koszty transportu i zagospodarowania odpadów ponosi Zamawiający. Przewidywana ilość odpadów ok. 20 ton odpadów zmieszanych z koszy i 20 ton zmiotek z oczyszczania dróg i placów rocznie; 15) utrzymanie placu zabaw ul. Kościuszki w stanie gwarantującym czysty i estetyczny wygląd. Zgłaszanie do zamawiającego o ewentualnych uszkodzeniach urządzeń zabawowych i czasowe zabezpieczanie usterek; 16) obowiązek bycia w gotowości świadczenia usługi w przypadku ogłoszenia skutków klęsk żywiołowych i nagłych zdarzeń losowych i usuwanie skutków klęsk żywiołowych zgłoszonych przez zamawiającego; 17) utrzymanie w czystości terenów przyległych do ustawionych pojemników do ogólnodostępnej selektywnej zbiórki odpadów na terenie Miasta i Gminy; 18) pielęgnacja i przycinanie żywopłotów w celu nadania im jednolitego kształtu na odcinku 80 mb.; 19) pielęgnacja, podlewanie i 2 krotne nasadzenie kwiatów jednorocznych na rabatach w Wambierzycach (1 nasadzenie bratki, 2 nasadzenie do 10 czerwca rośliny jednoroczne w ilości ok 12-15 szt na 1/m2 przynajmniej 4 gatunki o różnych kolorach); 20) jednorazowe grabienie i wywóz liści w Radkowie (ul. Jagiellońska, skrzyżowanie ulic Piastowska, Ogrodowa, Szpitalna, park przy ulicy Konstytucji 3-go Maja); 21) zakup i dostarczenie kwiatów ozdobnych do ratusza 22) sprzątanie przystanków PKS z opróżnieniem koszy. 1.4. Utrzymanie zimowe: 1) usuwanie śniegu z placów i dróg gminnych (Wambierzyce, Radków, Karłów, Pasterka, Ratno Dolne, Ratno Górne, Ścinawka Dolna, Ścinawka Górna, Ścinawka Średnia, Tłumaczów, Suszyna, Raszków, Gajów) poprzez odśnieżania samochodem ciężarowym, ciągnikiem, wykonanie przekopu koparką oraz odśnieżanie ręczne. 2) usuwanie śliskości z ulic, chodników i placów a) zimowe utrzymanie dróg - zespół działań organizacyjnych, technicznych i technologicznych mających na celu złagodzenie i docelowo likwidację skutków niekorzystnych zjawisk atmosferycznych występujących w okresie zimowym, a powodujących utrudnienia bądź przerwy w ruchu drogowym; b) odśnieżanie-zgarnianie śniegu z jezdni przy pomocy odśnieżarki i chodnika ręcznie przy pomocy lekkiej odśnieżarki mechanicznej, sprzętu lekkiego fabrycznie wyprodukowanego z przeznaczeniem do użytkowania na ciągach pieszych lub ręcznie; c) likwidacja śliskości - rozsypywanie na jezdnię drogi <text:soft-page-break/>materiałów uszorstniających lub środków chemicznych (piasku, mieszaniny piasku i soli drogowej, soli drogowej w czystej postaci zroszonej solanką) przy pomocy piaskarki lub solarki dla potrzeb zapobieżenia wystąpienia zjawiska śliskości zimowej, osłabienia skutków tego zjawiska lub jego całkowitego zlikwidowania. 3) przygotowanie potrzebnych, dozwolonych prawem materiałów uszorstniających i chemicznych (piasku, soli drogowej, innych środków) w ilościach: piasek 100 ton, sól drogowa: 20 ton. 4) Warunki wykonania robót: a) prowadząc odśnieżanie jezdni należy zapewnić oczyszczenie ze śniegu i lodu części przy krawężnikowej jezdni w stopniu umożliwiającym spływ wody powstałej z topniejącego śniegu, do kratek kanalizacji deszczowej; b) przy zgarnianiu śniegu z jezdni należy zwrócić szczególną uwagę, aby nie zasypywać skrzyżowań (dotyczy odległości do 10 m z każdej strony od ww. miejsc). Wskazane jest przed dojazdem do skrzyżowania lub przejścia dla pieszych ograniczenie szybkości oraz takie ustawienie pługu w stosunku do krawężnika, aby zgarniany z nawierzchni jezdni śnieg nie był odrzucany na chodnik i przejście dla pieszych. Należy również unikać sytuacji, w których odrzucany na chodnik śnieg (błoto pośniegowe) może powodować utrudnienia w poruszaniu się pieszych (np. z powodu zbyt dużej prędkości pojazdu podczas pracy pługiem odśnieżnym); c) patrolowanie dróg w celu bieżącej oceny skuteczności podejmowanych działań w ramach realizacji zamówienia utrzymanie całodobowej gotowości zimowej do likwidacji skutków zimy; 5) wykonawca będzie realizować zamówienie zgodnie z potrzebami Zamawiającego, we wszystkie dni tygodnia - łącznie z niedzielami i świętami, także w godzinach nocnych; 6) zakres oraz terminy rozpoczęcia wykonywania usług z zakresu utrzymywania zimowego ustalać będzie Wykonawca, po analizie aktualnych oraz prognozowanych warunków atmosferycznych; 7) wykonawca robót w ramach zimowego utrzymania dróg zobowiązany jest do ubezpieczenia się z tytułu szkód, które mogą zaistnieć w związku z określonymi zdarzeniami losowymi oraz odpowiedzialności cywilnej w trakcie wykonywania robót. Roboty w ramach zimowego utrzymania dróg należy wykonywać zgodnie z przepisami kodeksu drogowego, BHP. 1.5. Wykaz narzędzi, wyposażenia zakładu lub urządzeń technicznych jakimi ma dysponować Wykonawcy w celu wykonania zamówienia publicznego. 1) piaskarko-solarka - 1 szt.; 2) pługi odśnieżne – 2 szt.; 3) samochód skrzyniowy lub samowyładowczy - 1 szt.; 4) samochód dostawczy o masie całkowitej do 3,5 t - 1 szt.; 5) ciągnik kołowy z przyczepą – 1 szt.; 6) kosiarka bijakowa do ciągnika do koszenia poboczy 1 szt.; 7) kosiarka żyłkowa 1 szt.; 8) kosiarka samojezdna 1 szt.; 9) traktorek do mechanicznego odśnieżania i zamiatania chodników1 szt. 3. Zamawiający wymaga zatrudnienia przez Wykonawcę/Podwykonawcę na podstawie umowy o pracę osób wykonujących czynności polegające na wykonywaniu pracy w sposób określony w art. 22 § 1 ustawy z dnia 26 czerwca 1974 roku – Kodeks pracy (Dz. U. z 2018 r. poz. 917 z późn. zm.) tj.: wykonujących czynności polegające na wykonywaniu usług: 1) z zakresu wykonania oczyszczania jezdni; 2) z zakresu wykonania oczyszczania chodników; 3) z zakresu wykonania prac pozostałych określonych w rozdziale III ust. 1.3. pkt 3 SIWZ; 4) związanych z obsługą koparko-ładowarki, samochodu ciężarowego i ciągnika rolniczego. 3.1. W trakcie realizacji zamówienia Zamawiający uprawniony jest do wykonywania czynności kontrolnych wobec Wykonawcy odnośnie spełniania przez Wykonawcę lub Podwykonawcę wymogu zatrudnienia na podstawie umowy o pracę osób wykonujących wskazane w punkcie 3 czynności. Zamawiający uprawniony jest w szczególności do: a) żądania oświadczeń i dokumentów w zakresie potwierdzenia spełniania ww. wymogów i dokonywania ich oceny; b) żądania wyjaśnień w przypadku wątpliwości w zakresie potwierdzenia spełniania ww. wymogów; 3.1.1.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3 czynności w trakcie realizacji zamówienia: 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text:soft-page-break/>osoby zatrudnione na podstawie umowy o pracę wraz ze wskazaniem liczby tych osób, imion i nazwisk tych osób, rodzaju umowy o pracę i wymiaru etatu oraz podpis osoby uprawnionej do złożenia oświadczenia w imieniu Wykonawcy lub Podwykonawcy; 2) poświadczoną za zgodność z oryginałem odpowiednio przez Wykonawcę lub Podwykonawcę kopię umowy/umów o pracę osób wykonujących w trakcie realizacji zamówienia czynności, wskazane w ust.1 (wraz z dokumentem regulującym zakres obowiązków, jeżeli został sporządzony). Kopia umowy/umów o pracę powinna zostać zanonimizowana w sposób zapewniający ochronę danych osobowych pracowników,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oraz ustawy z dnia 10 maja 2018 roku r. ochronie danych osobowych (Dz. U. z 2018 roku, poz. 1000 ze zm.), tj. w szczególności bez adresów, nr PESEL pracowników). Imię i nazwisko pracownika nie podlega anonimizacji. Informacje takie jak: data zawarcia umowy, rodzaj umowy o pracę i wymiar etatu powinny być możliwe do zidentyfikowania. 3.1.2. Za niewywiązanie się przez Wykonawcę lub Podwykonawcę z obowiązku przedłożenia kopii umowy/umów o pracę potwierdzającej/cych zatrudnienie osób wykonujących w trakcie realizacji zamówienia czynności na podstawie umowy o pracę polegające na wykonywaniu pracy w sposób określony w art. 22 § 1 ustawy z dnia 26 czerwca 1974 roku – Kodeks pracy (Dz. U. z 2018 r. poz. 917 z późn. zm.), oraz niedopełnienie wymogu zatrudnienia Pracowników wykonujących czynności na podstawie umowy o pracę, Wykonawca zapłaci Zamawiającemu kary umowne: 1) za niewywiązanie się z obowiązku przedłożenia w terminie wskazanym przez Zamawiającego oświadczenia o zatrudnieniu na podstawie umowy o pracę określonego w ust. 3 pkt 1 zawartych z osobami, które będą wykonywać czynności bezpośrednio związane z realizacją zamówienia w wysokości 100,00 zł, za każdy dzień opóźnienia. Nałożenie kary umownej nie zwalnia Wykonawcy od złożenia wymaganych dokumentów; 2) za niewywiązanie się z obowiązku przedłożenia w terminie wskazanym przez Zamawiającego kopii umowy/umów o pracę potwierdzających zatrudnienie na podstawie umowy o pracę określonych w ust. 3 pkt 2 umowy - w wysokości 100,00 zł za każdy dzień opóźnienia za każdy przypadek liczony od osoby. Nałożenie kary umownej nie zwalnia Wykonawcy od złożenia wymaganych dokumentów, 3.1.3. W przypadku uzasadnionych wątpliwości co do przestrzegania prawa pracy przez Wykonawcę lub Podwykonawcę, Zamawiający może zwrócić się o przeprowadzenie kontroli przez Państwową Inspekcję Pracy. <text:line-break/><text:line-break/><text:span text:style-name="T1">II.5) Główny kod CPV: </text:span><text:bookmark text:name="ctl00_ContentPlaceHolder1_cpv_glowny_przedmiot"/>90600000-3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90610000-6</text:p>
          </table:table-cell>
        </table:table-row>
        <table:table-row>
          <table:table-cell table:style-name="Tabela1.A1" office:value-type="string">
            <text:p text:style-name="Table_20_Contents">90511000-2</text:p>
          </table:table-cell>
        </table:table-row>
        <table:table-row>
          <table:table-cell table:style-name="Tabela1.A1" office:value-type="string">
            <text:p text:style-name="Table_20_Contents">77310000-6</text:p>
          </table:table-cell>
        </table:table-row>
        <table:table-row>
          <table:table-cell table:style-name="Tabela1.A1" office:value-type="string">
            <text:p text:style-name="Table_20_Contents">90470000-2</text:p>
          </table:table-cell>
        </table:table-row>
        <table:table-row>
          <table:table-cell table:style-name="Tabela1.A1" office:value-type="string">
            <text:p text:style-name="Table_20_Contents">90620000-9</text:p>
          </table:table-cell>
        </table:table-row>
        <table:table-row>
          <table:table-cell table:style-name="Tabela1.A1" office:value-type="string">
            <text:p text:style-name="Table_20_Contents">90630000-2</text:p>
          </table:table-cell>
        </table:table-row>
      </table:table>
      <text:p text:style-name="P16"><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6"><text:bookmark text:name="ctl00_ContentPlaceHolder1_waluta_calosc"/><text:soft-page-break/><text:line-break/><text:span text:style-name="T3">(w przypadku umów ramowych lub dynamicznego systemu zakupów – szacunkowa całkowita maksymalna wartość w całym okresie obowiązywania umowy ramowej lub dynamicznego systemu zakupów)</text:span> </text:p>
      <text:p text:style-name="P1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19-12-31 </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20"/>
          </table:table-cell>
          <table:table-cell table:style-name="Tabela2.A1" office:value-type="string">
            <text:p text:style-name="P20"/>
          </table:table-cell>
          <table:table-cell table:style-name="Tabela2.A1" office:value-type="string">
            <text:p text:style-name="P20"/>
          </table:table-cell>
          <table:table-cell table:style-name="Tabela2.A1" office:value-type="string">
            <text:p text:style-name="Table_20_Contents">2019-12-31</text:p>
          </table:table-cell>
        </table:table-row>
      </table:table>
      <text:p text:style-name="P16"><text:line-break/><text:span text:style-name="T1">II.9) Informacje dodatkowe: </text:span><text:bookmark text:name="ctl00_ContentPlaceHolder1_informacje_na_temat_katalogow"/>- </text:p>
      <text:p text:style-name="P17">SEKCJA III: INFORMACJE O CHARAKTERZE PRAWNYM, EKONOMICZNYM, FINANSOWYM I TECHNICZNYM </text:p>
      <text:p text:style-name="P19">III.1) WARUNKI UDZIAŁU W POSTĘPOWANIU </text:p>
      <text:p text:style-name="P16"><text:span text:style-name="T1">III.1.1) Kompetencje lub uprawnienia do prowadzenia określonej działalności zawodowej, o ile wynika to z odrębnych przepisów</text:span> <text:line-break/>Określenie warunków: <text:bookmark text:name="ctl00_ContentPlaceHolder1_okreslenie_warunkow"/>Zamawiający nie stosuje wymagań w zakresie spełniania tego warunku. <text:line-break/>Informacje dodatkowe <text:bookmark text:name="ctl00_ContentPlaceHolder1_informacje_dodatkowe_okreslenie_warunkow"/>- <text:line-break/><text:span text:style-name="T1">III.1.2) Sytuacja finansowa lub ekonomiczna </text:span><text:line-break/>Określenie warunków: <text:bookmark text:name="ctl00_ContentPlaceHolder1_sytuacja_finansowa_okreslenie_warunkow"/>Zamawiający nie stosuje wymagań w zakresie spełniania tego warunku. <text:line-break/>Informacje dodatkowe <text:bookmark text:name="ctl00_ContentPlaceHolder1_sytuacja_finansowa_informacje_dodatkowe"/>- <text:line-break/><text:span text:style-name="T1">III.1.3) Zdolność techniczna lub zawodowa </text:span><text:line-break/>Określenie warunków: <text:bookmark text:name="ctl00_ContentPlaceHolder1_zdolnosc_techniczna_okreslenie_warunkow"/>Zamawiający nie stosuje wymagań w zakresie spełniania tego warunku.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 </text:p>
      <text:p text:style-name="P19">III.2) PODSTAWY WYKLUCZENIA </text:p>
      <text:p text:style-name="P12"><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soft-page-break/><text:line-break/><text:bookmark text:name="ctl00_ContentPlaceHolder1_art_24_ust_5_pkt_6"/><text:line-break/><text:bookmark text:name="ctl00_ContentPlaceHolder1_art_24_ust_5_pkt_7"/><text:bookmark text:name="ctl00_ContentPlaceHolder1_art_24_ust_5_pkt_8"/></text:p>
      <text:p text:style-name="P19">III.3) WYKAZ OŚWIADCZEŃ SKŁADANYCH PRZEZ WYKONAWCĘ W CELU WSTĘPNEGO POTWIERDZENIA, ŻE NIE PODLEGA ON WYKLUCZENIU ORAZ SPEŁNIA WARUNKI UDZIAŁU W POSTĘPOWANIU ORAZ SPEŁNIA KRYTERIA SELEKCJI </text:p>
      <text:p text:style-name="P1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9">III.4) WYKAZ OŚWIADCZEŃ LUB DOKUMENTÓW , SKŁADANYCH PRZEZ WYKONAWCĘ W POSTĘPOWANIU NA WEZWANIE ZAMAWIAJACEGO W CELU POTWIERDZENIA OKOLICZNOŚCI, O KTÓRYCH MOWA W ART. 25 UST. 1 PKT 3 USTAWY PZP: </text:p>
      <text:p text:style-name="P16"><text:bookmark text:name="ctl00_ContentPlaceHolder1_wykaz_dokumentow_zaswiadczen"/>- </text:p>
      <text:p text:style-name="P19">III.5) WYKAZ OŚWIADCZEŃ LUB DOKUMENTÓW SKŁADANYCH PRZEZ WYKONAWCĘ W POSTĘPOWANIU NA WEZWANIE ZAMAWIAJACEGO W CELU POTWIERDZENIA OKOLICZNOŚCI, O KTÓRYCH MOWA W ART. 25 UST. 1 PKT 1 USTAWY PZP </text:p>
      <text:p text:style-name="P16"><text:span text:style-name="T1">III.5.1) W ZAKRESIE SPEŁNIANIA WARUNKÓW UDZIAŁU W POSTĘPOWANIU:</text:span> <text:line-break/><text:bookmark text:name="ctl00_ContentPlaceHolder1_zakresie_warunkow_udzialu"/>- <text:line-break/><text:span text:style-name="T1">III.5.2) W ZAKRESIE KRYTERIÓW SELEKCJI:</text:span> <text:line-break/><text:bookmark text:name="ctl00_ContentPlaceHolder1_zakresie_kryteriow_selekcji"/>- </text:p>
      <text:p text:style-name="P19">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 </text:p>
      <text:p text:style-name="P19">III.7) INNE DOKUMENTY NIE WYMIENIONE W pkt III.3) - III.6) </text:p>
      <text:p text:style-name="P16"><text:bookmark text:name="ctl00_ContentPlaceHolder1_inne_dokumenty_niewymienione"/>Oferta musi zawierać: 1. „Formularz Oferty", z wykorzystaniem wzoru stanowiącego Załącznik nr 1 do SIWZ – forma dokumentu oryginał, zawierający w szczególności: wskazanie oferowanego przedmiotu zamówienia, łączną cenę ofertową brutto, zobowiązanie dotyczące terminu realizacji zamówienia, okresu gwarancji i rękojmi, warunków płatności, oświadczenie o okresie związania ofertą oraz o akceptacji wszystkich postanowień SIWZ i wzoru istotnych postanowień umowy bez zastrzeżeń, a także informację którą część zamówienia Wykonawca zamierza powierzyć podwykonawcom i podaniem firm podwykonawców (o ile są znane na dzień składania ofert); 2. kosztorys cenowy -sporządzony na podstawie załącznika 2 do SIWZ 3. oświadczenia i dokumenty wymienione w rozdziale VI pkt 1 niniejszej SIWZ; 4. Dokument, z którego wynika upoważnienie do reprezentowania Wykonawcy. Jeśli ofertę podpisuje pełnomocnik - dokument pełnomocnictwa oraz dokument, z <text:soft-page-break/>którego wynika uprawnienie dla osoby udzielającej pełnomocnictwa, do dokonania takiej czynności. W przypadku Wykonawców wspólnie ubiegających się o udzielenie zamówienia - pełnomocnictwo rodzajowe do reprezentowania ich w niniejszym postępowaniu albo reprezentowania w postępowaniu i zawarcia umowy w sprawie zamówienia publicznego. </text:p>
      <text:p text:style-name="P17">SEKCJA IV: PROCEDURA </text:p>
      <text:p text:style-name="P1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6"><text:bookmark text:name="ctl00_ContentPlaceHolder1_czy_wadium"/>Nie <text:line-break/>Informacja na temat wadium <text:line-break/><text:bookmark text:name="ctl00_ContentPlaceHolder1_wadium"/>- </text:p>
      <text:p text:style-name="P16"><text:line-break/><text:span text:style-name="T1">IV.1.3) Przewiduje się udzielenie zaliczek na poczet wykonania zamówienia:</text:span> </text:p>
      <text:p text:style-name="P16"><text:bookmark text:name="ctl00_ContentPlaceHolder1_czy_przewiduje_udzielenie_zaliczek"/>Nie <text:line-break/>Należy podać informacje na temat udzielania zaliczek: <text:line-break/><text:bookmark text:name="ctl00_ContentPlaceHolder1_przewiduje_udzielenie_zaliczek"/>- </text:p>
      <text:p text:style-name="P16"><text:line-break/><text:span text:style-name="T1">IV.1.4) Wymaga się złożenia ofert w postaci katalogów elektronicznych lub dołączenia do ofert katalogów elektronicznych: </text:span></text:p>
      <text:p text:style-name="P1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line-break/><text:bookmark text:name="ctl00_ContentPlaceHolder1_zlozenie_katalogow_elektronicznych_informacje_dodatkowe"/>- </text:p>
      <text:p text:style-name="P16"><text:line-break/><text:span text:style-name="T1">IV.1.5.) Wymaga się złożenia oferty wariantowej: </text:span></text:p>
      <text:p text:style-name="P1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 </text:p>
      <text:p text:style-name="P16"><text:soft-page-break/><text:line-break/><text:span text:style-name="T1">IV.1.7) Informacje na temat umowy ramowej lub dynamicznego systemu zakupów: </text:span></text:p>
      <text:p text:style-name="P1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6"><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6"><text:bookmark text:name="ctl00_ContentPlaceHolder1_IV_aukcja_jednoetapowa"/><text:soft-page-break/><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6"><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 oferty brutto</text:p>
          </table:table-cell>
          <table:table-cell table:style-name="Tabela3.A1" office:value-type="string">
            <text:p text:style-name="Table_20_Contents">60,00</text:p>
          </table:table-cell>
        </table:table-row>
        <table:table-row>
          <table:table-cell table:style-name="Tabela3.A1" office:value-type="string">
            <text:p text:style-name="Table_20_Contents">Czas reakcji na zgłoszenie</text:p>
          </table:table-cell>
          <table:table-cell table:style-name="Tabela3.A1" office:value-type="string">
            <text:p text:style-name="Table_20_Contents">4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text:soft-pag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6"><text:bookmark text:name="ctl00_ContentPlaceHolder1_IV_4_6"/>- </text:p>
      <text:p text:style-name="P16">Adres strony internetowej, na której jest dostępny opis przedmiotu zamówienia w licytacji elektronicznej: </text:p>
      <text:p text:style-name="P16"><text:bookmark text:name="ctl00_ContentPlaceHolder1_IV_4_7"/>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 </text:p>
      <text:p text:style-name="P16"><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Termin i warunki zamknięcia licytacji elektronicznej: </text:p>
      <text:p text:style-name="P16"><text:bookmark text:name="ctl00_ContentPlaceHolder1_IV_4_13"/><text:lin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1. Pełna treść istotnych postanowień umowy znajduje się w załączniku nr 4 do SIWZ. 2. 1. Zamawiający, przewiduje możliwość dokonywania zmian postanowień zawartej umowy w stosunku do <text:soft-page-break/>treści oferty, na podstawie której dokonano wyboru wykonawcy, w następujących okolicznościach: a) zmiany stron umowy tj. następstwo prawne wynikające z odrębnych przepisów, b) zmiany nazwy, adresu i siedziby Wykonawcy lub Zamawiającego, c) zmiana Podwykonawcy (za zgodą Zamawiającego), d)wprowadzenie nowego podwykonawcy(ców) i/lub dalszego/ych) podwykonawcy(ców) a także zmiana podwykonawcy(ców) oraz dalszego(ych) podwykonawcy(ców), a także zlecenia pod wykonawstwa w sytuacji, gdy Wykonawca w złożonej ofercie oświadczył, że wykona zamówienie osobiście. 2. Wszelkie zmiany umowy winny zostać dokonane wyłącznie w formie aneksu do umowy podpisanego przez obie strony, pod rygorem nieważności. 3. Strona występująca o zmianę zawartej umowy: opisze zaistniałe okoliczności, uzasadni, udokumentuje zaistnienie powyższych okoliczności, obliczy koszty zmian, jeśli zmiana będzie miała wpływ na wynagrodzenie wykonawcy, opisze wpływ zmian na termin wykonania umowy, wniosek o zmianę postanowień zawartej umowy musi być wyrażona na piśmie. 4. Zmiany umowy nie dotyczą poprawienia błędów i oczywistych omyłek słownych, literowych i liczbowych, zmiany układu graficznego umowy lub numeracji jednostek redakcyjnych, nie powodujące zmiany celu i istoty umowy. 5. Wszystkie powyższe postanowienia stanowią katalog zmian, na które Zamawiający może wyrazić zgodę, nie stanowią jednocześnie zobowiązania do wyrażenia takiej zgody. 6. Wszelkie zmiany Umowy są dokonywane przez umocowanych przedstawicieli Zamawiającego i Wykonawcy w formie pisemnej w drodze aneksu Umowy, pod rygorem nieważności. 7.W razie wątpliwości, przyjmuje się, że nie stanowią zmiany Umowy następujące zmiany: 1) danych związanych z obsługą administracyjno - organizacyjną Umowy, 2) danych teleadresowych, 3) danych rejestrowych, 4) będące następstwem sukcesji uniwersalnej po jednej ze stron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 <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12-17, godzina: <text:bookmark text:name="ctl00_ContentPlaceHolder1_IV_4_4_godzina"/>12: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 <text:line-break/>Język lub języki, w jakich mogą być sporządzane oferty lub wnioski o dopuszczenie do udziału w postępowaniu <text:line-break/>&gt; <text:bookmark text:name="ctl00_ContentPlaceHolder1_IV_4_4_jezyki"/>Oferta powinna być sporządzona w języku polskim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text:span><text:soft-page-break/><text:span text:style-name="T1">Porozumienia o Wolnym Handlu (EFTA), które miały być przeznaczone na sfinansowanie całości lub części zamówienia:</text:span> <text:bookmark text:name="ctl00_ContentPlaceHolder1_IV_4_17"/>Tak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ak <text:line-break/><text:span text:style-name="T1">IV.6.6) Informacje dodatkowe:</text:span> <text:bookmark text:name="ctl00_ContentPlaceHolder1_IV_6_6"/></text:p>
      <text:p text:style-name="P18">ZAŁĄCZNIK I - INFORMACJE DOTYCZĄCE OFERT CZĘŚCIOWYCH </text:p>
      <text:p text:style-name="P15"/>
      <text:p text:style-name="P15"/>
      <text:p text:style-name="Text_20_body"/>
      <text:p text:style-name="P14"><text:tab/><text:tab/><text:tab/><text:tab/><text:tab/><text:tab/><text:tab/><text:tab/><text:tab/>Burmistrz</text:p>
      <text:p text:style-name="P14"><text:tab/><text:tab/><text:tab/><text:tab/><text:tab/><text:tab/><text:tab/><text:tab/>/ - / Jan Bednarczyk</text:p>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1.1$Windows_X86_64 LibreOffice_project/60bfb1526849283ce2491346ed2aa51c465abfe6</meta:generator>
    <dc:date>2018-12-07T14:32:34.077000000</dc:date>
    <meta:editing-duration>PT47S</meta:editing-duration>
    <meta:editing-cycles>1</meta:editing-cycles>
    <meta:document-statistic meta:table-count="3" meta:image-count="0" meta:object-count="0" meta:page-count="14" meta:paragraph-count="110" meta:word-count="4418" meta:character-count="33783" meta:non-whitespace-character-count="29145"/>
  </office:meta>
</office:document-meta>
</file>