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3pt" fo:language="pl" fo:country="PL" officeooo:rsid="0009b2f3" officeooo:paragraph-rsid="00004d09" style:font-size-asian="13pt" style:font-size-complex="13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1pt" fo:language="pl" fo:country="PL" fo:font-weight="bold" officeooo:paragraph-rsid="00004d0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bold" officeooo:paragraph-rsid="00004d09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bold" officeooo:rsid="00265b29" officeooo:paragraph-rsid="00004d09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" fo:font-size="11pt" fo:language="pl" fo:country="PL" fo:font-weight="normal" officeooo:paragraph-rsid="00004d0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normal" officeooo:paragraph-rsid="00004d0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1pt" fo:language="pl" fo:country="PL" fo:font-weight="normal" officeooo:rsid="00265b29" officeooo:paragraph-rsid="00004d0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paragraph-rsid="00004d09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004d09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066114" officeooo:paragraph-rsid="00004d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fo:font-size="12pt" fo:language="pl" fo:country="PL" fo:font-weight="normal" officeooo:paragraph-rsid="00004d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fo:font-weight="normal" officeooo:paragraph-rsid="00004d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fo:font-weight="normal" officeooo:rsid="0000dbdb" officeooo:paragraph-rsid="00004d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fo:font-size="12pt" fo:language="pl" fo:country="PL" fo:font-weight="normal" officeooo:rsid="0000dbdb" officeooo:paragraph-rsid="00004d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00dbdb" officeooo:paragraph-rsid="00004d0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00dbdb" officeooo:paragraph-rsid="00004d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004d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normal" officeooo:paragraph-rsid="00004d0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2pt" fo:language="pl" fo:country="PL" fo:font-weight="normal" officeooo:paragraph-rsid="00004d0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Times New Roman" fo:font-size="12pt" fo:language="pl" fo:country="PL" fo:font-weight="normal" officeooo:rsid="0012b25f" officeooo:paragraph-rsid="00004d0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Times New Roman" fo:font-size="12pt" fo:language="pl" fo:country="PL" fo:font-weight="normal" officeooo:paragraph-rsid="00004d0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style:font-name="Times New Roman" fo:font-size="12pt" fo:language="pl" fo:country="PL" fo:font-weight="normal" officeooo:rsid="00183a5f" officeooo:paragraph-rsid="00004d0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text-underline-style="none" fo:font-weight="normal" officeooo:paragraph-rsid="00004d0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200%" fo:text-align="center" style:justify-single-word="false"/>
      <style:text-properties style:font-name="Times New Roman" fo:font-size="10pt" fo:language="pl" fo:country="PL" fo:font-weight="normal" officeooo:paragraph-rsid="00004d09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line-height="150%"/>
      <style:text-properties style:font-name="Times New Roman" fo:font-size="10pt" fo:language="pl" fo:country="PL" style:text-underline-style="none" fo:font-weight="normal" officeooo:paragraph-rsid="00004d0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officeooo:paragraph-rsid="00004d09" style:font-name-asian="Times New Roman" style:font-size-asian="14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04d09" style:font-name-asian="Times New Roman" style:font-size-asian="11pt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officeooo:paragraph-rsid="00004d09" style:font-name-asian="Times New Roman" style:font-size-asian="9pt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rsid="00066114" officeooo:paragraph-rsid="00004d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paragraph-rsid="00004d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officeooo:rsid="0017805d" officeooo:paragraph-rsid="00004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fo:language="pl" fo:country="PL" officeooo:paragraph-rsid="00004d09" style:font-size-asian="10pt" style:font-size-complex="10pt"/>
    </style:style>
    <style:style style:name="T1" style:family="text">
      <style:text-properties style:use-window-font-color="true" fo:font-weight="bold" officeooo:rsid="0006b34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font-weight="bold" officeooo:rsid="0005319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font-size="10pt" fo:font-weight="normal" officeooo:rsid="0009b2f3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fo:font-size="9pt" fo:font-weight="normal" officeooo:rsid="0009b2f3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use-window-font-color="true" fo:font-size="14pt" fo:font-weight="bold" officeooo:rsid="00097ed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font-weight="bold" officeooo:rsid="0017ab3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officeooo:rsid="0006b344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6b344" style:font-size-asian="11pt" style:font-size-complex="11pt"/>
    </style:style>
    <style:style style:name="T12" style:family="text">
      <style:text-properties fo:font-size="11pt" officeooo:rsid="00066114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354e9" style:font-size-asian="9pt" style:font-size-complex="9pt"/>
    </style:style>
    <style:style style:name="T15" style:family="text">
      <style:text-properties fo:color="#000000" fo:font-weight="bold" officeooo:rsid="00021424" style:font-weight-asian="bold" style:font-weight-complex="normal"/>
    </style:style>
    <style:style style:name="T16" style:family="text">
      <style:text-properties fo:color="#000000" fo:font-weight="bold" officeooo:rsid="0000dbdb" style:font-weight-asian="bold" style:font-weight-complex="normal"/>
    </style:style>
    <style:style style:name="T17" style:family="text">
      <style:text-properties fo:color="#000000" fo:font-weight="bold" officeooo:rsid="00066114" style:font-weight-asian="bold" style:font-weight-complex="normal"/>
    </style:style>
    <style:style style:name="T18" style:family="text">
      <style:text-properties fo:color="#000000" style:font-name="Times New Roman" fo:language="pl" fo:country="PL" fo:font-weight="bold" officeooo:rsid="00066114" style:font-weight-asian="bold" style:font-weight-complex="normal"/>
    </style:style>
    <style:style style:name="T19" style:family="text">
      <style:text-properties officeooo:rsid="00030f03"/>
    </style:style>
    <style:style style:name="T20" style:family="text">
      <style:text-properties officeooo:rsid="0000dbd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4c606" style:font-weight-asian="bold" style:font-weight-complex="bold"/>
    </style:style>
    <style:style style:name="T23" style:family="text">
      <style:text-properties officeooo:rsid="00066114"/>
    </style:style>
    <style:style style:name="T24" style:family="text">
      <style:text-properties officeooo:rsid="0002dfbe"/>
    </style:style>
    <style:style style:name="T25" style:family="text">
      <style:text-properties officeooo:rsid="0026994a"/>
    </style:style>
    <style:style style:name="T26" style:family="text">
      <style:text-properties officeooo:rsid="00183a5f"/>
    </style:style>
    <style:style style:name="T27" style:family="text">
      <style:text-properties officeooo:rsid="0010417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041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USC.</text:span><text:span text:style-name="T2">5351.</text:span><text:span text:style-name="T1"> …….…… </text:span></text:p>
      <text:p text:style-name="P26"><text:span text:style-name="T9"><text:s text:c="94"/></text:span><text:span text:style-name="T11"><text:s text:c="2"/>Radków, </text:span><text:span text:style-name="T10"><text:s/>dnia ....….......................</text:span></text:p>
      <text:p text:style-name="P27"/>
      <text:p text:style-name="P27">.......................................................</text:p>
      <text:p text:style-name="P27"><text:s text:c="4"/><text:span text:style-name="T13"><text:s/>(imię i nazwisko </text:span><text:span text:style-name="T14">wnioskodawcy</text:span><text:span text:style-name="T13">)</text:span></text:p>
      <text:p text:style-name="P28"/>
      <text:p text:style-name="P28"/>
      <text:p text:style-name="P27">…………………………………..</text:p>
      <text:p text:style-name="P27"/>
      <text:p text:style-name="P27"/>
      <text:p text:style-name="P27">...................................................…</text:p>
      <text:p text:style-name="P27"><text:s text:c="8"/><text:span text:style-name="T13"><text:s text:c="3"/>(adres </text:span><text:span text:style-name="T14">zamieszkania</text:span><text:span text:style-name="T13">)</text:span></text:p>
      <text:p text:style-name="P27"/>
      <text:p text:style-name="P27"><text:s/>...................……………........……</text:p>
      <text:p text:style-name="P8"><text:span text:style-name="T3"><text:s text:c="3"/></text:span><text:span text:style-name="T4"><text:s/>nazwa i nr dokumentu tożsamości</text:span><text:span text:style-name="T5"><text:tab/></text:span><text:span text:style-name="T6"> <text:s text:c="50"/></text:span><text:span text:style-name="T8">Kierownik Urzędu </text:span><text:span text:style-name="T7">Stanu Cywilnego </text:span></text:p>
      <text:p text:style-name="P29"><text:tab/><text:tab/><text:tab/><text:tab/><text:tab/><text:tab/><text:tab/> <text:s text:c="34"/>w Radkowie</text:p>
      <text:p text:style-name="P30"><text:tab/><text:tab/><text:tab/><text:tab/><text:tab/><text:tab/><text:tab/> <text:s text:c="29"/><text:tab/><text:tab/><text:tab/><text:tab/> <text:s text:c="34"/></text:p>
      <text:h text:style-name="P1" text:outline-level="1">Wniosek</text:h>
      <text:p text:style-name="P9"/>
      <text:p text:style-name="P31"><text:span text:style-name="Strong_20_Emphasis"><text:span text:style-name="T15">o rejestrację </text:span></text:span><text:span text:style-name="Strong_20_Emphasis"><text:span text:style-name="T16">małżeństwa</text:span></text:span><text:span text:style-name="Strong_20_Emphasis"><text:span text:style-name="T15">, które nastąpiło </text:span></text:span><text:span text:style-name="Strong_20_Emphasis"><text:span text:style-name="T17">poza </text:span></text:span><text:span text:style-name="Strong_20_Emphasis"><text:span text:style-name="T15">granic</text:span></text:span><text:span text:style-name="Strong_20_Emphasis"><text:span text:style-name="T17">ami RP</text:span></text:span></text:p>
      <text:p text:style-name="P31"><text:span text:style-name="Strong_20_Emphasis"><text:span text:style-name="T18"/></text:span></text:p>
      <text:p text:style-name="P10">Na podstawie art. 99 ust.1 – ustawy z dnia 28 listopada <text:span text:style-name="T19">2016r. </text:span>Prawo o aktach stanu cywilnego </text:p>
      <text:p text:style-name="P10">proszę o zarejestrowanie <text:s/><text:span text:style-name="T20">małżeństwa, które zostało zawarte przez niżej wymienione osoby</text:span> <text:s/>poza granicami RP:</text:p>
      <text:p text:style-name="P11"><text:span text:style-name="T22"><text:s text:c="54"/>M</text:span><text:span text:style-name="T21">ężczyzna<text:tab/><text:tab/><text:tab/> <text:s text:c="6"/></text:span><text:span text:style-name="T22">K</text:span><text:span text:style-name="T21">obieta</text:span></text:p>
      <text:p text:style-name="P5"><text:span text:style-name="T20">n</text:span>azwisko<text:tab/><text:tab/> <text:s text:c="2"/>......……....................................<text:tab/> <text:s text:c="12"/>...........................................</text:p>
      <text:p text:style-name="P6"><text:span text:style-name="T20">i</text:span>miona<text:tab/> <text:s text:c="3"/><text:tab/> <text:s text:c="15"/>............................................<text:tab/><text:tab/> <text:s text:c="12"/>...........................................</text:p>
      <text:p text:style-name="P5"><text:span text:style-name="T20">n</text:span>azwisko rodowe <text:s text:c="12"/>............................................<text:tab/><text:tab/> <text:s text:c="11"/>...........................................</text:p>
      <text:p text:style-name="P6">stan cywilny<text:tab/><text:tab/> <text:s/>............................................<text:tab/><text:tab/> <text:s text:c="12"/>...........................................</text:p>
      <text:p text:style-name="P6">data urodzenia<text:tab/><text:tab/> <text:s/>............................................<text:tab/><text:tab/> <text:s text:c="11"/>...........................................</text:p>
      <text:p text:style-name="P12"><text:span text:style-name="T12">miejsce urodzenia<text:tab/> <text:s text:c="2"/>...............................</text:span><text:span text:style-name="T23">............<text:tab/><text:tab/> <text:s text:c="10"/>......................................…</text:span></text:p>
      <text:p text:style-name="P13">kraj urodzenia <text:s text:c="14"/>…………………………. <text:s text:c="26"/>…………………………. <text:s text:c="4"/><text:tab/> <text:s text:c="11"/></text:p>
      <text:p text:style-name="P15">Dane dotyczące małżeństwa :</text:p>
      <text:p text:style-name="P15"/>
      <text:p text:style-name="P16">data małżeństwa ………………………………………</text:p>
      <text:p text:style-name="P16">miejsce zawarcia małżeństwa ……………………….. <text:s/>kraj ……………………………...</text:p>
      <text:p text:style-name="P15"/>
      <text:p text:style-name="P17"/>
      <text:p text:style-name="P17"/>
      <text:p text:style-name="P18"><text:soft-page-break/>- <text:span text:style-name="T20">2 -</text:span></text:p>
      <text:p text:style-name="P17"/>
      <text:p text:style-name="P4">Dane dotyczące rodziców małżonków :</text:p>
      <text:p text:style-name="P3"><text:s text:c="60"/><text:span text:style-name="T24">Mężczyzny</text:span> <text:s text:c="48"/><text:span text:style-name="T24">Kobiety</text:span></text:p>
      <text:p text:style-name="P7"><text:span text:style-name="T24">1.</text:span>nazwisko <text:span text:style-name="T24">ojca</text:span> <text:s text:c="26"/>............................................. <text:s text:c="15"/>...........................................</text:p>
      <text:p text:style-name="P6"><text:span text:style-name="T24">2. </text:span>imi<text:span text:style-name="T25">ę/imiona/</text:span> <text:span text:style-name="T24">ojca</text:span><text:tab/><text:tab/> <text:s/>..........................................<text:tab/> <text:s text:c="10"/>...........................................</text:p>
      <text:p text:style-name="P6"><text:span text:style-name="T24">3. </text:span>nazwisko rodowe <text:span text:style-name="T24">ojca</text:span><text:tab/> <text:s text:c="2"/>...........................................<text:tab/><text:tab/>........................................…</text:p>
      <text:p text:style-name="P7"><text:span text:style-name="T24">4.</text:span>nazwisko <text:span text:style-name="T24">matki</text:span> <text:s text:c="24"/>............................................. <text:s text:c="17"/>...........................................</text:p>
      <text:p text:style-name="P6"><text:span text:style-name="T24">5. </text:span>imi<text:span text:style-name="T25">ę/imiona/</text:span> <text:span text:style-name="T24">matki</text:span><text:tab/><text:tab/> <text:s text:c="2"/>...........................................<text:tab/> <text:s text:c="12"/>..........................................</text:p>
      <text:p text:style-name="P6"><text:span text:style-name="T24">6. </text:span>nazwisko rodowe <text:span text:style-name="T24">matki </text:span><text:tab/> <text:s text:c="2"/>...........................................<text:tab/><text:tab/>..........................................</text:p>
      <text:p text:style-name="P24"/>
      <text:p text:style-name="P14">Oświadczam/y ,że nazwiska noszone po zawarciu małżeństwa brzmią :</text:p>
      <text:p text:style-name="P14">Mężczyzna ………………………………….</text:p>
      <text:p text:style-name="P14">Kobieta ……………………………………..</text:p>
      <text:p text:style-name="P14">Dzieci ……………………………………….</text:p>
      <text:p text:style-name="P20">Proszę o dostosowanie pisowni danych zawartych w zagranicznym akcie urodzenia do reguł pisowni polskiej, zgodnie z wcześniej sporządzonymi aktami stanu cywilnego.</text:p>
      <text:p text:style-name="P21">Oświadczam, że <text:span text:style-name="T26">wyżej wymieniony dokument nie został wpisany w księgach żadnego Urzędu Stanu Cywilnego w RP.</text:span></text:p>
      <text:p text:style-name="P22"/>
      <text:p text:style-name="P19"/>
      <text:p text:style-name="P19"/>
      <text:p text:style-name="P21"/>
      <text:p text:style-name="P23"><text:s text:c="65"/>................................................</text:p>
      <text:p text:style-name="P23"><text:tab/><text:tab/><text:tab/> <text:s text:c="6"/><text:tab/> <text:s text:c="19"/>/podpis <text:span text:style-name="T27">wnioskodawcy</text:span>/</text:p>
      <text:p text:style-name="P21"><text:span text:style-name="T29">Z</text:span><text:span text:style-name="T28">ałączniki:</text:span></text:p>
      <text:p text:style-name="P25">-oryginał <text:span text:style-name="T26">dokumentu</text:span></text:p>
      <text:p text:style-name="P25">-tłumaczenie w/w dokumentu <text:span text:style-name="T26">na język polski</text:span></text:p>
      <text:p text:style-name="P25">-opłatę skarbową w wysokości...........................<text:span text:style-name="T27">z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11-15T15:38:00.743000000</dc:date>
    <meta:editing-duration>PT22S</meta:editing-duration>
    <meta:editing-cycles>1</meta:editing-cycles>
    <meta:document-statistic meta:table-count="0" meta:image-count="0" meta:object-count="0" meta:page-count="2" meta:paragraph-count="47" meta:word-count="214" meta:character-count="3545" meta:non-whitespace-character-count="2511"/>
  </office:meta>
</office:document-meta>
</file>