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officeooo:rsid="0017805d" officeooo:paragraph-rsid="000512a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6b344" officeooo:paragraph-rsid="000512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512a3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paragraph-rsid="000512a3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rsid="0017ab33" officeooo:paragraph-rsid="000512a3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512a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512a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49cff" officeooo:paragraph-rsid="000512a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officeooo:paragraph-rsid="000512a3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officeooo:rsid="0017ab33" officeooo:paragraph-rsid="000512a3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fo:font-weight="normal" officeooo:rsid="0017ab33" officeooo:paragraph-rsid="000512a3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9pt" style:text-underline-style="none" fo:font-weight="normal" officeooo:paragraph-rsid="000512a3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weight="normal" officeooo:paragraph-rsid="000512a3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512a3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12a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512a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12pt" fo:font-weight="normal" officeooo:paragraph-rsid="000512a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7ab33" officeooo:paragraph-rsid="000512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200%"/>
      <style:text-properties style:font-name="Times New Roman" fo:font-size="12pt" fo:font-weight="normal" officeooo:rsid="00183a5f" officeooo:paragraph-rsid="000512a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2pt" fo:font-weight="normal" officeooo:rsid="0012b25f" officeooo:paragraph-rsid="000512a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2pt" fo:font-weight="normal" officeooo:paragraph-rsid="000512a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0512a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Times New Roman" fo:font-size="12pt" style:text-underline-style="none" fo:font-weight="normal" officeooo:paragraph-rsid="000512a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17ab33" officeooo:paragraph-rsid="000512a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paragraph-rsid="000512a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11a8b2" officeooo:paragraph-rsid="000512a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11a8b2" officeooo:paragraph-rsid="000512a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200%"/>
      <style:text-properties style:font-name="Times New Roman" fo:font-size="11pt" fo:font-weight="normal" officeooo:rsid="00183a5f" officeooo:paragraph-rsid="000512a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11a8b2" officeooo:paragraph-rsid="000512a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1pt" officeooo:rsid="0011a8b2" officeooo:paragraph-rsid="000512a3" style:font-size-asian="11pt" style:font-size-complex="11pt"/>
    </style:style>
    <style:style style:name="P31" style:family="paragraph" style:parent-style-name="Standard">
      <style:paragraph-properties fo:line-height="200%" fo:text-align="start" style:justify-single-word="false"/>
      <style:text-properties style:font-name="Times New Roman" fo:font-size="11pt" officeooo:rsid="0011a8b2" officeooo:paragraph-rsid="000512a3" style:font-size-asian="11pt" style:font-size-complex="11pt"/>
    </style:style>
    <style:style style:name="P32" style:family="paragraph" style:parent-style-name="Standard">
      <style:paragraph-properties fo:line-height="150%"/>
      <style:text-properties style:font-name="Times New Roman" fo:font-size="10pt" fo:font-weight="normal" officeooo:paragraph-rsid="000512a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/>
      <style:text-properties style:font-name="Times New Roman" fo:font-size="10pt" style:text-underline-style="none" fo:font-weight="normal" officeooo:paragraph-rsid="000512a3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fo:font-weight="bold" officeooo:paragraph-rsid="000512a3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11a8b2" officeooo:paragraph-rsid="000512a3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officeooo:rsid="0011a8b2" officeooo:paragraph-rsid="000512a3" style:font-size-asian="11pt" style:font-size-complex="11pt"/>
    </style:style>
    <style:style style:name="P3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officeooo:paragraph-rsid="000512a3" style:font-size-asian="11pt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9pt" style:text-underline-style="none" fo:font-weight="normal" officeooo:paragraph-rsid="000512a3" style:font-size-asian="9pt" style:font-weight-asian="normal" style:font-size-complex="9pt" style:font-weight-complex="normal"/>
    </style:style>
    <style:style style:name="T1" style:family="text">
      <style:text-properties style:use-window-font-color="true" fo:font-size="12pt" fo:language="pl" fo:country="PL" officeooo:rsid="0006b344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officeooo:rsid="00104170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officeooo:rsid="00149cff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17ab33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2efe2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2ddf7b" style:font-size-asian="9pt" style:font-size-complex="9pt"/>
    </style:style>
    <style:style style:name="T11" style:family="text">
      <style:text-properties officeooo:rsid="002a05cc"/>
    </style:style>
    <style:style style:name="T12" style:family="text">
      <style:text-properties officeooo:rsid="0006b344"/>
    </style:style>
    <style:style style:name="T13" style:family="text">
      <style:text-properties officeooo:rsid="00104170"/>
    </style:style>
    <style:style style:name="T14" style:family="text">
      <style:text-properties officeooo:rsid="0017ab33"/>
    </style:style>
    <style:style style:name="T15" style:family="text">
      <style:text-properties officeooo:rsid="001318f0"/>
    </style:style>
    <style:style style:name="T16" style:family="text">
      <style:text-properties officeooo:rsid="00141576"/>
    </style:style>
    <style:style style:name="T17" style:family="text">
      <style:text-properties officeooo:rsid="0011a8b2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11a8b2" style:font-name-asian="Times New Roman" style:font-name-complex="Times New Roman"/>
    </style:style>
    <style:style style:name="T20" style:family="text">
      <style:text-properties officeooo:rsid="0018ee3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685b1"/>
    </style:style>
    <style:style style:name="T23" style:family="text">
      <style:text-properties officeooo:rsid="00183a5f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041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USC.5351…………..</text:span><text:span text:style-name="T2">..</text:span><text:span text:style-name="T1"> <text:s/></text:span><text:span text:style-name="T3"><text:s text:c="63"/></text:span><text:span text:style-name="T1">Radków,</text:span><text:span text:style-name="T3"> dnia ...............................</text:span></text:p>
      <text:p text:style-name="P2"><text:s text:c="86"/></text:p>
      <text:p text:style-name="P3"/>
      <text:p text:style-name="P4">.......................................................</text:p>
      <text:p text:style-name="P4"><text:span text:style-name="T7"><text:s text:c="5"/>(imię i nazwisko </text:span><text:span text:style-name="T8">wnioskodawcy</text:span><text:span text:style-name="T7">)</text:span></text:p>
      <text:p text:style-name="P9"/>
      <text:p text:style-name="P4">.......................................................</text:p>
      <text:p text:style-name="P4"><text:tab/> <text:s text:c="5"/></text:p>
      <text:p text:style-name="P4"/>
      <text:p text:style-name="P4">.……………………………………</text:p>
      <text:p text:style-name="P5"><text:s text:c="18"/><text:span text:style-name="T9"><text:s text:c="2"/>( adres)</text:span></text:p>
      <text:p text:style-name="P10"/>
      <text:p text:style-name="P13"><text:span text:style-name="T9">.</text:span>...............................................</text:p>
      <text:p text:style-name="P13"><text:span text:style-name="T9"><text:s text:c="4"/></text:span><text:span text:style-name="T10">nazwa i nr dokumentu tożsamości</text:span><text:span text:style-name="T9"> <text:s text:c="3"/></text:span><text:s text:c="27"/></text:p>
      <text:p text:style-name="P13"/>
      <text:p text:style-name="P13">.........................................</text:p>
      <text:p text:style-name="P11"><text:s text:c="8"/>*<text:span text:style-name="T11">tel. kontaktowy</text:span></text:p>
      <text:p text:style-name="P14"><text:span text:style-name="T4"><text:tab/> <text:s text:c="4"/><text:tab/><text:tab/><text:tab/><text:tab/> <text:s text:c="38"/></text:span><text:span text:style-name="T6">Kierownik Urzędu </text:span><text:span text:style-name="T5">Stanu Cywilnego </text:span></text:p>
      <text:p text:style-name="P6"><text:tab/><text:tab/><text:tab/><text:tab/><text:tab/><text:tab/><text:tab/> <text:s text:c="30"/>w <text:span text:style-name="T12">Radkowie</text:span></text:p>
      <text:p text:style-name="P7"/>
      <text:p text:style-name="P8">WNIOSEK</text:p>
      <text:p text:style-name="P15"/>
      <text:p text:style-name="P16"><text:tab/>Pros<text:span text:style-name="T13">zę </text:span>o <text:span text:style-name="T14">wpisanie do rejestru stanu cywilnego <text:s/>w Urzędzie Stanu Cywilnego </text:span>w <text:span text:style-name="T13">Radkowie</text:span> <text:s/>aktu <text:span text:style-name="T15">zgonu</text:span> <text:s/><text:span text:style-name="T14">nr ......................... <text:s/>na imię i nazwisko .......................................................................</text:span> </text:p>
      <text:p text:style-name="P18"><text:span text:style-name="T15">zmarła</text:span>/y dnia ................................ <text:s/>w ............................................................................................</text:p>
      <text:p text:style-name="P24">Jednocześnie proszę o uzupełnienie wyżej wymienionego aktu przez wpisanie :</text:p>
      <text:p text:style-name="P34"><text:span text:style-name="T16">I. D</text:span>ane <text:span text:style-name="T17"><text:s/>dotyczące osoby zmarłej :</text:span></text:p>
      <text:p text:style-name="P36">1. Nazwisko .......................................................................</text:p>
      <text:p text:style-name="P37"><text:span text:style-name="T17">2. Imię ( imiona)</text:span> ...............................................................</text:p>
      <text:p text:style-name="P36">3. Nazwisko rodowe .........................................................</text:p>
      <text:p text:style-name="P36">4.Stan cywilny .................................................................</text:p>
      <text:p text:style-name="P36">5. Data i miejsce urodzenia ................................................</text:p>
      <text:p text:style-name="P35"><text:span text:style-name="T16">II. D</text:span>ane dotyczące małżonka osoby zmarłej:</text:p>
      <text:p text:style-name="P36">1. Nazwisko .................................................................</text:p>
      <text:p text:style-name="P36">2. Imię (imiona) ..........................................................</text:p>
      <text:p text:style-name="P25"><text:span text:style-name="T19">3. Nazwisko rodowe ..................................................</text:span><text:span text:style-name="T18"> <text:s/></text:span></text:p>
      <text:p text:style-name="P26"/>
      <text:p text:style-name="P26"><text:soft-page-break/></text:p>
      <text:p text:style-name="P27">- <text:span text:style-name="T20">2 -</text:span></text:p>
      <text:p text:style-name="P29"/>
      <text:p text:style-name="P29"><text:span text:style-name="T16">III. D</text:span>ane dotyczące rodziców osoby zmarłej :</text:p>
      <text:p text:style-name="P29"/>
      <text:p text:style-name="P30"><text:s text:c="39"/><text:span text:style-name="T21">OJCIEC <text:s/></text:span><text:s text:c="64"/><text:span text:style-name="T21">MATKA</text:span></text:p>
      <text:p text:style-name="P30"/>
      <text:p text:style-name="P31">1. Imię ( imiona) <text:s text:c="5"/>- <text:s/>................................ <text:s text:c="38"/>- ...........................................</text:p>
      <text:p text:style-name="P31">2. Nazwisko rodowe - ................................ <text:s text:c="37"/>- ............................................</text:p>
      <text:p text:style-name="P28"/>
      <text:p text:style-name="P19">oraz sprostowanie wyżej wymienionego aktu <text:s/>przez wpisanie ........................................</text:p>
      <text:p text:style-name="P19">.........................................................................................................................................................</text:p>
      <text:p text:style-name="P19"/>
      <text:p text:style-name="P20">Proszę o dostosowanie pisowni danych zawartych w zagranicznym akcie <text:span text:style-name="T22">zgonu</text:span> do reguł pisowni polskiej, zgodnie z wcześniej sporządzonymi aktami stanu cywilnego.</text:p>
      <text:p text:style-name="P21"/>
      <text:p text:style-name="P21">Oświadczam, że <text:span text:style-name="T23">wyżej wymieniony dokument nie został wpisany w księgach żadnego Urzędu Stanu Cywilnego w RP.</text:span></text:p>
      <text:p text:style-name="P17"/>
      <text:p text:style-name="P17"/>
      <text:p text:style-name="P17"/>
      <text:p text:style-name="P22"><text:s text:c="57"/>................................................</text:p>
      <text:p text:style-name="P22"><text:tab/><text:tab/><text:tab/><text:tab/> <text:s text:c="8"/>/podpis <text:span text:style-name="T13">wnioskodawcy</text:span>/</text:p>
      <text:p text:style-name="P17"/>
      <text:p text:style-name="P32"><text:span text:style-name="T25">Z</text:span><text:span text:style-name="T24">ałączniki:</text:span></text:p>
      <text:p text:style-name="P33">-oryginał <text:span text:style-name="T23">dokumentu</text:span></text:p>
      <text:p text:style-name="P33">-tłumaczenie w/w dokumentu <text:span text:style-name="T23">na język polski</text:span></text:p>
      <text:p text:style-name="P33">-opłatę skarbową w wysokości...........................<text:span text:style-name="T13">zł</text:span></text:p>
      <text:p text:style-name="P33"/>
      <text:p text:style-name="P23"/>
      <text:p text:style-name="P23"/>
      <text:p text:style-name="P23"/>
      <text:p text:style-name="P12">* <text:span text:style-name="T11">podanie danych jest dobrowoln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1-15T14:54:24.762000000</dc:date>
    <meta:editing-duration>PT3M3S</meta:editing-duration>
    <meta:editing-cycles>3</meta:editing-cycles>
    <meta:document-statistic meta:table-count="0" meta:image-count="0" meta:object-count="0" meta:page-count="2" meta:paragraph-count="44" meta:word-count="204" meta:character-count="3114" meta:non-whitespace-character-count="2373"/>
  </office:meta>
</office:document-meta>
</file>