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officeooo:paragraph-rsid="00066114" style:font-name-asian="Times New Roman" style:font-size-asian="14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66114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officeooo:paragraph-rsid="00066114" style:font-name-asian="Times New Roman" style:font-size-asian="9pt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066114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17ab33" officeooo:paragraph-rsid="0006611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mes New Roman" fo:font-size="12pt" fo:font-weight="normal" officeooo:rsid="00066114" officeooo:paragraph-rsid="000661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2pt" fo:font-weight="normal" officeooo:rsid="0012b25f" officeooo:paragraph-rsid="000661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0661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066114" style:font-weight-asian="bold"/>
    </style:style>
    <style:style style:name="P14" style:family="paragraph" style:parent-style-name="Standard">
      <style:paragraph-properties fo:line-height="150%"/>
      <style:text-properties style:font-name="Times New Roman" fo:font-size="10pt" style:text-underline-style="none" fo:font-weight="normal" officeooo:paragraph-rsid="0006611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officeooo:rsid="0017805d" officeooo:paragraph-rsid="0006611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officeooo:paragraph-rsid="00066114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rsid="00066114" officeooo:paragraph-rsid="000661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paragraph-rsid="000661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66114" officeooo:paragraph-rsid="0006611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066114" officeooo:paragraph-rsid="0006611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style:font-name="Times New Roman" fo:font-size="12pt" fo:font-weight="normal" officeooo:rsid="00183a5f" officeooo:paragraph-rsid="0006611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18dd8" officeooo:paragraph-rsid="00018dd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17ab33" officeooo:paragraph-rsid="00018d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paragraph-rsid="00018dd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6611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200%" fo:text-align="start" style:justify-single-word="false"/>
      <style:text-properties style:font-name="Times New Roman" fo:font-size="11pt" fo:font-weight="normal" officeooo:rsid="00183a5f" officeooo:paragraph-rsid="00018dd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11a8b2" officeooo:paragraph-rsid="00018dd8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1pt" officeooo:rsid="0011a8b2" officeooo:paragraph-rsid="00018dd8" style:font-size-asian="11pt" style:font-size-complex="11pt"/>
    </style:style>
    <style:style style:name="P30" style:family="paragraph" style:parent-style-name="Standard">
      <style:paragraph-properties fo:line-height="200%" fo:text-align="start" style:justify-single-word="false"/>
      <style:text-properties style:font-name="Times New Roman" fo:font-size="11pt" officeooo:rsid="0011a8b2" officeooo:paragraph-rsid="00018dd8" style:font-size-asian="11pt" style:font-size-complex="11pt"/>
    </style:style>
    <style:style style:name="P31" style:family="paragraph" style:parent-style-name="Standard">
      <style:paragraph-properties fo:line-height="200%" fo:text-align="start" style:justify-single-word="false"/>
      <style:text-properties style:font-name="Times New Roman" fo:font-size="11pt" officeooo:rsid="00018dd8" officeooo:paragraph-rsid="00018dd8" style:font-size-asian="11pt" style:font-size-complex="11pt"/>
    </style:style>
    <style:style style:name="P32" style:family="paragraph" style:parent-style-name="Heading_20_1">
      <style:text-properties style:font-name="Times New Roman" fo:font-size="13pt" fo:language="pl" fo:country="PL" officeooo:rsid="0009b2f3" officeooo:paragraph-rsid="00066114" style:font-size-asian="13pt" style:font-size-complex="13pt"/>
    </style:style>
    <style:style style:name="T1" style:family="text">
      <style:text-properties fo:color="#000000" style:font-name="Times New Roman" fo:font-size="12pt" style:text-underline-style="none" fo:font-weight="normal" officeooo:rsid="00066114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weight="bold" officeooo:rsid="00066114" style:font-weight-asian="bold" style:font-weight-complex="normal"/>
    </style:style>
    <style:style style:name="T3" style:family="text">
      <style:text-properties fo:color="#000000" fo:font-weight="bold" officeooo:rsid="00021424" style:font-weight-asian="bold" style:font-weight-complex="normal"/>
    </style:style>
    <style:style style:name="T4" style:family="text">
      <style:text-properties fo:color="#000000" fo:font-weight="bold" officeooo:rsid="00066114" style:font-weight-asian="bold" style:font-weight-complex="normal"/>
    </style:style>
    <style:style style:name="T5" style:family="text">
      <style:text-properties fo:color="#000000" fo:font-weight="bold" officeooo:rsid="00018dd8" style:font-weight-asian="bold" style:font-weight-complex="normal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bold" officeooo:rsid="0006b34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fo:font-weight="bold" officeooo:rsid="0005319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font-size="10pt" fo:language="pl" fo:country="PL" fo:font-weight="normal" officeooo:rsid="0009b2f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9pt" fo:language="pl" fo:country="PL" fo:font-weight="normal" officeooo:rsid="0009b2f3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1" style:family="text">
      <style:text-properties style:use-window-font-color="true" fo:font-size="14pt" fo:language="pl" fo:country="PL" fo:font-weight="bold" officeooo:rsid="00097ed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pl" fo:country="PL" fo:font-weight="bold" officeooo:rsid="000661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officeooo:rsid="0006b344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6b344" style:font-size-asian="11pt" style:font-size-complex="11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1354e9" style:font-size-asian="9pt" style:font-size-complex="9pt"/>
    </style:style>
    <style:style style:name="T20" style:family="text">
      <style:text-properties officeooo:rsid="00066114"/>
    </style:style>
    <style:style style:name="T21" style:family="text">
      <style:text-properties officeooo:rsid="00183a5f"/>
    </style:style>
    <style:style style:name="T22" style:family="text">
      <style:text-properties officeooo:rsid="0010417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04170"/>
    </style:style>
    <style:style style:name="T25" style:family="text">
      <style:text-properties officeooo:rsid="00018dd8"/>
    </style:style>
    <style:style style:name="T26" style:family="text">
      <style:text-properties officeooo:rsid="00141576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<text:s/></text:span><text:span text:style-name="T7">USC.</text:span><text:span text:style-name="T8">5351.</text:span><text:span text:style-name="T7"> …….…… </text:span></text:p>
      <text:p text:style-name="P1"><text:span text:style-name="T15"><text:s text:c="94"/></text:span><text:span text:style-name="T17"><text:s text:c="2"/>Radków, </text:span><text:span text:style-name="T16"><text:s/>dnia ....….......................</text:span></text:p>
      <text:p text:style-name="P2"/>
      <text:p text:style-name="P2">.......................................................</text:p>
      <text:p text:style-name="P2"><text:s text:c="4"/><text:span text:style-name="T18"><text:s/>(imię i nazwisko </text:span><text:span text:style-name="T19">wnioskodawcy</text:span><text:span text:style-name="T18">)</text:span></text:p>
      <text:p text:style-name="P3"/>
      <text:p text:style-name="P3"/>
      <text:p text:style-name="P2">…………………………………..</text:p>
      <text:p text:style-name="P2"/>
      <text:p text:style-name="P2"/>
      <text:p text:style-name="P2">...................................................…</text:p>
      <text:p text:style-name="P2"><text:s text:c="8"/><text:span text:style-name="T18"><text:s text:c="3"/>(adres </text:span><text:span text:style-name="T19">zamieszkania</text:span><text:span text:style-name="T18">)</text:span></text:p>
      <text:p text:style-name="P2"/>
      <text:p text:style-name="P2"><text:s/>...................……………........……</text:p>
      <text:p text:style-name="P4"><text:span text:style-name="T9"><text:s text:c="3"/></text:span><text:span text:style-name="T10"><text:s/>nazwa i nr dokumentu tożsamości</text:span><text:span text:style-name="T11"><text:tab/></text:span><text:span text:style-name="T12"> <text:s text:c="68"/></text:span><text:span text:style-name="T13">Urząd </text:span><text:span text:style-name="T14">Stanu Cywilnego</text:span></text:p>
      <text:p text:style-name="P17"><text:s text:c="133"/>w Radkowie </text:p>
      <text:p text:style-name="P18"><text:tab/><text:tab/><text:tab/><text:tab/><text:tab/><text:tab/><text:tab/> <text:s text:c="29"/><text:tab/><text:tab/><text:tab/><text:tab/> <text:s text:c="34"/></text:p>
      <text:h text:style-name="P32" text:outline-level="1">Wniosek</text:h>
      <text:p text:style-name="P13"/>
      <text:p text:style-name="P15"><text:span text:style-name="Strong_20_Emphasis"><text:span text:style-name="T3">o rejestrację </text:span></text:span><text:span text:style-name="Strong_20_Emphasis"><text:span text:style-name="T5">zgonu</text:span></text:span><text:span text:style-name="Strong_20_Emphasis"><text:span text:style-name="T3">, któr</text:span></text:span><text:span text:style-name="Strong_20_Emphasis"><text:span text:style-name="T5">y</text:span></text:span><text:span text:style-name="Strong_20_Emphasis"><text:span text:style-name="T3"> nastąpił </text:span></text:span><text:span text:style-name="Strong_20_Emphasis"><text:span text:style-name="T4">poza </text:span></text:span><text:span text:style-name="Strong_20_Emphasis"><text:span text:style-name="T3">granic</text:span></text:span><text:span text:style-name="Strong_20_Emphasis"><text:span text:style-name="T4">ami RP</text:span></text:span></text:p>
      <text:p text:style-name="P15"><text:span text:style-name="Strong_20_Emphasis"><text:span text:style-name="T2"/></text:span></text:p>
      <text:p text:style-name="P19">Na podstawie art. 99 ust.1 – ustawy z dnia 28 listopada Prawo o aktach stanu cywilnego </text:p>
      <text:p text:style-name="P19">proszę o zarejestrowanie <text:s/>urodzenia niżej wymienionej osoby, które nastąpiło poza granicami RP:</text:p>
      <text:p text:style-name="P22">PESEL(jeżeli został nadany) ………………………………………………………………..</text:p>
      <text:p text:style-name="P6"><text:span text:style-name="T20">N</text:span>azwisko, <text:span text:style-name="T20">imię, (imiona)</text:span> ...........……………………………………..............….................. <text:s text:c="17"/><text:tab/></text:p>
      <text:p text:style-name="P6"><text:span text:style-name="T20">Płeć …………………………………………………………………………………..……...</text:span><text:tab/> <text:s text:c="23"/><text:span text:style-name="T20">D</text:span>ata urodzenia ...………………………………………………...........................….............<text:tab/> <text:s text:c="11"/></text:p>
      <text:p text:style-name="P5"><text:span text:style-name="T20">M</text:span>iejsce urodzenia...............……………………………………………...................…….....</text:p>
      <text:p text:style-name="P20">Kraj urodzenia ……………………………………………………………………………...</text:p>
      <text:p text:style-name="P23"><text:span text:style-name="T20">Obywatelstwo ……………………………………………………………………………….</text:span></text:p>
      <text:p text:style-name="P23"><text:span text:style-name="T25">Stan cywilny ………………………………………………………………………………...</text:span><text:tab/> <text:s text:c="11"/></text:p>
      <text:p text:style-name="P7"><text:span text:style-name="T20">D</text:span>ane dotyczące <text:span text:style-name="T25">współmałżonka osoby zmarłej </text:span><text:s/></text:p>
      <text:p text:style-name="P7"/>
      <text:p text:style-name="P24"><text:span text:style-name="T20">N</text:span>azwisko, <text:span text:style-name="T20">imię, (imiona)</text:span> .....……………………………...................................... <text:s text:c="16"/></text:p>
      <text:p text:style-name="P6"><text:span text:style-name="T20">Nazwisko rodowe </text:span>........…………………………………….................................. <text:tab/> <text:s text:c="11"/></text:p>
      <text:p text:style-name="P6"/>
      <text:p text:style-name="P6"/>
      <text:p text:style-name="P9"><text:soft-page-break/>- 2 -</text:p>
      <text:p text:style-name="P22">Dane dotyczące zgonu :</text:p>
      <text:p text:style-name="P22">Data ……………………………………………..</text:p>
      <text:p text:style-name="P22">Godzina ………………………………………….</text:p>
      <text:p text:style-name="P22">Miejsce …………………………………………..</text:p>
      <text:p text:style-name="P22">Kraj ………………………………………………</text:p>
      <text:p text:style-name="P28"/>
      <text:p text:style-name="P28"><text:span text:style-name="T26">D</text:span>ane dotyczące rodziców osoby zmarłej :</text:p>
      <text:p text:style-name="P28"/>
      <text:p text:style-name="P29"><text:s text:c="39"/><text:span text:style-name="T27">OJCIEC <text:s/></text:span><text:s text:c="64"/><text:span text:style-name="T27">MATKA</text:span></text:p>
      <text:p text:style-name="P29"/>
      <text:p text:style-name="P30">1. Imię ( imiona) <text:s text:c="5"/>- <text:s/>................................ <text:s text:c="38"/>- ........................................…</text:p>
      <text:p text:style-name="P31">2. Nazwisko <text:s text:c="12"/>- …………………….. <text:s text:c="37"/>- …………………………...</text:p>
      <text:p text:style-name="P30">2. Nazwisko rodowe - ................................ <text:s text:c="37"/>- ............................................</text:p>
      <text:p text:style-name="P27"/>
      <text:p text:style-name="P22"/>
      <text:p text:style-name="P10">Proszę o dostosowanie pisowni danych zawartych w zagranicznym akcie <text:span text:style-name="T25">zgonu </text:span>do reguł pisowni polskiej, zgodnie z wcześniej sporządzonymi aktami stanu cywilnego.</text:p>
      <text:p text:style-name="P11"/>
      <text:p text:style-name="P11">Oświadczam, że <text:span text:style-name="T21">wyżej wymieniony dokument nie został wpisany w księgach żadnego Urzędu Stanu Cywilnego w RP.</text:span></text:p>
      <text:p text:style-name="P21"/>
      <text:p text:style-name="P8"/>
      <text:p text:style-name="P8"/>
      <text:p text:style-name="P11"/>
      <text:p text:style-name="P12"><text:s text:c="65"/>................................................</text:p>
      <text:p text:style-name="P12"><text:tab/><text:tab/><text:tab/> <text:s text:c="6"/><text:tab/> <text:s text:c="19"/>/podpis <text:span text:style-name="T22">wnioskodawcy</text:span>/</text:p>
      <text:p text:style-name="P11"/>
      <text:p text:style-name="P11"><text:span text:style-name="T24">Z</text:span><text:span text:style-name="T23">ałączniki:</text:span></text:p>
      <text:p text:style-name="P14">-oryginał <text:span text:style-name="T21">dokumentu</text:span></text:p>
      <text:p text:style-name="P14">-tłumaczenie w/w dokumentu <text:span text:style-name="T21">na język polski</text:span></text:p>
      <text:p text:style-name="P14">-opłatę skarbową w wysokości...........................<text:span text:style-name="T22">zł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11-15T14:55:55.690000000</dc:date>
    <meta:editing-duration>PT7M12S</meta:editing-duration>
    <meta:editing-cycles>2</meta:editing-cycles>
    <meta:document-statistic meta:table-count="0" meta:image-count="0" meta:object-count="0" meta:page-count="2" meta:paragraph-count="44" meta:word-count="193" meta:character-count="2936" meta:non-whitespace-character-count="1952"/>
  </office:meta>
</office:document-meta>
</file>