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66114" style:font-name-asian="Times New Roman" style:font-size-asian="14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66114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66114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66114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17ab33" officeooo:paragraph-rsid="0006611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83a5f" officeooo:paragraph-rsid="000661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2pt" fo:font-weight="normal" officeooo:rsid="0012b25f" officeooo:paragraph-rsid="000661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661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066114" style:font-weight-asian="bold"/>
    </style:style>
    <style:style style:name="P15" style:family="paragraph" style:parent-style-name="Standard">
      <style:paragraph-properties fo:line-height="150%"/>
      <style:text-properties style:font-name="Times New Roman" fo:font-size="10pt" style:text-underline-style="none" fo:font-weight="normal" officeooo:paragraph-rsid="0006611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rsid="0017805d" officeooo:paragraph-rsid="0006611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officeooo:paragraph-rsid="00066114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rsid="00066114" officeooo:paragraph-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2pt" fo:font-weight="normal" officeooo:rsid="00183a5f" officeooo:paragraph-rsid="00066114" style:font-size-asian="12pt" style:font-weight-asian="normal" style:font-size-complex="12pt" style:font-weight-complex="normal"/>
    </style:style>
    <style:style style:name="P23" style:family="paragraph" style:parent-style-name="Heading_20_1">
      <style:text-properties style:font-name="Times New Roman" fo:font-size="13pt" fo:language="pl" fo:country="PL" officeooo:rsid="0009b2f3" officeooo:paragraph-rsid="00066114" style:font-size-asian="13pt" style:font-size-complex="13pt"/>
    </style:style>
    <style:style style:name="T1" style:family="text">
      <style:text-properties fo:color="#000000" style:font-name="Times New Roman" fo:font-size="12pt" style:text-underline-style="none" fo:font-weight="normal" officeooo:rsid="00066114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weight="bold" officeooo:rsid="00066114" style:font-weight-asian="bold" style:font-weight-complex="normal"/>
    </style:style>
    <style:style style:name="T3" style:family="text">
      <style:text-properties fo:color="#000000" fo:font-weight="bold" officeooo:rsid="00021424" style:font-weight-asian="bold" style:font-weight-complex="normal"/>
    </style:style>
    <style:style style:name="T4" style:family="text">
      <style:text-properties fo:color="#000000" fo:font-weight="bold" officeooo:rsid="00066114" style:font-weight-asian="bold" style:font-weight-complex="normal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officeooo:rsid="0006b34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5319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font-size="10pt" fo:language="pl" fo:country="PL" fo:font-weight="normal" officeooo:rsid="0009b2f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9pt" fo:language="pl" fo:country="PL" fo:font-weight="normal" officeooo:rsid="0009b2f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fo:font-weight="bold" officeooo: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officeooo:rsid="0006b344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6b344" style:font-size-asian="11pt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354e9" style:font-size-asian="9pt" style:font-size-complex="9pt"/>
    </style:style>
    <style:style style:name="T19" style:family="text">
      <style:text-properties officeooo:rsid="00066114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183a5f"/>
    </style:style>
    <style:style style:name="T22" style:family="text">
      <style:text-properties officeooo:rsid="0010417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041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s/></text:span><text:span text:style-name="T6">USC.</text:span><text:span text:style-name="T7">5351.</text:span><text:span text:style-name="T6"> …….…… </text:span></text:p>
      <text:p text:style-name="P1"><text:span text:style-name="T14"><text:s text:c="94"/></text:span><text:span text:style-name="T16"><text:s text:c="2"/>Radków, </text:span><text:span text:style-name="T15"><text:s/>dnia ....….......................</text:span></text:p>
      <text:p text:style-name="P2"/>
      <text:p text:style-name="P2">.......................................................</text:p>
      <text:p text:style-name="P2"><text:s text:c="4"/><text:span text:style-name="T17"><text:s/>(imię i nazwisko </text:span><text:span text:style-name="T18">wnioskodawcy</text:span><text:span text:style-name="T17">)</text:span></text:p>
      <text:p text:style-name="P3"/>
      <text:p text:style-name="P3"/>
      <text:p text:style-name="P2">…………………………………..</text:p>
      <text:p text:style-name="P2"/>
      <text:p text:style-name="P2"/>
      <text:p text:style-name="P2">...................................................…</text:p>
      <text:p text:style-name="P2"><text:s text:c="8"/><text:span text:style-name="T17"><text:s text:c="3"/>(adres </text:span><text:span text:style-name="T18">zamieszkania</text:span><text:span text:style-name="T17">)</text:span></text:p>
      <text:p text:style-name="P2"/>
      <text:p text:style-name="P2"><text:s/>...................……………........……</text:p>
      <text:p text:style-name="P4"><text:span text:style-name="T8"><text:s text:c="3"/></text:span><text:span text:style-name="T9"><text:s/>nazwa i nr dokumentu tożsamości</text:span><text:span text:style-name="T10"><text:tab/></text:span><text:span text:style-name="T11"> <text:s text:c="68"/></text:span><text:span text:style-name="T12">Urząd </text:span><text:span text:style-name="T13">Stanu Cywilnego</text:span></text:p>
      <text:p text:style-name="P18"><text:s text:c="133"/>w Radkowie </text:p>
      <text:p text:style-name="P19"><text:tab/><text:tab/><text:tab/><text:tab/><text:tab/><text:tab/><text:tab/> <text:s text:c="29"/><text:tab/><text:tab/><text:tab/><text:tab/> <text:s text:c="34"/></text:p>
      <text:h text:style-name="P23" text:outline-level="1">Wniosek</text:h>
      <text:p text:style-name="P14"/>
      <text:p text:style-name="P16"><text:span text:style-name="Strong_20_Emphasis"><text:span text:style-name="T3">o rejestrację </text:span></text:span><text:span text:style-name="Strong_20_Emphasis"><text:span text:style-name="T4">urodzenia</text:span></text:span><text:span text:style-name="Strong_20_Emphasis"><text:span text:style-name="T3">, które nastąpiło </text:span></text:span><text:span text:style-name="Strong_20_Emphasis"><text:span text:style-name="T4">poza </text:span></text:span><text:span text:style-name="Strong_20_Emphasis"><text:span text:style-name="T3">granic</text:span></text:span><text:span text:style-name="Strong_20_Emphasis"><text:span text:style-name="T4">ami RP</text:span></text:span></text:p>
      <text:p text:style-name="P16"><text:span text:style-name="Strong_20_Emphasis"><text:span text:style-name="T2"/></text:span></text:p>
      <text:p text:style-name="P20">Na podstawie art. 99 ust.1 – ustawy z dnia 28 listopada Prawo o aktach stanu cywilnego </text:p>
      <text:p text:style-name="P20">proszę o zarejestrowanie <text:s/>urodzenia niżej wymienionej osoby, które nastąpiło poza granicami RP:</text:p>
      <text:p text:style-name="P6"><text:span text:style-name="T19">N</text:span>azwisko, <text:span text:style-name="T19">imię, (imiona)</text:span> ...........……………………………………..............….................. <text:s text:c="17"/><text:tab/></text:p>
      <text:p text:style-name="P6"><text:span text:style-name="T19">Płeć …………………………………………………………………………………..……...</text:span><text:tab/> <text:s text:c="23"/><text:span text:style-name="T19">D</text:span>ata urodzenia ...………………………………………………...........................….............<text:tab/> <text:s text:c="11"/></text:p>
      <text:p text:style-name="P5"><text:span text:style-name="T19">M</text:span>iejsce urodzenia...............……………………………………………...................…….....</text:p>
      <text:p text:style-name="P21">Kraj urodzenia ……………………………………………………………………………...</text:p>
      <text:p text:style-name="P5"><text:span text:style-name="T19">Obywatelstwo ……………………………………………………………………………….</text:span><text:tab/> <text:s text:c="11"/></text:p>
      <text:p text:style-name="P7"><text:span text:style-name="T19">D</text:span>ane dotyczące rodziców dziecka:<text:span text:style-name="T20"> <text:s text:c="3"/></text:span>ojciec <text:s text:c="49"/>matka</text:p>
      <text:p text:style-name="P6"><text:span text:style-name="T19">Imię (imiona)</text:span> <text:s text:c="21"/>............................................ <text:s text:c="17"/><text:tab/>......................................</text:p>
      <text:p text:style-name="P6"><text:span text:style-name="T19">Nazwisko</text:span> <text:s text:c="26"/>............................................<text:tab/> <text:s text:c="11"/>......................................</text:p>
      <text:p text:style-name="P6"><text:span text:style-name="T19">Nazwisko rodowe </text:span><text:tab/> <text:s text:c="6"/>............................................ <text:tab/> <text:s text:c="11"/>......................................</text:p>
      <text:p text:style-name="P6"><text:span text:style-name="T19">D</text:span>ata urodzenia<text:tab/> <text:s text:c="6"/>.............................................<text:tab/> <text:s text:c="11"/>......................................</text:p>
      <text:p text:style-name="P6"><text:span text:style-name="T19">M</text:span>iejsce urodzenia<text:tab/> <text:s text:c="7"/>.............................................<text:tab/> <text:s text:c="11"/>...................................…</text:p>
      <text:p text:style-name="P6"><text:span text:style-name="T19">Obywatelstwo </text:span><text:tab/> <text:s text:c="7"/>.............................................<text:tab/> <text:s text:c="11"/>...................................…</text:p>
      <text:p text:style-name="P9"><text:soft-page-break/>- 2 -</text:p>
      <text:p text:style-name="P10"/>
      <text:p text:style-name="P11">Proszę o dostosowanie pisowni danych zawartych w zagranicznym akcie urodzenia do reguł pisowni polskiej, zgodnie z wcześniej sporządzonymi aktami stanu cywilnego.</text:p>
      <text:p text:style-name="P12"/>
      <text:p text:style-name="P12">Oświadczam, że <text:span text:style-name="T21">wyżej wymieniony dokument nie został wpisany w księgach żadnego Urzędu Stanu Cywilnego w RP.</text:span></text:p>
      <text:p text:style-name="P22"/>
      <text:p text:style-name="P8"/>
      <text:p text:style-name="P8"/>
      <text:p text:style-name="P12"/>
      <text:p text:style-name="P13"><text:s text:c="65"/>................................................</text:p>
      <text:p text:style-name="P13"><text:tab/><text:tab/><text:tab/> <text:s text:c="6"/><text:tab/> <text:s text:c="19"/>/podpis <text:span text:style-name="T22">wnioskodawcy</text:span>/</text:p>
      <text:p text:style-name="P12"/>
      <text:p text:style-name="P12"><text:span text:style-name="T24">Z</text:span><text:span text:style-name="T23">ałączniki:</text:span></text:p>
      <text:p text:style-name="P15">-oryginał <text:span text:style-name="T21">dokumentu</text:span></text:p>
      <text:p text:style-name="P15">-tłumaczenie w/w dokumentu <text:span text:style-name="T21">na język polski</text:span></text:p>
      <text:p text:style-name="P15">-opłatę skarbową w wysokości...........................<text:span text:style-name="T22">zł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15T14:48:37.241000000</dc:date>
    <meta:editing-duration>PT39S</meta:editing-duration>
    <meta:editing-cycles>1</meta:editing-cycles>
    <meta:document-statistic meta:table-count="0" meta:image-count="0" meta:object-count="0" meta:page-count="2" meta:paragraph-count="36" meta:word-count="161" meta:character-count="2815" meta:non-whitespace-character-count="1912"/>
  </office:meta>
</office:document-meta>
</file>