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officeooo:rsid="0017805d" officeooo:paragraph-rsid="000554d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6b344" officeooo:paragraph-rsid="000554d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officeooo:paragraph-rsid="000554d3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paragraph-rsid="000554d3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rsid="0017ab33" officeooo:paragraph-rsid="000554d3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fo:font-weight="bold" officeooo:paragraph-rsid="000554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officeooo:paragraph-rsid="000554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pl" fo:country="PL" officeooo:rsid="0017ab33" officeooo:paragraph-rsid="000554d3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fo:font-weight="normal" officeooo:rsid="0017ab33" officeooo:paragraph-rsid="000554d3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0" style:family="paragraph" style:parent-style-name="Standard">
      <style:text-properties style:font-name="Times New Roman" fo:font-size="9pt" style:text-underline-style="none" fo:font-weight="normal" officeooo:paragraph-rsid="000554d3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9pt" fo:language="pl" fo:country="PL" officeooo:paragraph-rsid="000554d3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54d3" style:font-size-asian="9pt" style:font-name-complex="Arial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9pt" fo:language="pl" fo:country="PL" officeooo:paragraph-rsid="000554d3" style:font-name-asian="Calibri" style:font-size-asian="9pt" style:language-asian="en" style:country-asian="US" style:font-name-complex="Arial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554d3" style:font-size-asian="9pt" style:font-weight-asian="bold" style:font-name-complex="Arial" style:font-size-complex="9pt"/>
    </style:style>
    <style:style style:name="P15" style:family="paragraph" style:parent-style-name="Standard">
      <style:paragraph-properties fo:line-height="100%"/>
      <style:text-properties style:font-name="Times New Roman" fo:font-size="9pt" fo:language="pl" fo:country="PL" style:text-underline-style="none" fo:font-weight="normal" officeooo:paragraph-rsid="000554d3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weight="normal" officeooo:paragraph-rsid="000554d3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554d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pl" fo:country="PL" style:text-underline-style="solid" style:text-underline-width="auto" style:text-underline-color="font-color" officeooo:paragraph-rsid="000554d3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pl" fo:country="PL" style:text-underline-style="none" fo:font-weight="bold" officeooo:paragraph-rsid="000554d3" style:font-weight-asian="bold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paragraph-rsid="000554d3" style:font-name-complex="Arial"/>
    </style:style>
    <style:style style:name="P21" style:family="paragraph" style:parent-style-name="Standard" style:list-style-name="WW8Num4">
      <style:paragraph-properties fo:line-height="150%" fo:text-align="start" style:justify-single-word="false"/>
      <style:text-properties style:font-name="Times New Roman" fo:language="pl" fo:country="PL" officeooo:paragraph-rsid="000554d3" style:font-name-complex="Ari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0554d3" style:font-name-complex="Arial"/>
    </style:style>
    <style:style style:name="P23" style:family="paragraph" style:parent-style-name="Standard" style:list-style-name="WW8Num4">
      <style:paragraph-properties fo:line-height="150%" fo:text-align="start" style:justify-single-word="false"/>
      <style:text-properties style:font-name="Times New Roman" fo:language="pl" fo:country="PL" officeooo:paragraph-rsid="000554d3" style:font-name-complex="Arial" style:font-size-complex="13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0554d3" style:font-name-complex="Arial" style:font-size-complex="13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0554d3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officeooo:paragraph-rsid="000554d3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officeooo:rsid="0000dfef" officeooo:paragraph-rsid="000554d3" style:font-size-asian="11pt" style:font-name-complex="Arial" style:font-size-complex="11pt"/>
    </style:style>
    <style:style style:name="P28" style:family="paragraph" style:parent-style-name="Standard">
      <style:text-properties fo:font-size="10pt" officeooo:paragraph-rsid="000554d3" style:font-size-asian="10pt" style:font-size-complex="10pt"/>
    </style:style>
    <style:style style:name="P29" style:family="paragraph" style:parent-style-name="Standard">
      <style:paragraph-properties fo:margin-left="10.001cm" fo:margin-right="0cm" fo:text-align="start" style:justify-single-word="false" fo:orphans="0" fo:widows="0" fo:text-indent="0cm" style:auto-text-indent="false"/>
      <style:text-properties style:font-name="Times New Roman" fo:font-size="10pt" fo:language="pl" fo:country="PL" fo:font-style="italic" style:text-underline-style="solid" style:text-underline-width="auto" style:text-underline-color="font-color" fo:font-weight="bold" officeooo:rsid="0017ab33" officeooo:paragraph-rsid="000554d3" style:font-size-asian="10pt" style:language-asian="pl" style:country-asian="PL" style:font-style-asian="italic" style:font-weight-asian="bold" style:font-name-complex="Arial" style:font-size-complex="12pt" style:font-weight-complex="bold"/>
    </style:style>
    <style:style style:name="P30" style:family="paragraph" style:parent-style-name="Standard" style:master-page-name="Standard">
      <style:paragraph-properties fo:margin-left="10.001cm" fo:margin-right="0cm" fo:orphans="0" fo:widows="0" fo:text-indent="0cm" style:auto-text-indent="false" style:page-number="auto"/>
      <style:text-properties style:font-name="Arial" fo:font-size="10pt" fo:language="pl" fo:country="PL" officeooo:paragraph-rsid="000554d3" style:font-size-asian="10pt" style:font-name-complex="Arial"/>
    </style:style>
    <style:style style:name="P31" style:family="paragraph" style:parent-style-name="Standard">
      <style:paragraph-properties fo:margin-left="7.941cm" fo:margin-right="0cm" fo:text-align="start" style:justify-single-word="false" fo:hyphenation-ladder-count="no-limit" fo:text-indent="0cm" style:auto-text-indent="false"/>
      <style:text-properties style:font-name="Times New Roman" fo:font-size="11pt" fo:language="pl" fo:country="PL" officeooo:paragraph-rsid="000554d3" style:font-name-asian="Calibri" style:font-size-asian="11pt" style:language-asian="en" style:country-asian="US" style:font-name-complex="Arial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7.941cm" fo:margin-right="0cm" fo:line-height="150%" fo:text-align="start" style:justify-single-word="false" fo:hyphenation-ladder-count="no-limit" fo:text-indent="0cm" style:auto-text-indent="false"/>
      <style:text-properties style:font-name="Times New Roman" fo:language="pl" fo:country="PL" officeooo:paragraph-rsid="000554d3" fo:hyphenate="true" fo:hyphenation-remain-char-count="2" fo:hyphenation-push-char-count="2"/>
    </style:style>
    <style:style style:name="P33" style:family="paragraph" style:parent-style-name="Text_20_body">
      <style:paragraph-properties fo:margin-left="-0.501cm" fo:margin-right="-0.501cm" fo:line-height="100%" fo:text-align="start" style:justify-single-word="false" fo:text-indent="0cm" style:auto-text-indent="false"/>
      <style:text-properties style:font-name="Times New Roman" fo:font-size="11pt" fo:language="pl" fo:country="PL" officeooo:paragraph-rsid="000554d3" style:font-size-asian="11pt" style:font-name-complex="Arial" style:font-size-complex="11pt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fo:font-weight="bold" officeooo:rsid="0017ab33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officeooo:rsid="0006b344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officeooo:rsid="0010417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officeooo:rsid="00149cff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officeooo:rsid="0006b344"/>
    </style:style>
    <style:style style:name="T8" style:family="text">
      <style:text-properties fo:font-size="11pt" style:font-name-asian="Calibri" style:font-size-asian="11pt" style:language-asian="en" style:country-asian="US" style:font-name-complex="Arial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anguage="pl" fo:country="PL" style:font-size-asian="9pt" style:font-size-complex="9pt"/>
    </style:style>
    <style:style style:name="T11" style:family="text">
      <style:text-properties fo:font-size="9pt" fo:language="pl" fo:country="PL" officeooo:rsid="002ddf7b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2efe2" style:font-size-asian="10pt" style:font-size-complex="10pt"/>
    </style:style>
    <style:style style:name="T14" style:family="text">
      <style:text-properties fo:font-size="10pt" style:font-name-asian="Calibri" style:font-size-asian="10pt" style:language-asian="en" style:country-asian="US" style:font-name-complex="Arial" style:font-size-complex="8pt"/>
    </style:style>
    <style:style style:name="T15" style:family="text">
      <style:text-properties officeooo:rsid="002a05cc"/>
    </style:style>
    <style:style style:name="T16" style:family="text">
      <style:text-properties style:font-name-complex="Arial"/>
    </style:style>
    <style:style style:name="T17" style:family="text">
      <style:text-properties officeooo:rsid="0000dfef" style:font-name-complex="Arial"/>
    </style:style>
    <style:style style:name="T1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<text:span text:style-name="T4">USC.…………..</text:span><text:span text:style-name="T5">..</text:span><text:span text:style-name="T4"> <text:s/></text:span><text:span text:style-name="T6"><text:s text:c="73"/></text:span><text:span text:style-name="T4">Radków,</text:span><text:span text:style-name="T6"> dnia ...............................</text:span></text:p>
      <text:p text:style-name="P2"><text:s text:c="86"/></text:p>
      <text:p text:style-name="P3"/>
      <text:p text:style-name="P4">.......................................................</text:p>
      <text:p text:style-name="P4"><text:s text:c="4"/><text:span text:style-name="T12">(imię i nazwisko </text:span><text:span text:style-name="T13">wnioskodawcy</text:span><text:span text:style-name="T12">)</text:span></text:p>
      <text:p text:style-name="P28"/>
      <text:p text:style-name="P4"/>
      <text:p text:style-name="P4"><text:s text:c="6"/></text:p>
      <text:p text:style-name="P4">.………………………………….</text:p>
      <text:p text:style-name="P5"><text:s text:c="18"/><text:span text:style-name="T9"><text:s text:c="2"/>( adres)</text:span></text:p>
      <text:p text:style-name="P8"/>
      <text:p text:style-name="P16"><text:span text:style-name="T9">.</text:span>...............................................</text:p>
      <text:p text:style-name="P16"><text:span text:style-name="T9"><text:s text:c="3"/></text:span><text:span text:style-name="T10"><text:s/></text:span><text:span text:style-name="T11">nazwa i nr dokumentu tożsamości</text:span><text:span text:style-name="T10"> <text:s text:c="3"/></text:span><text:s text:c="27"/></text:p>
      <text:p text:style-name="P16"/>
      <text:p text:style-name="P16">.........................................</text:p>
      <text:p text:style-name="P9"><text:s text:c="8"/>*<text:span text:style-name="T15">tel. kontaktowy</text:span></text:p>
      <text:p text:style-name="P17"><text:span text:style-name="T1"><text:tab/> <text:s text:c="4"/><text:tab/><text:tab/><text:tab/><text:tab/> <text:s text:c="38"/></text:span><text:span text:style-name="T3">Kierownik Urzędu </text:span><text:span text:style-name="T2">Stanu Cywilnego </text:span></text:p>
      <text:p text:style-name="P6"><text:tab/><text:tab/><text:tab/><text:tab/><text:tab/><text:tab/><text:tab/> <text:s text:c="30"/>w <text:span text:style-name="T7">Radkowie</text:span></text:p>
      <text:p text:style-name="P7"/>
      <text:p text:style-name="P29"/>
      <text:p text:style-name="P18"/>
      <text:p text:style-name="P19">WNIOSEK</text:p>
      <text:p text:style-name="P18"/>
      <text:p text:style-name="P20">Proszę o sprostowanie/uzupełnienie treści aktu urodzenia/małżeństwa/zgonu dotyczącego: <text:s text:c="4"/>……………………………………………………….………………………………...……………....</text:p>
      <text:p text:style-name="P22">…………………………………………………………………………………………….….................</text:p>
      <text:p text:style-name="P25"><text:span text:style-name="T16">sporządzonego w Urzędzie Stanu Cywilnego w </text:span><text:span text:style-name="T17">Radkowie </text:span><text:span text:style-name="T16"><text:s/>nr………………………………...……....</text:span></text:p>
      <text:p text:style-name="P22">W akcie: błędnie wpisano/brak jest:</text:p>
      <text:p text:style-name="P22">…………………………………………………………………………………………………….…….…….………………………………………………………………………………………………….....………………………………………………………………………………………….……………….………………………………………………………………………………….……………….……....</text:p>
      <text:p text:style-name="P22">a zgodnie z wcześniej sporządzonym/i aktem/ami ………………………………...………………..….</text:p>
      <text:p text:style-name="P22">w Urzędzie Stanu Cywilnego w …………………………………nr …….……………………………..</text:p>
      <text:p text:style-name="P22">winno być:</text:p>
      <text:p text:style-name="P22">..……………………………………………………………………………………………………....….…………………………………………………………………………………………………..……….……………………………………………………………………………………………………….…..</text:p>
      <text:p text:style-name="P22"/>
      <text:p text:style-name="P22"/>
      <text:p text:style-name="P26"><text:soft-page-break/><text:span text:style-name="T16">- </text:span><text:span text:style-name="T17">2 -</text:span></text:p>
      <text:p text:style-name="P27"/>
      <text:p text:style-name="P25"><text:span text:style-name="T16">Zostałem/am poinformowany/a o konieczności zawiadomienia przez Urząd Stanu Cywilnego <text:s text:c="14"/>w </text:span><text:span text:style-name="T17">Radkowie</text:span><text:span text:style-name="T16"> współmałżonka/i (osoby której dotyczy akt) o zamiarze sprostowania/uzupełnienia aktu na mój wniosek.</text:span></text:p>
      <text:p text:style-name="P22">Adres zamieszkania współmałżonka/i, osób których dotyczy akt:</text:p>
      <text:p text:style-name="P22">………………………………………………………………………………………….…….……………………………………………………………………………...………………...</text:p>
      <text:p text:style-name="P22">Dodatkowe informacje: </text:p>
      <text:p text:style-name="P22">…….…….…………………………………………………………………………………….…………………………………………………………………………………………………</text:p>
      <text:p text:style-name="P22"/>
      <text:p text:style-name="P22">Załączniki:</text:p>
      <text:list xml:id="list1806514106" text:style-name="WW8Num4">
        <text:list-item>
          <text:p text:style-name="P21"><text:span text:style-name="T18"><text:s/></text:span>…………………………………………..……………………...………</text:p>
        </text:list-item>
        <text:list-item>
          <text:p text:style-name="P21"><text:span text:style-name="T18"><text:s/></text:span>…………………………………………...…………………..…………</text:p>
          <text:p text:style-name="P23"/>
        </text:list-item>
      </text:list>
      <text:p text:style-name="P24"/>
      <text:p text:style-name="P33"/>
      <text:p text:style-name="P11"/>
      <text:p text:style-name="P11"/>
      <text:p text:style-name="P31">………………………………….........................</text:p>
      <text:p text:style-name="P32"><text:span text:style-name="T8">(</text:span><text:span text:style-name="T14">czytelny podpis wnioskodawcy - imię i nazwisko)</text:span></text:p>
      <text:p text:style-name="P13"/>
      <text:p text:style-name="P11"/>
      <text:p text:style-name="P12"/>
      <text:p text:style-name="P14">Uiszczono opłatę skarbową w wysokości 39 zł.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* <text:span text:style-name="T15">podanie danych jest dobrowoln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11-09T14:14:07.679000000</dc:date>
    <meta:editing-duration>PT2M50S</meta:editing-duration>
    <meta:editing-cycles>3</meta:editing-cycles>
    <meta:document-statistic meta:table-count="0" meta:image-count="0" meta:object-count="0" meta:page-count="2" meta:paragraph-count="36" meta:word-count="130" meta:character-count="2118" meta:non-whitespace-character-count="1681"/>
  </office:meta>
</office:document-meta>
</file>