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AA000000A1B47490A5A429786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0pt" fo:language="pl" fo:country="PL" fo:font-style="normal" style:text-underline-style="none" fo:font-weight="bold" officeooo:rsid="000ffe31" officeooo:paragraph-rsid="000ffe31" fo:background-color="transparent" style:font-size-asian="10pt" style:language-asian="pl" style:country-asian="PL" style:font-style-asian="normal" style:font-weight-asian="bold" style:font-size-complex="10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0pt" fo:language="pl" fo:country="PL" fo:font-style="normal" style:text-underline-style="none" fo:font-weight="bold" officeooo:rsid="000ffe31" officeooo:paragraph-rsid="000ffe31" fo:background-color="transparent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Liberation Serif" fo:font-size="10pt" fo:language="pl" fo:country="PL" fo:font-style="normal" style:text-underline-style="none" fo:font-weight="bold" officeooo:rsid="000ffe31" officeooo:paragraph-rsid="000ffe31" fo:background-color="transparent" style:font-size-asian="10pt" style:language-asian="pl" style:country-asian="PL" style:font-style-asian="normal" style:font-weight-asian="bold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Liberation Serif" fo:font-size="10pt" fo:language="pl" fo:country="PL" fo:font-style="normal" style:text-underline-style="none" fo:font-weight="bold" officeooo:rsid="000ffe31" officeooo:paragraph-rsid="000ffe31" fo:background-color="transparent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0fb8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20fb8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language="pl" fo:country="PL" fo:font-weight="normal" officeooo:paragraph-rsid="0020fb88" style:letter-kerning="true" style:font-size-asian="11pt" style:language-asian="pl" style:country-asian="PL" style:font-weight-asian="normal" style:font-name-complex="Tahoma1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font-size="12pt" fo:language="pl" fo:country="PL" fo:font-style="normal" style:text-underline-style="none" fo:font-weight="normal" officeooo:rsid="000cc9b5" officeooo:paragraph-rsid="000ffe31" style:font-size-asian="10.5pt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Liberation Serif" fo:font-size="10pt" fo:font-style="normal" fo:font-weight="bold" officeooo:paragraph-rsid="000ffe31" style:font-name-asian="Verdana,Bold" style:font-size-asian="10pt" style:language-asian="pl" style:country-asian="PL" style:font-style-asian="normal" style:font-weight-asian="bold" style:font-name-complex="Verdana,Bold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style:font-name="Liberation Serif" fo:font-size="9pt" fo:font-style="italic" fo:font-weight="bold" officeooo:paragraph-rsid="000ffe31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text-position="0% 100%" style:font-name="Liberation Serif" fo:font-size="10pt" fo:language="pl" fo:country="PL" fo:font-style="normal" style:text-underline-style="none" fo:font-weight="normal" officeooo:rsid="000ffe31" officeooo:paragraph-rsid="0020fb88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text-position="0% 100%" style:font-name="Liberation Serif" fo:font-size="10pt" fo:language="pl" fo:country="PL" fo:font-style="normal" style:text-underline-style="none" fo:font-weight="normal" officeooo:rsid="000ffe31" officeooo:paragraph-rsid="00211abf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font-size="11pt" fo:language="pl" fo:country="PL" fo:font-style="normal" style:text-underline-style="none" fo:font-weight="normal" officeooo:rsid="000cc9b5" officeooo:paragraph-rsid="001c5a58" style:font-size-asian="11pt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officeooo:paragraph-rsid="0020fb88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0fb88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Liberation Serif" fo:font-size="11pt" fo:language="pl" fo:country="PL" officeooo:paragraph-rsid="0020fb88" style:font-size-asian="11pt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0559e6" style:font-name-complex="Arial"/>
    </style:style>
    <style:style style:name="T3" style:family="text">
      <style:text-properties officeooo:rsid="001f0991" style:font-name-complex="Arial"/>
    </style:style>
    <style:style style:name="T4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386091" fo:background-color="transparent" loext:char-shading-value="0" style:font-name-asian="Tahoma" style:font-size-asian="9pt" style:language-asian="pl" style:country-asian="PL" style:font-style-asian="italic" style:font-weight-asian="bold" style:font-name-complex="Tahoma" style:font-size-complex="9pt" style:font-style-complex="italic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386091" fo:background-color="transparent" loext:char-shading-value="0" style:font-name-asian="Tahoma" style:font-size-asian="9pt" style:language-asian="pl" style:country-asian="PL" style:font-style-asian="italic" style:font-weight-asian="bold" style:font-name-complex="Tahoma1" style:font-size-complex="9pt" style:font-style-complex="italic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3bfb66" fo:background-color="transparent" loext:char-shading-value="0" style:font-name-asian="Times New Roman" style:font-size-asian="9pt" style:language-asian="pl" style:country-asian="PL" style:font-style-asian="italic" style:font-weight-asian="bold" style:font-name-complex="Tahoma1" style:font-size-complex="9pt" style:font-style-complex="italic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29b035" fo:background-color="transparent" loext:char-shading-value="0" style:font-name-asian="Times New Roman" style:font-size-asian="9pt" style:language-asian="pl" style:country-asian="PL" style:font-style-asian="italic" style:font-weight-asian="bold" style:font-name-complex="Tahoma1" style:font-size-complex="9pt" style:font-style-complex="italic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127596" fo:background-color="transparent" loext:char-shading-value="0" style:font-name-asian="Times New Roman" style:font-size-asian="9pt" style:language-asian="pl" style:country-asian="PL" style:font-style-asian="italic" style:font-weight-asian="bold" style:font-name-complex="Tahoma1" style:font-size-complex="9pt" style:font-style-complex="italic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1b7d25" fo:background-color="transparent" loext:char-shading-value="0" style:font-name-asian="Times New Roman" style:font-size-asian="9pt" style:language-asian="pl" style:country-asian="PL" style:font-style-asian="italic" style:font-weight-asian="bold" style:font-name-complex="Tahoma1" style:font-size-complex="9pt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1c5a58" fo:background-color="transparent" loext:char-shading-value="0" style:font-name-asian="Times New Roman" style:font-size-asian="9pt" style:language-asian="pl" style:country-asian="PL" style:font-style-asian="italic" style:font-weight-asian="bold" style:font-name-complex="Tahoma1" style:font-size-complex="9pt" style:font-style-complex="italic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Liberation Serif" fo:font-size="9pt" fo:font-style="italic" fo:text-shadow="none" fo:font-weight="bold" officeooo:rsid="001ddca6" fo:background-color="transparent" loext:char-shading-value="0" style:font-name-asian="Times New Roman" style:font-size-asian="9pt" style:language-asian="pl" style:country-asian="PL" style:font-style-asian="italic" style:font-weight-asian="bold" style:font-name-complex="Tahoma1" style:font-size-complex="9pt" style:font-style-complex="italic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style:font-name="Liberation Serif" fo:font-size="9pt" fo:font-style="normal" fo:text-shadow="none" fo:font-weight="normal" officeooo:rsid="003bfb66" fo:background-color="transparent" loext:char-shading-value="0" style:font-name-asian="Times New Roman" style:font-size-asian="9pt" style:language-asian="pl" style:country-asian="PL" style:font-style-asian="normal" style:font-weight-asian="normal" style:font-name-complex="Tahoma1" style:font-size-complex="9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1" fo:font-size="11pt" fo:language="pl" fo:country="PL" fo:font-style="normal" fo:text-shadow="none" fo:font-weight="normal" officeooo:rsid="00043cb9" fo:background-color="transparent" loext:char-shading-value="0" style:font-name-asian="Times New Roman2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1pt" fo:language="pl" fo:country="PL" fo:font-style="normal" fo:text-shadow="none" fo:font-weight="bold" officeooo:rsid="00124655" fo:background-color="transparent" loext:char-shading-value="0" style:font-name-asian="Times New Roman2" style:font-size-asian="11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Liberation Serif" fo:font-size="11pt" fo:font-style="normal" fo:text-shadow="none" fo:font-weight="bold" officeooo:rsid="003bfb66" style:font-name-asian="Times New Roman" style:font-size-asian="11pt" style:font-style-asian="normal" style:font-weight-asian="bold" style:font-name-complex="Tahoma1" style:font-size-complex="11pt" style:font-style-complex="normal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erif" fo:font-size="11pt" fo:font-style="normal" fo:text-shadow="none" fo:font-weight="normal" officeooo:rsid="003bfb66" style:font-name-asian="Times New Roman" style:font-size-asian="11pt" style:font-style-asian="normal" style:font-weight-asian="normal" style:font-name-complex="Tahoma1" style:font-size-complex="11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Liberation Serif" fo:font-size="11pt" fo:font-style="normal" fo:text-shadow="none" fo:font-weight="normal" officeooo:rsid="00168fa6" style:font-name-asian="Times New Roman" style:font-size-asian="11pt" style:font-style-asian="normal" style:font-weight-asian="normal" style:font-name-complex="Tahoma1" style:font-size-complex="11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" fo:font-size="11pt" fo:font-style="normal" fo:text-shadow="none" fo:font-weight="normal" officeooo:rsid="00185a8a" style:font-name-asian="Times New Roman" style:font-size-asian="11pt" style:font-style-asian="normal" style:font-weight-asian="normal" style:font-name-complex="Tahoma1" style:font-size-complex="11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Liberation Serif" fo:font-size="11pt" fo:font-style="normal" fo:text-shadow="none" fo:font-weight="normal" officeooo:rsid="0020fb88" style:font-name-asian="Times New Roman" style:font-size-asian="11pt" style:font-style-asian="normal" style:font-weight-asian="normal" style:font-name-complex="Tahoma1" style:font-size-complex="11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font-size="11pt" fo:font-style="italic" fo:text-shadow="none" fo:font-weight="bold" officeooo:rsid="00224747" style:font-name-asian="Times New Roman2" style:font-size-asian="11pt" style:language-asian="zxx" style:country-asian="none" style:font-style-asian="italic" style:font-weight-asian="bold" style:font-name-complex="Arial" style:font-size-complex="11pt" style:font-style-complex="italic" style:font-weight-complex="bold" style:text-emphasize="none"/>
    </style:style>
    <style:style style:name="T21" style:family="text">
      <style:text-properties fo:color="#000000" style:text-position="0% 100%" style:font-name="Liberation Serif" fo:font-size="11pt" fo:language="pl" fo:country="PL" fo:font-weight="normal" officeooo:rsid="0007bbd6" style:letter-kerning="true" fo:background-color="transparent" loext:char-shading-value="0" style:font-name-asian="Times New Roman2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2" style:family="text">
      <style:text-properties fo:color="#000000" style:text-position="0% 100%" style:font-name="Liberation Serif" fo:font-size="11pt" fo:language="pl" fo:country="PL" fo:font-weight="bold" officeooo:rsid="0007bbd6" fo:background-color="transparent" loext:char-shading-value="0" style:font-name-asian="Times New Roman2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3" style:family="text">
      <style:text-properties fo:color="#000000" style:text-position="0% 100%" style:font-name="Liberation Serif" fo:font-size="11pt" fo:language="pl" fo:country="PL" fo:font-weight="bold" officeooo:rsid="000bb25b" fo:background-color="transparent" loext:char-shading-value="0" style:font-name-asian="Times New Roman2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4" style:family="text">
      <style:text-properties fo:color="#000000" style:text-position="0% 100%" style:font-name="Liberation Serif" fo:font-size="11pt" fo:font-weight="bold" officeooo:rsid="0007bbd6" fo:background-color="transparent" loext:char-shading-value="0" style:font-name-asian="Times New Roman2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5" style:family="text">
      <style:text-properties fo:color="#000000" style:text-position="0% 100%" style:font-name="Liberation Serif" fo:font-size="11pt" fo:font-weight="bold" officeooo:rsid="000bb25b" fo:background-color="transparent" loext:char-shading-value="0" style:font-name-asian="Times New Roman2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6" style:family="text">
      <style:text-properties fo:color="#000000" style:text-position="0% 100%" style:font-name="Liberation Serif" fo:font-weight="normal" officeooo:rsid="0007bbd6" style:letter-kerning="true" fo:background-color="transparent" loext:char-shading-value="0" style:font-name-asian="Times New Roman2" style:language-asian="zxx" style:country-asian="none" style:font-weight-asian="normal" style:font-name-complex="Arial" style:language-complex="zxx" style:country-complex="none" style:font-weight-complex="normal"/>
    </style:style>
    <style:style style:name="T27" style:family="text">
      <style:text-properties fo:color="#000000" style:text-position="0% 100%" style:font-name="Liberation Serif" fo:font-weight="normal" officeooo:rsid="00145b69" style:letter-kerning="true" fo:background-color="transparent" loext:char-shading-value="0" style:font-name-asian="Times New Roman2" style:language-asian="zxx" style:country-asian="none" style:font-weight-asian="normal" style:font-name-complex="Arial" style:language-complex="zxx" style:country-complex="none" style:font-weight-complex="normal"/>
    </style:style>
    <style:style style:name="T28" style:family="text">
      <style:text-properties fo:color="#000000" fo:font-size="11pt" style:font-name-asian="Times New Roman3" style:font-size-asian="11pt" style:font-name-complex="Tahoma1" style:font-size-complex="11pt"/>
    </style:style>
    <style:style style:name="T29" style:family="text">
      <style:text-properties style:font-name="Liberation Serif" style:font-name-complex="Arial"/>
    </style:style>
    <style:style style:name="T30" style:family="text">
      <style:text-properties style:font-name="Liberation Serif" officeooo:rsid="000559e6" style:font-name-complex="Arial"/>
    </style:style>
    <style:style style:name="T31" style:family="text">
      <style:text-properties style:font-name="Liberation Serif" officeooo:rsid="001f0991" style:font-name-complex="Arial"/>
    </style:style>
    <style:style style:name="T32" style:family="text">
      <style:text-properties style:font-name="Liberation Serif" fo:font-size="9pt" fo:font-style="italic" fo:font-weight="bold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33" style:family="text">
      <style:text-properties style:font-name="Liberation Serif" fo:font-size="9pt" fo:font-style="italic" fo:font-weight="bold" officeooo:rsid="000f0b2d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34" style:family="text">
      <style:text-properties style:font-name="Liberation Serif" fo:font-size="9pt" fo:font-style="italic" fo:font-weight="bold" fo:background-color="transparent" loext:char-shading-value="0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35" style:family="text">
      <style:text-properties style:font-name="Liberation Serif" fo:font-size="9pt" fo:font-style="italic" fo:font-weight="bold" officeooo:rsid="002cb8c9" fo:background-color="transparent" loext:char-shading-value="0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36" style:family="text">
      <style:text-properties style:font-name="Liberation Serif" fo:font-size="9pt" fo:font-style="italic" fo:font-weight="bold" officeooo:rsid="00386091" fo:background-color="transparent" loext:char-shading-value="0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37" style:family="text">
      <style:text-properties style:font-name="Liberation Serif" fo:font-size="9pt" fo:font-style="italic" fo:font-weight="bold" officeooo:rsid="000cb67a" fo:background-color="transparent" loext:char-shading-value="0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38" style:family="text">
      <style:text-properties style:font-name="Liberation Serif" fo:font-size="9pt" fo:font-style="italic" fo:font-weight="bold" officeooo:rsid="001f0bc3" fo:background-color="transparent" loext:char-shading-value="0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39" style:family="text">
      <style:text-properties style:font-name="Liberation Serif" fo:font-size="9pt" fo:font-style="italic" fo:font-weight="bold" officeooo:rsid="00114c7e" fo:background-color="transparent" loext:char-shading-value="0" style:font-name-asian="Verdana,Bold" style:font-size-asian="9pt" style:language-asian="pl" style:country-asian="PL" style:font-style-asian="italic" style:font-weight-asian="bold" style:font-name-complex="Verdana,Bold" style:font-size-complex="9pt" style:font-style-complex="italic" style:font-weight-complex="bold"/>
    </style:style>
    <style:style style:name="T40" style:family="text">
      <style:text-properties style:font-name="Liberation Serif" fo:font-size="9pt" fo:font-style="italic" fo:font-weight="bold" fo:background-color="transparent" loext:char-shading-value="0" style:font-name-asian="Verdana,Bold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T41" style:family="text">
      <style:text-properties style:font-name="Liberation Serif" fo:font-size="9pt" fo:font-style="italic" fo:font-weight="bold" officeooo:rsid="000cb67a" fo:background-color="transparent" loext:char-shading-value="0" style:font-name-asian="Verdana,Bold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T42" style:family="text">
      <style:text-properties style:font-name="Liberation Serif" fo:font-size="9pt" fo:font-style="italic" fo:font-weight="bold" officeooo:rsid="000ebf43" fo:background-color="transparent" loext:char-shading-value="0" style:font-name-asian="Verdana,Bold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T43" style:family="text">
      <style:text-properties style:font-name="Liberation Serif" fo:font-size="11pt" officeooo:rsid="0023a560" style:font-name-asian="Tahoma1" style:font-size-asian="11pt" style:font-name-complex="Tahoma1" style:font-size-complex="11pt"/>
    </style:style>
    <style:style style:name="T44" style:family="text">
      <style:text-properties style:font-name="Liberation Serif" officeooo:rsid="0023a560" style:font-name-asian="Tahoma1" style:font-name-complex="Tahoma1"/>
    </style:style>
    <style:style style:name="T45" style:family="text">
      <style:text-properties officeooo:rsid="00145b69"/>
    </style:style>
    <style:style style:name="T46" style:family="text">
      <style:text-properties officeooo:rsid="001c9c2e"/>
    </style:style>
    <style:style style:name="T47" style:family="text">
      <style:text-properties style:text-position="super 58%"/>
    </style:style>
    <style:style style:name="T48" style:family="text">
      <style:text-properties officeooo:rsid="001a3539"/>
    </style:style>
    <style:style style:name="T49" style:family="text">
      <style:text-properties fo:font-size="11pt" style:font-name-asian="Times New Roman3" style:font-size-asian="11pt" style:font-name-complex="Times New Roman3" style:font-size-complex="11pt"/>
    </style:style>
    <style:style style:name="T50" style:family="text">
      <style:text-properties fo:font-size="11pt" officeooo:rsid="00221154" style:font-name-asian="Times New Roman3" style:font-size-asian="11pt" style:font-name-complex="Times New Roman3" style:font-size-complex="11pt"/>
    </style:style>
    <style:style style:name="T51" style:family="text">
      <style:text-properties fo:font-size="11pt" officeooo:rsid="002177fb" style:font-name-asian="Times New Roman3" style:font-size-asian="11pt" style:font-name-complex="Times New Roman3" style:font-size-complex="11pt"/>
    </style:style>
    <style:style style:name="T52" style:family="text">
      <style:text-properties fo:font-size="11pt" officeooo:rsid="0020fb88" style:font-name-asian="Times New Roman3" style:font-size-asian="11pt" style:font-name-complex="Times New Roman3" style:font-size-complex="11pt"/>
    </style:style>
    <style:style style:name="T53" style:family="text">
      <style:text-properties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T54" style:family="text">
      <style:text-properties fo:font-size="11pt" fo:font-weight="normal" officeooo:rsid="002177fb" style:font-name-asian="Times New Roman3" style:font-size-asian="11pt" style:font-weight-asian="normal" style:font-name-complex="Times New Roman3" style:font-size-complex="11pt" style:font-weight-complex="normal"/>
    </style:style>
    <style:style style:name="T55" style:family="text">
      <style:text-properties fo:font-size="11pt" fo:font-weight="bold" style:font-name-asian="Times New Roman3" style:font-size-asian="11pt" style:font-weight-asian="bold" style:font-name-complex="Times New Roman3" style:font-size-complex="11pt"/>
    </style:style>
    <style:style style:name="T56" style:family="text">
      <style:text-properties fo:font-size="11pt" fo:font-weight="bold" officeooo:rsid="001b7d25" style:font-name-asian="Times New Roman3" style:font-size-asian="11pt" style:font-weight-asian="bold" style:font-name-complex="Times New Roman3" style:font-size-complex="11pt"/>
    </style:style>
    <style:style style:name="T57" style:family="text">
      <style:text-properties fo:font-size="11pt" fo:font-weight="bold" officeooo:rsid="0020fb88" style:font-name-asian="Times New Roman3" style:font-size-asian="11pt" style:font-weight-asian="bold" style:font-name-complex="Times New Roman3" style:font-size-complex="11pt"/>
    </style:style>
    <style:style style:name="T58" style:family="text">
      <style:text-properties fo:font-size="11pt" fo:font-weight="bold" officeooo:rsid="00211abf" style:font-name-asian="Times New Roman3" style:font-size-asian="11pt" style:font-weight-asian="bold" style:font-name-complex="Times New Roman3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tab/><text:tab/><text:tab/><text:tab/><text:tab/><text:tab/><text:tab/><text:tab/><text:tab/> <text:tab/></text:span><text:span text:style-name="T30">R</text:span><text:span text:style-name="T29">adków, </text:span><text:span text:style-name="T31">30.07</text:span><text:span text:style-name="T29">.2018 r.</text:span></text:p>
      <text:p text:style-name="P3"><text:span text:style-name="T2">Z</text:span><text:span text:style-name="T1">P.271.</text:span><text:span text:style-name="T3">15</text:span><text:span text:style-name="T1">.2018</text:span></text:p>
      <text:p text:style-name="P4"/>
      <text:p text:style-name="P4"><text:tab/><text:tab/><text:tab/><text:tab/><text:tab/></text:p>
      <text:p text:style-name="P4"><text:tab/><text:tab/><text:tab/><text:tab/><text:tab/><text:tab/><text:tab/><text:tab/><text:tab/>uczestnicy postępowania</text:p>
      <text:p text:style-name="P4"/>
      <text:p text:style-name="P2"/>
      <text:p text:style-name="P8"><text:span text:style-name="T32">Dotyczy: postępowania o udzie</text:span><text:span text:style-name="T33">l</text:span><text:span text:style-name="T32">eni</text:span><text:span text:style-name="T33">e</text:span><text:span text:style-name="T32"> zamówienia publicznego w trybie przetargu nieograniczonego o <text:s/>wartości mniejszej niż kwoty określone w przepisach wydanych na podstawi</text:span><text:span text:style-name="T34">e art. 11 ust. 8 ustawy </text:span><text:span text:style-name="T35">z</text:span><text:span text:style-name="T34"> 29 stycznia 2004 r. </text:span><text:span text:style-name="T35">P</text:span><text:span text:style-name="T34">rawo zamówień publicznych </text:span><text:span text:style-name="T36">(</text:span><text:span text:style-name="T34">Dz. U. z 201</text:span><text:span text:style-name="T37">7</text:span><text:span text:style-name="T34"> r.,</text:span><text:span text:style-name="T40"> poz. </text:span><text:span text:style-name="T41">1579 </text:span><text:span text:style-name="T42">ze zm</text:span><text:span text:style-name="T38">.</text:span><text:span text:style-name="T39">) </text:span><text:span text:style-name="T34">na wykonanie zadania pn.: </text:span><text:span text:style-name="Font_20_Style72"><text:span text:style-name="T4">„</text:span></text:span><text:span text:style-name="Font_20_Style72"><text:span text:style-name="T5">Dostawa pomocy dydaktycznych, mebli i wyposażenia do szkół z terenu Gminy Radków” </text:span></text:span></text:p>
      <text:p text:style-name="P13"><text:span text:style-name="Font_20_Style72"><text:span text:style-name="Font_20_Style72"><text:span text:style-name="T7">Częś</text:span></text:span></text:span><text:span text:style-name="Font_20_Style72"><text:span text:style-name="Font_20_Style72"><text:span text:style-name="T8">ć </text:span></text:span></text:span><text:span text:style-name="Font_20_Style72"><text:span text:style-name="Font_20_Style72"><text:span text:style-name="T9">1</text:span></text:span></text:span><text:span text:style-name="Font_20_Style72"><text:span text:style-name="Font_20_Style72"><text:span text:style-name="T11">2</text:span></text:span></text:span><text:span text:style-name="Font_20_Style72"><text:span text:style-name="Font_20_Style72"><text:span text:style-name="T10"> </text:span></text:span></text:span><text:span text:style-name="Font_20_Style72"><text:span text:style-name="Font_20_Style72"><text:span text:style-name="T6">pn.</text:span></text:span></text:span><text:span text:style-name="Font_20_Style72"><text:span text:style-name="Font_20_Style72"><text:span text:style-name="T12"> <text:s/></text:span></text:span></text:span><text:span text:style-name="Font_20_Style72"><text:span text:style-name="Font_20_Style72"><text:span text:style-name="T6">Dostawa mebli do szkół z terenu Gminy Radków</text:span></text:span></text:span></text:p>
      <text:p text:style-name="P10"/>
      <text:p text:style-name="P9">ZAWIADOMIENIE O <text:s/>UNIEWAŻNIENIU POSTĘPOWANIA </text:p>
      <text:p text:style-name="P12"><text:span text:style-name="T50"><text:tab/>Zamawiający – Gmina Radków, d</text:span><text:span text:style-name="T49">ziałając na podstawie </text:span><text:span text:style-name="Strong_20_Emphasis"><text:span text:style-name="T53">art. 92 ust. 1 </text:span></text:span><text:span text:style-name="Strong_20_Emphasis"><text:span text:style-name="T54">pkt 7</text:span></text:span><text:span text:style-name="T49"> ustawy z dnia 29 stycznia 2004 r. – Prawo zamówień publicznych </text:span><text:span text:style-name="T28">(Dz. U. z 2017 r. <text:s/>poz. 1579 ze zm.)</text:span><text:span text:style-name="T51"> zawiadamia, </text:span><text:span text:style-name="T49">że </text:span><text:span text:style-name="T52">postępowanie o udzielenie zamówienia publicznego w </text:span><text:span text:style-name="T55">Częś</text:span><text:span text:style-name="T57">ci</text:span><text:span text:style-name="T55"> nr </text:span><text:span text:style-name="T56">1</text:span><text:span text:style-name="T58">2</text:span><text:span text:style-name="T55"> <text:s/></text:span><text:span text:style-name="Font_20_Style72"><text:span text:style-name="T15">pn. „Dostawa mebli do szkół z terenu Gminy Radków”,</text:span></text:span><text:span text:style-name="Font_20_Style72"><text:span text:style-name="T16"> </text:span></text:span><text:span text:style-name="Font_20_Style72"><text:span text:style-name="T17">zostało unieważnione w <text:s/>dniu </text:span></text:span><text:span text:style-name="Font_20_Style72"><text:span text:style-name="T19">30.07</text:span></text:span><text:span text:style-name="Font_20_Style72"><text:span text:style-name="T18">.2018 r.</text:span></text:span></text:p>
      <text:p text:style-name="P11"><text:span text:style-name="Strong_20_Emphasis"><text:span text:style-name="T14"/></text:span></text:p>
      <text:p text:style-name="P5"><text:span text:style-name="Strong_20_Emphasis"><text:span text:style-name="T24">UZASADNIENIE </text:span></text:span><text:span text:style-name="Strong_20_Emphasis"><text:span text:style-name="T25">PRAWNE:</text:span></text:span><text:span text:style-name="T43"><text:tab/></text:span></text:p>
      <text:p text:style-name="P6"><text:span text:style-name="T44"><text:tab/></text:span><text:span text:style-name="Strong_20_Emphasis"><text:span text:style-name="T26">Zgodnie z art. 93 ust. 1 pkt 1 ustawy Prawo zamówień publicznych Zamawiający unieważnia postępowanie o udzielenie zamówienia, jeżeli nie złożono żadnej oferty niepodlegającej odrzuceniu albo nie </text:span></text:span><text:span text:style-name="Strong_20_Emphasis"><text:span text:style-name="T27">wpłynął żaden wniosek o dopuszczenie do udziału w postępowaniu od wykonawcy niepodlegającego wykluczeniu, z zastrzeżeniem pkt 2 i 3.</text:span></text:span></text:p>
      <text:p text:style-name="P6"><text:span text:style-name="Strong_20_Emphasis"><text:span text:style-name="T21"/></text:span></text:p>
      <text:p text:style-name="P7"/>
      <text:p text:style-name="P14"><text:span text:style-name="Strong_20_Emphasis"><text:span text:style-name="T22">UZASADNIENIE </text:span></text:span><text:span text:style-name="Strong_20_Emphasis"><text:span text:style-name="T23">FAKTYCZNE:</text:span></text:span></text:p>
      <text:p text:style-name="P17"><text:tab/>W prowadzonym postępowaniu o udzielenie zamówienia publicznego w terminie składania ofert wyznaczonym przez Zamawiającego, to jest do <text:span text:style-name="T45">dnia 30.07.2018 r. do </text:span>godziny 1<text:span text:style-name="T46">0</text:span><text:span text:style-name="T47">00</text:span> nie wpłynęła żadna oferta.</text:p>
      <text:p text:style-name="P17"><text:tab/>Wobec powyższego na podstawie art. 93 ust. 1 pkt 1 <text:span text:style-name="T48">i art. 93 ust. 2</text:span> ustawy Prawo zamówień publicznych, Zamawiający unieważnia postępowanie w sprawie udzielenia zamówienia publicznego.</text:p>
      <text:p text:style-name="P15"><text:span text:style-name="Strong_20_Emphasis"><text:span text:style-name="T13"/></text:span></text:p>
      <text:p text:style-name="P15"><text:span text:style-name="Strong_20_Emphasis"><text:span text:style-name="T13"/></text:span></text:p>
      <text:p text:style-name="P16"><text:span text:style-name="Strong_20_Emphasis"><text:span text:style-name="T20"><text:tab/><text:tab/><text:tab/><text:tab/><text:tab/><text:tab/><text:tab/><text:tab/><text:tab/><text:tab/>Burmistrz</text:span></text:span></text:p>
      <text:p text:style-name="P16"><text:span text:style-name="Strong_20_Emphasis"><text:span text:style-name="T20"/></text:span></text:p>
      <text:p text:style-name="P16"><text:span text:style-name="Strong_20_Emphasis"><text:span text:style-name="T20"><text:tab/><text:tab/><text:tab/><text:tab/><text:tab/><text:tab/><text:tab/><text:tab/><text:tab/> <text:s text:c="2"/>/ - / Jan Bednarczy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5.886cm" svg:height="2.727cm" draw:z-index="0"><draw:image xlink:href="Pictures/10000200000003AA000000A1B47490A5A429786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40S</meta:editing-duration>
    <meta:editing-cycles>20</meta:editing-cycles>
    <meta:generator>LibreOffice/6.0.1.1$Windows_X86_64 LibreOffice_project/60bfb1526849283ce2491346ed2aa51c465abfe6</meta:generator>
    <dc:date>2018-07-30T15:02:10.525000000</dc:date>
    <meta:print-date>2018-07-30T15:01:32.850000000</meta:print-date>
    <meta:document-statistic meta:table-count="0" meta:image-count="1" meta:object-count="0" meta:page-count="1" meta:paragraph-count="16" meta:word-count="247" meta:character-count="1723" meta:non-whitespace-character-count="1428"/>
    <meta:user-defined meta:name="Info 1"/>
    <meta:user-defined meta:name="Info 2"/>
    <meta:user-defined meta:name="Info 3"/>
    <meta:user-defined meta:name="Info 4"/>
  </office:meta>
</office:document-meta>
</file>