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4000000793DD6E2799A553E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8.785cm" fo:margin-left="-0.677cm" table:align="left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11.201cm"/>
    </style:style>
    <style:style style:name="Tabela8.C" style:family="table-column">
      <style:table-column-properties style:column-width="2.602cm"/>
    </style:style>
    <style:style style:name="Tabela8.D" style:family="table-column">
      <style:table-column-properties style:column-width="2.293cm"/>
    </style:style>
    <style:style style:name="Tabela8.E" style:family="table-column">
      <style:table-column-properties style:column-width="1.89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style="normal" style:text-underline-style="none" fo:font-weight="normal" officeooo:rsid="000cc9b5" officeooo:paragraph-rsid="004a3db5" fo:background-color="transparent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text-properties fo:language="pl" fo:country="PL" officeooo:rsid="000cc9b5" officeooo:paragraph-rsid="000cc9b5" style:language-complex="zxx" style:country-complex="none"/>
    </style:style>
    <style:style style:name="P3" style:family="paragraph" style:parent-style-name="Standard">
      <style:text-properties fo:language="pl" fo:country="PL" fo:font-weight="bold" officeooo:rsid="000cc9b5" officeooo:paragraph-rsid="000cc9b5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cc9b5" officeooo:paragraph-rsid="000cc9b5" style:font-size-asian="14pt" style:font-weight-asian="bold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style="italic" style:text-underline-style="none" fo:font-weight="bold" officeooo:rsid="000cc9b5" officeooo:paragraph-rsid="003457aa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normal" style:text-underline-style="none" fo:font-weight="normal" officeooo:rsid="000cc9b5" officeooo:paragraph-rsid="003457aa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text-underline-style="none" fo:font-weight="normal" officeooo:rsid="000cc9b5" officeooo:paragraph-rsid="0046d9e1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pl" fo:country="PL" fo:font-style="italic" style:text-underline-style="none" fo:font-weight="normal" officeooo:rsid="000cc9b5" officeooo:paragraph-rsid="003fba10" fo:background-color="transparent" style:font-size-asian="10pt" style:language-asian="pl" style:country-asian="PL" style:font-style-asian="italic" style:font-weight-asian="normal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6d9e1" officeooo:paragraph-rsid="0046d9e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a3db5" officeooo:paragraph-rsid="004a3db5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officeooo:rsid="004a3db5" officeooo:paragraph-rsid="004b8a91" fo:background-color="transparent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text-properties officeooo:paragraph-rsid="004a3acc"/>
    </style:style>
    <style:style style:name="P13" style:family="paragraph" style:parent-style-name="Standard">
      <style:text-properties officeooo:paragraph-rsid="004a3db5"/>
    </style:style>
    <style:style style:name="P14" style:family="paragraph" style:parent-style-name="Standard">
      <style:paragraph-properties fo:text-align="justify" style:justify-single-word="false"/>
      <style:text-properties officeooo:paragraph-rsid="004a3acc"/>
    </style:style>
    <style:style style:name="P15" style:family="paragraph" style:parent-style-name="Standard">
      <style:paragraph-properties fo:text-align="justify" style:justify-single-word="false"/>
      <style:text-properties officeooo:paragraph-rsid="004c8e5b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fo:language="pl" fo:country="PL" fo:font-weight="normal" officeooo:paragraph-rsid="005195ca" style:font-size-asian="11pt" style:font-weight-asian="normal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cc9b5" officeooo:paragraph-rsid="004a3db5" style:font-size-asian="10pt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0d85b" officeooo:paragraph-rsid="004a3db5" style:font-size-asian="10pt" style:font-weight-asian="bold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29b035" officeooo:paragraph-rsid="004a3db5" style:font-size-asian="10pt" style:font-weight-asian="bold" style:font-size-complex="10pt" style:language-complex="zxx" style:country-complex="none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29b035" officeooo:paragraph-rsid="004a3db5" style:font-size-asian="10pt" style:font-size-complex="10pt" style:language-complex="zxx" style:country-complex="none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10pt" fo:language="pl" fo:country="PL" officeooo:rsid="00136909" officeooo:paragraph-rsid="004a3db5" style:font-size-asian="10pt" style:font-size-complex="10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0pt" fo:language="pl" fo:country="PL" officeooo:rsid="002fe600" officeooo:paragraph-rsid="004a3db5" style:font-size-asian="10pt" style:font-size-complex="10pt" style:language-complex="zxx" style:country-complex="none"/>
    </style:style>
    <style:style style:name="P23" style:family="paragraph" style:parent-style-name="Table_20_Contents">
      <style:paragraph-properties fo:text-align="justify" style:justify-single-word="false"/>
      <style:text-properties fo:color="#000000" fo:font-size="10pt" fo:language="pl" fo:country="PL" officeooo:rsid="00543f41" officeooo:paragraph-rsid="00543f41" style:font-size-asian="10pt" style:font-size-complex="10pt" style:language-complex="zxx" style:country-complex="none"/>
    </style:style>
    <style:style style:name="P24" style:family="paragraph" style:parent-style-name="Table_20_Contents">
      <style:paragraph-properties fo:text-align="justify" style:justify-single-word="false"/>
      <style:text-properties fo:color="#000000" fo:font-size="10pt" fo:language="pl" fo:country="PL" fo:font-weight="normal" officeooo:rsid="00543f41" officeooo:paragraph-rsid="00543f41" style:font-size-asian="10pt" style:font-weight-asian="normal" style:font-size-complex="10pt" style:language-complex="zxx" style:country-complex="none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" fo:font-size="10pt" fo:language="pl" fo:country="PL" fo:font-weight="bold" officeooo:rsid="00411e21" officeooo:paragraph-rsid="004a3db5" style:font-size-asian="10pt" style:font-weight-asian="bold" style:font-name-complex="Tahoma2" style:font-size-complex="10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language="pl" fo:country="PL" officeooo:rsid="00563989" officeooo:paragraph-rsid="00543f41" style:font-size-asian="10pt" style:font-size-complex="10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4b8a91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1" fo:font-size="10pt" fo:language="pl" fo:country="PL" fo:font-style="normal" style:text-underline-style="none" fo:font-weight="normal" officeooo:rsid="00043cb9" officeooo:paragraph-rsid="00224747" fo:background-color="transparent" style:font-size-asian="10pt" style:language-asian="pl" style:country-asian="PL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officeooo:rsid="000f0b2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 fo:font-size="10pt" fo:font-style="italic" fo:font-weight="bold" officeooo:rsid="001f0bc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10pt" fo:font-style="italic" fo:font-weight="bold" officeooo:rsid="00114c7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bold" officeooo:rsid="002cb8c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style="italic" fo:font-weight="bold" officeooo:rsid="0038609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fo:font-weight="bol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fo:font-weight="bold" officeooo:rsid="000cb67a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0pt" fo:font-style="italic" fo:font-weight="bold" officeooo:rsid="000ebf43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text-position="super 58%" fo:background-color="transparent" loext:char-shading-value="0" style:language-asian="pl" style:country-asian="PL"/>
    </style:style>
    <style:style style:name="T13" style:family="text">
      <style:text-properties style:text-position="super 58%" style:font-weight-complex="normal"/>
    </style:style>
    <style:style style:name="T14" style:family="text">
      <style:text-properties style:text-position="0% 100%" style:font-name="Times New Roman" fo:font-style="normal" style:text-underline-style="none" officeooo:rsid="000cc9b5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5" style:family="text">
      <style:text-properties style:text-position="0% 100%" style:font-name="Times New Roman" fo:font-style="normal" style:text-underline-style="none" officeooo:rsid="000f0b2d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6" style:family="text">
      <style:text-properties style:text-position="0% 100%" style:font-name="Times New Roman" fo:font-style="normal" style:text-underline-style="none" officeooo:rsid="00107430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7" style:family="text">
      <style:text-properties style:text-position="0% 100%" style:font-name="Times New Roman" fo:font-style="normal" style:text-underline-style="none" officeooo:rsid="0038609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8" style:family="text">
      <style:text-properties style:text-position="0% 100%" style:font-name="Times New Roman" fo:font-style="normal" style:text-underline-style="none" officeooo:rsid="0046d9e1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19" style:family="text">
      <style:text-properties style:text-position="0% 100%" style:font-name="Times New Roman" fo:font-style="normal" style:text-underline-style="none" officeooo:rsid="00517576" fo:background-color="transparent" loext:char-shading-value="0" style:language-asian="pl" style:country-asian="PL" style:font-style-asian="normal" style:font-size-complex="11pt" style:language-complex="zxx" style:country-complex="none" style:font-weight-complex="normal"/>
    </style:style>
    <style:style style:name="T20" style:family="text">
      <style:text-properties style:text-position="0% 100%" style:font-name="Times New Roman" fo:font-style="normal" style:text-underline-style="none" fo:font-weight="bold" officeooo:rsid="005471e8" fo:background-color="transparent" loext:char-shading-value="0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style:text-position="0% 100%" style:font-name="Times New Roman" fo:font-style="normal" style:text-underline-style="none" fo:font-weight="bold" officeooo:rsid="000cc9b5" fo:background-color="transparent" loext:char-shading-value="0" style:font-name-asian="Times New Roman" style:language-asian="pl" style:country-asian="PL" style:font-style-asian="normal" style:font-weight-asian="bold" style:font-name-complex="Times New Roman" style:font-size-complex="11pt" style:language-complex="zxx" style:country-complex="none" style:font-weight-complex="bold"/>
    </style:style>
    <style:style style:name="T22" style:family="text">
      <style:text-properties style:text-position="0% 100%" fo:background-color="transparent" loext:char-shading-value="0" style:language-asian="pl" style:country-asian="PL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rsid="003bfb66" fo:background-color="transparent" loext:char-shading-value="0" style:font-name-asian="Times New Roman" style:font-size-asian="11pt" style:language-asian="pl" style:country-asian="PL" style:font-style-asian="normal" style:font-weight-asian="bold" style:font-name-complex="Tahoma2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transparent" loext:char-shading-value="0" style:font-name-asian="Tahoma" style:font-size-asian="10pt" style:language-asian="pl" style:country-asian="PL" style:font-style-asian="italic" style:font-weight-asian="bold" style:font-name-complex="Tahoma2" style:font-size-complex="10pt" style:font-style-complex="italic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fo:font-weight="bold" officeooo:rsid="00386091" fo:background-color="#ffffff" loext:char-shading-value="0" style:font-name-asian="Times New Roman" style:font-size-asian="10pt" style:language-asian="pl" style:country-asian="PL" style:font-style-asian="italic" style:font-weight-asian="bold" style:font-name-complex="Tahoma" style:font-size-complex="10pt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1pt" fo:font-style="normal" fo:text-shadow="none" fo:font-weight="bold" officeooo:rsid="003bfb66" style:font-name-asian="Times New Roman" style:font-size-asian="11pt" style:font-style-asian="normal" style:font-weight-asian="bold" style:font-name-complex="Tahoma2" style:font-size-complex="11pt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" fo:font-size="11pt" fo:font-style="italic" fo:text-shadow="none" fo:font-weight="bold" officeooo:rsid="00224747" style:font-name-asian="Times New Roman2" style:font-size-asian="11pt" style:language-asian="zxx" style:country-asian="none" style:font-style-asian="italic" style:font-weight-asian="bold" style:font-name-complex="Arial" style:font-size-complex="11pt" style:font-style-complex="italic" style:font-weight-complex="bold" style:text-emphasize="none"/>
    </style:style>
    <style:style style:name="T29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a3acc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0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6d9e1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1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29b035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2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a3db5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3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49fbec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4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0ca747" fo:background-color="transparent" loext:char-shading-value="0" style:font-name-asian="Times New Roman" style:font-size-asian="11pt" style:language-asian="pl" style:country-asian="PL" style:font-style-asian="normal" style:font-weight-asian="bold" style:font-size-complex="11pt" style:language-complex="zxx" style:country-complex="none" style:font-style-complex="italic" style:font-weight-complex="bold"/>
    </style:style>
    <style:style style:name="T35" style:family="text">
      <style:text-properties officeooo:rsid="0033249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fba10" style:font-weight-asian="normal" style:font-weight-complex="normal"/>
    </style:style>
    <style:style style:name="T38" style:family="text">
      <style:text-properties fo:font-weight="normal" officeooo:rsid="0046d9e1" style:font-weight-asian="normal" style:font-weight-complex="normal"/>
    </style:style>
    <style:style style:name="T39" style:family="text">
      <style:text-properties fo:font-weight="normal" officeooo:rsid="00517576" style:font-weight-asian="normal" style:font-weight-complex="normal"/>
    </style:style>
    <style:style style:name="T40" style:family="text">
      <style:text-properties fo:background-color="transparent" loext:char-shading-value="0" style:language-asian="pl" style:country-asian="PL"/>
    </style:style>
    <style:style style:name="T41" style:family="text">
      <style:text-properties officeooo:rsid="003fba10" fo:background-color="transparent" loext:char-shading-value="0" style:language-asian="pl" style:country-asian="PL"/>
    </style:style>
    <style:style style:name="T42" style:family="text">
      <style:text-properties officeooo:rsid="0046d9e1" fo:background-color="transparent" loext:char-shading-value="0" style:language-asian="pl" style:country-asian="PL"/>
    </style:style>
    <style:style style:name="T43" style:family="text">
      <style:text-properties officeooo:rsid="00532ce4" fo:background-color="transparent" loext:char-shading-value="0" style:language-asian="pl" style:country-asian="PL"/>
    </style:style>
    <style:style style:name="T44" style:family="text">
      <style:text-properties officeooo:rsid="0046d9e1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0386091" style:font-weight-asian="bold"/>
    </style:style>
    <style:style style:name="T47" style:family="text">
      <style:text-properties fo:font-weight="bold" officeooo:rsid="003bfb66" style:font-weight-asian="bold"/>
    </style:style>
    <style:style style:name="T48" style:family="text">
      <style:text-properties fo:font-weight="bold" officeooo:rsid="004a3acc" style:font-weight-asian="bold"/>
    </style:style>
    <style:style style:name="T49" style:family="text">
      <style:text-properties style:font-weight-complex="normal"/>
    </style:style>
    <style:style style:name="T50" style:family="text">
      <style:text-properties officeooo:rsid="0046d9e1" style:font-weight-complex="normal"/>
    </style:style>
    <style:style style:name="T51" style:family="text">
      <style:text-properties officeooo:rsid="003fba10" style:font-weight-complex="normal"/>
    </style:style>
    <style:style style:name="T52" style:family="text">
      <style:text-properties officeooo:rsid="00386091" style:font-weight-complex="normal"/>
    </style:style>
    <style:style style:name="T53" style:family="text">
      <style:text-properties officeooo:rsid="002f66f1" style:font-weight-complex="normal"/>
    </style:style>
    <style:style style:name="T54" style:family="text">
      <style:text-properties officeooo:rsid="004a3acc" style:font-weight-complex="normal"/>
    </style:style>
    <style:style style:name="T55" style:family="text">
      <style:text-properties officeooo:rsid="004a3db5" style:font-weight-complex="normal"/>
    </style:style>
    <style:style style:name="T56" style:family="text">
      <style:text-properties officeooo:rsid="00517576" style:font-weight-complex="normal"/>
    </style:style>
    <style:style style:name="T57" style:family="text">
      <style:text-properties officeooo:rsid="00543f41" style:font-weight-complex="normal"/>
    </style:style>
    <style:style style:name="T58" style:family="text">
      <style:text-properties fo:font-style="italic" fo:font-weight="bold" officeooo:rsid="00386091" style:font-style-asian="italic" style:font-weight-asian="bold" style:font-style-complex="italic"/>
    </style:style>
    <style:style style:name="T59" style:family="text">
      <style:text-properties officeooo:rsid="005175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span text:style-name="T36">Radków, </text:span><text:span text:style-name="T38">3</text:span><text:span text:style-name="T39">0.07</text:span><text:span text:style-name="T38">.</text:span><text:span text:style-name="T37">2018</text:span><text:span text:style-name="T36"> r.</text:span></text:p>
      <text:p text:style-name="P3">ZP.271.<text:span text:style-name="T59">15.2018</text:span></text:p>
      <text:p text:style-name="P3"/>
      <text:p text:style-name="P4"/>
      <text:p text:style-name="P4">INFORMACJA <text:s/>Z SESJI OTWARCIA OFERT</text:p>
      <text:p text:style-name="P4"/>
      <text:p text:style-name="P5"><text:tab/></text:p>
      <text:p text:style-name="P7"><text:span text:style-name="T1">Dotyczy: postępowania o udzie</text:span><text:span text:style-name="T2">l</text:span><text:span text:style-name="T1">eni</text:span><text:span text:style-name="T2">e</text:span><text:span text:style-name="T1"> zamówienia publicznego w trybie przetargu nieograniczonego o <text:s/>wartości mniejszej niż kwoty określone w przepisach wydanych na podstawi</text:span><text:span text:style-name="T3">e art. 11 ust. 8 ustawy </text:span><text:span text:style-name="T6">z</text:span><text:span text:style-name="T3"> 29 stycznia 2004 r. </text:span><text:span text:style-name="T6">P</text:span><text:span text:style-name="T3">rawo zamówień publicznych </text:span><text:span text:style-name="T8">(</text:span><text:span text:style-name="T3">Dz. U. z 201</text:span><text:span text:style-name="T7">7</text:span><text:span text:style-name="T3"> r.,</text:span><text:span text:style-name="T9"> poz. </text:span><text:span text:style-name="T10">1579 </text:span><text:span text:style-name="T11">ze zm</text:span><text:span text:style-name="T4">.</text:span><text:span text:style-name="T5">) </text:span><text:span text:style-name="T3">na wykonanie zadania pn.:</text:span><text:span text:style-name="Font_20_Style72"><text:span text:style-name="T24">„</text:span></text:span><text:span text:style-name="Font_20_Style72"><text:span text:style-name="T25">Dostawa pomocy dydaktycznych, mebli i wyposażenia do szkół z terenu Gminy Radków” </text:span></text:span></text:p>
      <text:p text:style-name="P8"><text:span text:style-name="Font_20_Style72"><text:span text:style-name="T26"/></text:span></text:p>
      <text:p text:style-name="P6"><text:span text:style-name="T40"><text:tab/>Komisja przetargowa powołana do przygotowania i przeprowadzenia ww. postępowania informuje, że w dniu </text:span><text:span text:style-name="T42">3</text:span><text:span text:style-name="T43">0.07</text:span><text:span text:style-name="T41">.2018</text:span><text:span text:style-name="T40"> r. </text:span><text:span text:style-name="T12"><text:s/></text:span><text:span text:style-name="T22">odbyło się otwarcie ofert w przedmiotowym postępowaniu.</text:span></text:p>
      <text:p text:style-name="P16"><text:span text:style-name="T14">Bezpośrednio przed otwarciem ofert odczytano kwotę, ja</text:span><text:span text:style-name="T15">k</text:span><text:span text:style-name="T14">ą </text:span><text:span text:style-name="T16">Z</text:span><text:span text:style-name="T14">amawiający zamierza przeznaczyć na sfinansowanie zamówienia </text:span><text:span text:style-name="T16">brutto </text:span><text:span text:style-name="T17">na </text:span><text:span text:style-name="T18">1</text:span><text:span text:style-name="T19">1</text:span><text:span text:style-name="T17"> </text:span><text:span text:style-name="T18">C</text:span><text:span text:style-name="T17">zęści zamówienia: </text:span><text:span text:style-name="T20">94.870,20 </text:span><text:span text:style-name="T21">zł.</text:span></text:p>
      <text:p text:style-name="P9"/>
      <text:p text:style-name="P14"><text:span text:style-name="T30">W</text:span><text:span text:style-name="T31">artość zamówienia brutto dla Części </text:span><text:span text:style-name="T32">8</text:span><text:span text:style-name="T33"> </text:span><text:span text:style-name="Font_20_Style72"><text:span text:style-name="T23">pn. „Dostawa artykułów biurowych do szkół z terenu Gminy Radków”</text:span></text:span><text:span text:style-name="T31">:</text:span><text:span text:style-name="T29">872,50 </text:span><text:span text:style-name="T31">zł</text:span><text:span text:style-name="T34">.</text:span></text:p>
      <text:p text:style-name="P1"><text:span text:style-name="T49">W przedmiotowym <text:s/>postępowaniu do dnia </text:span><text:span text:style-name="T50">3</text:span><text:span text:style-name="T56">0.07</text:span><text:span text:style-name="T51">.2018</text:span><text:span text:style-name="T49"> r., do godz. </text:span><text:span text:style-name="T52">1</text:span><text:span text:style-name="T50">0</text:span><text:span text:style-name="T13">00</text:span><text:span text:style-name="T45"> <text:s/></text:span><text:span text:style-name="T46">dla Części </text:span><text:span text:style-name="T48">8</text:span><text:span text:style-name="T46"> </text:span><text:span text:style-name="T47">pn.:</text:span><text:span text:style-name="Font_20_Style72"><text:span text:style-name="T27"> „Dostawa artykułów biurowych do szkół z terenu Gminy Radków”</text:span></text:span><text:span text:style-name="T58"> </text:span><text:span text:style-name="T49">złożono </text:span><text:span text:style-name="T57">1</text:span><text:span text:style-name="T54"> </text:span><text:span text:style-name="T53">ofert</text:span><text:span text:style-name="T57">ę</text:span><text:span text:style-name="T55">:</text:span></text:p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7">Lp.</text:p>
          </table:table-cell>
          <table:table-cell table:style-name="Tabela8.A1" office:value-type="string">
            <text:p text:style-name="P17">Nazwa i adres Wykonawcy</text:p>
          </table:table-cell>
          <table:table-cell table:style-name="Tabela8.A1" office:value-type="string">
            <text:p text:style-name="P17">Cena brutto</text:p>
            <text:p text:style-name="P19"/>
          </table:table-cell>
          <table:table-cell table:style-name="Tabela8.A1" office:value-type="string">
            <text:p text:style-name="P25"><text:span text:style-name="T44">S</text:span>króceni<text:span text:style-name="T44">e</text:span> terminu wykonania zamówienia</text:p>
          </table:table-cell>
          <table:table-cell table:style-name="Tabela8.E1" office:value-type="string">
            <text:p text:style-name="P18">Termin płatności</text:p>
          </table:table-cell>
        </table:table-row>
        <table:table-row>
          <table:table-cell table:style-name="Tabela8.A2" office:value-type="string">
            <text:p text:style-name="P22"><text:span text:style-name="T35">1</text:span>. </text:p>
          </table:table-cell>
          <table:table-cell table:style-name="Tabela8.A2" office:value-type="string">
            <text:p text:style-name="P27">Anna Eluszkiewicz, prowadząca działalność gospodarczą pod firmą: Prestiż Anna Eluszkiewicz, ul. Wybickiego 10e/6, 87-100 Toruń</text:p>
          </table:table-cell>
          <table:table-cell table:style-name="Tabela8.A2" office:value-type="string">
            <text:p text:style-name="P24">1.811,00</text:p>
          </table:table-cell>
          <table:table-cell table:style-name="Tabela8.A2" office:value-type="string">
            <text:p text:style-name="P23">do 20 dni</text:p>
          </table:table-cell>
          <table:table-cell table:style-name="Tabela8.E2" office:value-type="string">
            <text:p text:style-name="P21">30 dni</text:p>
            <text:p text:style-name="P20"/>
          </table:table-cell>
        </table:table-row>
      </table:table>
      <text:p text:style-name="P13"/>
      <text:p text:style-name="P10"/>
      <text:p text:style-name="P11"/>
      <text:p text:style-name="P28"><text:span text:style-name="Strong_20_Emphasis"><text:span text:style-name="T28"><text:tab/><text:tab/><text:tab/><text:tab/><text:tab/><text:tab/><text:tab/><text:tab/><text:tab/><text:tab/>Burmistrz</text:span></text:span></text:p>
      <text:p text:style-name="P26"><text:span text:style-name="Strong_20_Emphasis"><text:span text:style-name="T28"/></text:span></text:p>
      <text:p text:style-name="P26"><text:span text:style-name="Strong_20_Emphasis"><text:span text:style-name="T28"><text:tab/><text:tab/><text:tab/><text:tab/><text:tab/><text:tab/><text:tab/><text:tab/><text:tab/> <text:s text:c="2"/>/ - / Jan Bednarczyk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PL" style:font-name-asian="Courier New" style:font-family-asian="'Courier New'" style:font-size-asian="12pt" style:language-asian="pl" style:country-asian="PL" style:font-name-complex="Courier New" style:font-family-complex="'Courier New'" style:font-size-complex="12pt" style:language-complex="pl" style:country-complex="PL" style:text-scale="100%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16.984cm" svg:height="2.279cm" draw:z-index="0"><draw:image xlink:href="Pictures/1000000000000384000000793DD6E2799A553E5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3M33S</meta:editing-duration>
    <meta:editing-cycles>52</meta:editing-cycles>
    <meta:generator>LibreOffice/6.0.1.1$Windows_X86_64 LibreOffice_project/60bfb1526849283ce2491346ed2aa51c465abfe6</meta:generator>
    <dc:date>2018-07-30T15:05:52.082000000</dc:date>
    <meta:print-date>2018-07-30T11:20:20.578000000</meta:print-date>
    <meta:document-statistic meta:table-count="1" meta:image-count="1" meta:object-count="0" meta:page-count="1" meta:paragraph-count="22" meta:word-count="193" meta:character-count="1375" meta:non-whitespace-character-count="1161"/>
    <meta:user-defined meta:name="Info 1"/>
    <meta:user-defined meta:name="Info 2"/>
    <meta:user-defined meta:name="Info 3"/>
    <meta:user-defined meta:name="Info 4"/>
  </office:meta>
</office:document-meta>
</file>