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text-properties fo:language="pl" fo:country="PL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499cm" loext:contextual-spacing="false" fo:text-align="start" style:justify-single-word="false"/>
      <style:text-properties fo:language="pl" fo:country="PL" loext:padding="0cm" loext:border="none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text-properties fo:language="pl" fo:country="PL" fo:font-weight="bold" officeooo:rsid="0002b005" officeooo:paragraph-rsid="0002b005" style:font-weight-asian="bold" style:font-weight-complex="bold"/>
    </style:style>
    <style:style style:name="P10" style:family="paragraph" style:parent-style-name="Standard">
      <style:text-properties fo:language="pl" fo:country="PL" fo:font-style="italic" fo:font-weight="bold" officeooo:rsid="0002b005" officeooo:paragraph-rsid="0002b005" style:font-style-asian="italic" style:font-weight-asian="bold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174555-N-2018 z dnia 24-07-2018 r. </text:p>
      <text:p text:style-name="P2">Radków:<text:line-break/>OGŁOSZENIE O ZMIANIE OGŁOSZENIA </text:p>
      <text:p text:style-name="P3"><text:span text:style-name="T1">OGŁOSZENIE DOTYCZY:</text:span> </text:p>
      <text:p text:style-name="P5">Ogłoszenia o zamówieniu </text:p>
      <text:p text:style-name="P3"><text:span text:style-name="T2">INFORMACJE O ZMIENIANYM OGŁOSZENIU</text:span> </text:p>
      <text:p text:style-name="P4"><text:span text:style-name="T1">Numer: </text:span>590914-N-2018 <text:line-break/><text:span text:style-name="T1">Data: </text:span>2018-07-18 </text:p>
      <text:p text:style-name="P3"><text:span text:style-name="T2">SEKCJA I: ZAMAWIAJĄCY</text:span> </text:p>
      <text:p text:style-name="P5">Gmina Radków, Krajowy numer identyfikacyjny 89071859000000, ul. ul. Rynek  1, 57420   Radków, woj. dolnośląskie, państwo Polska, tel. 748 735 000, e-mail zamow_publ@radkowklodzki.pl, faks 748 735 015. <text:line-break/>Adres strony internetowej (url): www.radkowklodzki.pl <text:line-break/>Adres profilu nabywcy: - <text:line-break/>Adres strony internetowej, pod którym można uzyskać dostęp do narzędzi i urządzeń lub formatów plików, które nie są ogólnie dostępne: <text:line-break/>- </text:p>
      <text:p text:style-name="P6">SEKCJA II: ZMIANY W OGŁOSZENIU </text:p>
      <text:p text:style-name="P5"><text:span text:style-name="T1">II.1) Tekst, który należy zmienić:</text:span> </text:p>
      <text:p text:style-name="P7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 2018-07-26, godzina: 10:00, <text:line-break/><text:span text:style-name="T1">W ogłoszeniu powinno być: </text:span>Termin składania ofert lub wniosków o dopuszczenie do udziału w postępowaniu: Data: 2018-07-30, godzina: 10:00, </text:p>
      <text:p text:style-name="P5"><text:span text:style-name="T1">II.2) Tekst, który należy dodać</text:span> </text:p>
      <text:p text:style-name="P5"><text:span text:style-name="T1">Miejsce, w którym należy dodać tekst: </text:span><text:line-break/><text:span text:style-name="T1">Numer sekcji: </text:span>IV <text:line-break/><text:span text:style-name="T1">Punkt: </text:span>6.2) <text:line-break/><text:span text:style-name="T1">Tekst, który należy dodać w ogłoszeniu: </text:span>Termin składania ofert lub wniosków o dopuszczenie do udziału w postępowaniu: Data: 2018-07-30, godzina: 10:00 </text:p>
      <text:p text:style-name="P1"/>
      <text:p text:style-name="P1"/>
      <text:p text:style-name="P1"/>
      <text:p text:style-name="P9"><text:tab/><text:tab/><text:tab/><text:tab/><text:tab/><text:tab/><text:tab/><text:tab/><text:tab/><text:span text:style-name="T3">Burmistrz </text:span></text:p>
      <text:p text:style-name="P10"/>
      <text:p text:style-name="P10"><text:tab/><text:tab/><text:tab/><text:tab/><text:tab/><text:tab/><text:tab/><text:tab/>/ - / Jan Bedn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meta:print-date>2018-07-24T14:59:05.065000000</meta:print-date>
    <dc:date>2018-07-24T15:47:48.292000000</dc:date>
    <meta:editing-duration>PT23M30S</meta:editing-duration>
    <meta:editing-cycles>2</meta:editing-cycles>
    <meta:document-statistic meta:table-count="0" meta:image-count="0" meta:object-count="0" meta:page-count="1" meta:paragraph-count="15" meta:word-count="186" meta:character-count="1368" meta:non-whitespace-character-count="1151"/>
  </office:meta>
</office:document-meta>
</file>