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text:style-name="WW_CharLFO3LVL5" style:num-format="">
        <style:list-level-properties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text:style-name="WW_CharLFO3LVL7" style:num-format="">
        <style:list-level-properties text:space-before="0in" text:min-label-width="0.9in"/>
      </text:list-level-style-number>
      <text:list-level-style-number text:level="8" text:style-name="WW_CharLFO3LVL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5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4" style:parent-style-name="Standard" style:list-style-name="LFO3" style:family="paragraph">
      <style:paragraph-properties fo:text-align="justify" fo:line-height="115%">
        <style:tab-stops>
          <style:tab-stop style:type="left" style:position="-1.5in"/>
          <style:tab-stop style:type="left" style:position="-1.1145in"/>
        </style:tab-stops>
      </style:paragraph-properties>
    </style:style>
    <style:style style:name="T1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7" style:parent-style-name="Standard" style:list-style-name="LFO3" style:family="paragraph">
      <style:paragraph-properties fo:text-align="justify" fo:line-height="115%">
        <style:tab-stops>
          <style:tab-stop style:type="left" style:position="-1.5in"/>
          <style:tab-stop style:type="left" style:position="-1.1145in"/>
        </style:tab-stops>
      </style:paragraph-properties>
    </style:style>
    <style:style style:name="T1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2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Calibri" style:font-weight-complex="bold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3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3" style:parent-style-name="FontStyle72" style:family="text">
      <style:text-properties style:font-name="Calibri" style:font-name-complex="Times New Roman" fo:font-style="normal" style:font-style-asian="normal" style:font-style-complex="normal" fo:font-size="11pt" style:font-size-asian="11pt" style:font-size-complex="11pt" fo:language="pl" fo:country="PL"/>
    </style:style>
    <style:style style:name="T34" style:parent-style-name="datalabel" style:family="text">
      <style:text-properties style:font-name="Calibri" style:font-name-asian="SimSun" style:font-name-complex="Times New Roman" fo:font-size="11pt" style:font-size-asian="11pt" style:font-size-complex="11pt" fo:language="pl" fo:country="PL"/>
    </style:style>
    <style:style style:name="T35" style:parent-style-name="FontStyle72" style:family="text">
      <style:text-properties style:font-name="Calibri"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38" style:parent-style-name="FontStyle72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Calibri" style:font-weight-complex="bold" fo:font-size="11pt" style:font-size-asian="11pt" style:font-size-complex="11pt" fo:language="pl" fo:country="PL" style:language-asian="pl" style:country-asian="PL"/>
    </style:style>
    <style:style style:name="P40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1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2" style:parent-style-name="Standard" style:list-style-name="WW8Num2" style:family="paragraph">
      <style:paragraph-properties fo:text-align="justify" fo:line-height="115%">
        <style:tab-stops>
          <style:tab-stop style:type="left" style:position="0in"/>
          <style:tab-stop style:type="left" style:position="0.052in"/>
        </style:tab-stops>
      </style:paragraph-properties>
    </style:style>
    <style:style style:name="T4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48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52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5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P59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0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P65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6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69" style:parent-style-name="Standard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73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7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7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76" style:parent-style-name="Domyślnaczcionkaakapitu" style:family="text">
      <style:text-properties style:font-name="Calibri" fo:font-size="11pt" style:font-size-asian="11pt" fo:language="pl" fo:country="PL"/>
    </style:style>
    <style:style style:name="P77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7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T8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P83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3923in"/>
        </style:tab-stops>
      </style:paragraph-properties>
    </style:style>
    <style:style style:name="T8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8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87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8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90" style:parent-style-name="Normalny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94" style:parent-style-name="Akapitzlistą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9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97" style:parent-style-name="Normalny" style:family="paragraph">
      <style:paragraph-properties fo:text-align="justify" fo:line-height="115%" fo:margin-left="0.4916in">
        <style:tab-stops/>
      </style:paragraph-properties>
    </style:style>
    <style:style style:name="T9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00" style:parent-style-name="Standard" style:family="paragraph">
      <style:paragraph-properties fo:text-align="justify" fo:line-height="115%">
        <style:tab-stops>
          <style:tab-stop style:type="left" style:position="-0.2187in"/>
        </style:tab-stops>
      </style:paragraph-properties>
    </style:style>
    <style:style style:name="T10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0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2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="Calibri" fo:language="pl" fo:country="PL"/>
    </style:style>
    <style:style style:name="T12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2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2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29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13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3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32" style:parent-style-name="Standard" style:family="paragraph">
      <style:paragraph-properties fo:text-align="justify" fo:line-height="115%" fo:text-indent="-0.0104in"/>
    </style:style>
    <style:style style:name="T133" style:parent-style-name="Domyślnaczcionkaakapitu" style:family="text">
      <style:text-properties style:font-name="Calibri" fo:font-weight="bold" style:font-weight-asian="bold" fo:font-size="11pt" style:font-size-asian="11pt" style:font-size-complex="11pt" fo:language="pl" fo:country="PL"/>
    </style:style>
    <style:style style:name="T13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35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136" style:parent-style-name="Standard" style:family="paragraph">
      <style:paragraph-properties fo:text-align="justify" fo:line-height="115%" fo:text-indent="-0.0104in"/>
      <style:text-properties style:font-name="Calibri" fo:font-size="11pt" style:font-size-asian="11pt" style:font-size-complex="11pt" fo:language="pl" fo:country="PL"/>
    </style:style>
    <style:style style:name="P137" style:parent-style-name="Standard" style:family="paragraph">
      <style:paragraph-properties fo:text-align="justify" fo:line-height="115%" fo:text-indent="-0.0104in"/>
      <style:text-properties style:font-name="Calibri" fo:font-size="11pt" style:font-size-asian="11pt" style:font-size-complex="11pt" fo:language="pl" fo:country="PL"/>
    </style:style>
    <style:style style:name="P138" style:parent-style-name="Standard" style:family="paragraph">
      <style:paragraph-properties fo:text-align="justify" fo:line-height="115%" fo:text-indent="-0.0104in"/>
      <style:text-properties style:font-name="Calibri" fo:font-size="11pt" style:font-size-asian="11pt" style:font-size-complex="11pt" fo:language="pl" fo:country="PL"/>
    </style:style>
    <style:style style:name="P139" style:parent-style-name="Standard" style:family="paragraph">
      <style:paragraph-properties fo:text-align="justify" fo:line-height="115%" fo:text-indent="-0.0104in"/>
      <style:text-properties style:font-name="Calibri" fo:font-size="11pt" style:font-size-asian="11pt" style:font-size-complex="11pt" fo:language="pl" fo:country="PL"/>
    </style:style>
    <style:style style:name="P140" style:parent-style-name="Standard" style:family="paragraph">
      <style:paragraph-properties fo:text-align="justify" fo:line-height="115%" fo:text-indent="-0.0104in"/>
      <style:text-properties style:font-name="Calibri" fo:font-size="11pt" style:font-size-asian="11pt" style:font-size-complex="11pt" fo:language="pl" fo:country="PL"/>
    </style:style>
    <style:style style:name="P141" style:parent-style-name="Standard" style:family="paragraph">
      <style:paragraph-properties fo:text-align="justify" fo:line-height="115%" fo:text-indent="-0.0104in"/>
      <style:text-properties style:font-name="Calibri" fo:font-size="11pt" style:font-size-asian="11pt" style:font-size-complex="11pt" fo:language="pl" fo:country="PL"/>
    </style:style>
    <style:style style:name="P142" style:parent-style-name="Standard" style:family="paragraph">
      <style:paragraph-properties fo:text-align="justify" fo:line-height="115%" fo:text-indent="-0.0104in"/>
      <style:text-properties style:font-name="Calibri" fo:font-size="11pt" style:font-size-asian="11pt" style:font-size-complex="11pt" fo:language="pl" fo:country="PL"/>
    </style:style>
    <style:style style:name="P143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144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45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align="justify" fo:line-height="115%"/>
    </style:style>
    <style:style style:name="T14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48" style:parent-style-name="Normalny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5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51" style:parent-style-name="Normalny" style:family="paragraph">
      <style:paragraph-properties fo:text-align="justify" fo:line-height="115%"/>
    </style:style>
    <style:style style:name="T15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55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56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57" style:parent-style-name="Tekstpodstawowy3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 style:font-size-complex="11pt" fo:language="pl" fo:country="PL"/>
    </style:style>
    <style:style style:name="T159" style:parent-style-name="Domyślnaczcionkaakapitu" style:family="text">
      <style:text-properties style:font-name-complex="Times New Roman" style:font-size-complex="11pt" fo:language="pl" fo:country="PL"/>
    </style:style>
    <style:style style:name="T160" style:parent-style-name="Domyślnaczcionkaakapitu" style:family="text">
      <style:text-properties style:font-name-complex="Times New Roman" fo:font-weight="bold" style:font-weight-asian="bold" style:font-weight-complex="bold" style:font-size-complex="11pt" fo:language="pl" fo:country="PL"/>
    </style:style>
    <style:style style:name="T161" style:parent-style-name="Domyślnaczcionkaakapitu" style:family="text">
      <style:text-properties style:font-name-complex="Times New Roman" style:font-weight-complex="bold" style:font-size-complex="11pt" fo:language="pl" fo:country="PL"/>
    </style:style>
    <style:style style:name="T162" style:parent-style-name="Domyślnaczcionkaakapitu" style:family="text">
      <style:text-properties style:font-name-complex="Times New Roman" style:font-size-complex="11pt" fo:language="pl" fo:country="PL"/>
    </style:style>
    <style:style style:name="T163" style:parent-style-name="Domyślnaczcionkaakapitu" style:family="text">
      <style:text-properties style:font-name-complex="Times New Roman" style:font-size-complex="11pt" fo:language="pl" fo:country="PL"/>
    </style:style>
    <style:style style:name="T164" style:parent-style-name="Domyślnaczcionkaakapitu" style:family="text">
      <style:text-properties style:font-name-complex="Times New Roman" fo:font-weight="bold" style:font-weight-asian="bold" style:font-size-complex="11pt" fo:language="pl" fo:country="PL"/>
    </style:style>
    <style:style style:name="T165" style:parent-style-name="Domyślnaczcionkaakapitu" style:family="text">
      <style:text-properties style:font-size-complex="11pt" fo:language="pl" fo:country="PL"/>
    </style:style>
    <style:style style:name="T166" style:parent-style-name="Domyślnaczcionkaakapitu" style:family="text">
      <style:text-properties style:font-name-complex="Times New Roman" style:font-size-complex="11pt" fo:language="pl" fo:country="PL"/>
    </style:style>
    <style:style style:name="T167" style:parent-style-name="Domyślnaczcionkaakapitu" style:family="text">
      <style:text-properties style:font-name-complex="Times New Roman" fo:font-weight="bold" style:font-weight-asian="bold" style:font-size-complex="11pt" fo:language="pl" fo:country="PL"/>
    </style:style>
    <style:style style:name="P168" style:parent-style-name="Tekstpodstawowy3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169" style:parent-style-name="Domyślnaczcionkaakapitu" style:family="text">
      <style:text-properties style:font-name-complex="Times New Roman" style:font-size-complex="11pt" fo:language="pl" fo:country="PL"/>
    </style:style>
    <style:style style:name="T170" style:parent-style-name="Domyślnaczcionkaakapitu" style:family="text">
      <style:text-properties style:font-name-complex="Times New Roman" fo:font-weight="bold" style:font-weight-asian="bold" style:font-weight-complex="bold" style:font-size-complex="11pt" fo:language="pl" fo:country="PL"/>
    </style:style>
    <style:style style:name="T171" style:parent-style-name="Domyślnaczcionkaakapitu" style:family="text">
      <style:text-properties style:font-name-complex="Times New Roman" style:font-size-complex="11pt" fo:language="pl" fo:country="PL"/>
    </style:style>
    <style:style style:name="T172" style:parent-style-name="Domyślnaczcionkaakapitu" style:family="text">
      <style:text-properties style:font-name-complex="Times New Roman" style:font-size-complex="11pt" fo:language="pl" fo:country="PL"/>
    </style:style>
    <style:style style:name="T173" style:parent-style-name="Domyślnaczcionkaakapitu" style:family="text">
      <style:text-properties style:font-name-complex="Times New Roman" style:font-size-complex="11pt" fo:language="pl" fo:country="PL"/>
    </style:style>
    <style:style style:name="P174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17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7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7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78" style:parent-style-name="Standard" style:family="paragraph">
      <style:paragraph-properties fo:widows="2" fo:orphans="2" fo:text-align="justify" style:vertical-align="auto" fo:line-height="115%"/>
    </style:style>
    <style:style style:name="T17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8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8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82" style:parent-style-name="Standard" style:family="paragraph">
      <style:paragraph-properties fo:widows="2" fo:orphans="2" fo:text-align="justify" style:vertical-align="auto" fo:line-height="115%"/>
    </style:style>
    <style:style style:name="T18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8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85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186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8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188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18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9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9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92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193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194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T195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P196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197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198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P199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00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201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T202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 style:language-asian="ar" style:country-asian="SA"/>
    </style:style>
    <style:style style:name="T203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T204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T20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06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0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0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09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21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1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12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 style:language-asian="ar" style:country-asian="SA"/>
    </style:style>
    <style:style style:name="T21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1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15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 style:language-asian="ar" style:country-asian="SA"/>
    </style:style>
    <style:style style:name="T21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17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21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1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2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21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22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2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2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25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22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2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28" style:parent-style-name="Normalny" style:family="paragraph">
      <style:paragraph-properties fo:text-align="justify" fo:line-height="115%">
        <style:tab-stops>
          <style:tab-stop style:type="left" style:position="0.7958in"/>
        </style:tab-stops>
      </style:paragraph-properties>
    </style:style>
    <style:style style:name="T22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3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3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32" style:parent-style-name="Standard" style:family="paragraph">
      <style:paragraph-properties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233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fo:text-align="justify" fo:line-height="115%"/>
    </style:style>
    <style:style style:name="T23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3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3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23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239" style:parent-style-name="Standard" style:family="paragraph">
      <style:paragraph-properties fo:text-align="justify" fo:line-height="115%"/>
    </style:style>
    <style:style style:name="T24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4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4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4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44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45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46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247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4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24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250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25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5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5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5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5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56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25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5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59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26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6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62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26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6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6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6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67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26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6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70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271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7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27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274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27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7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7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27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279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280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81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28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283" style:parent-style-name="Standard" style:family="paragraph">
      <style:paragraph-properties fo:text-align="justify" fo:line-height="115%"/>
    </style:style>
    <style:style style:name="T28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8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8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87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88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89" style:parent-style-name="Standard" style:list-style-name="WW8Num2" style:family="paragraph">
      <style:paragraph-properties fo:widows="2" fo:orphans="2" fo:text-align="justify" fo:line-height="115%">
        <style:tab-stops>
          <style:tab-stop style:type="left" style:position="0in"/>
        </style:tab-stops>
      </style:paragraph-properties>
    </style:style>
    <style:style style:name="T29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9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92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93" style:parent-style-name="Standard" style:family="paragraph">
      <style:paragraph-properties fo:text-align="justify" fo:line-height="115%"/>
    </style:style>
    <style:style style:name="T29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95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96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97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98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29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0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01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30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0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0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05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306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T307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09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1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1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1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13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1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1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16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17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18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19" style:parent-style-name="Standard" style:family="paragraph">
      <style:paragraph-properties fo:text-align="justify" fo:line-height="115%"/>
    </style:style>
    <style:style style:name="T32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2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2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323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2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25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26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2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28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29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3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fo:language="pl" fo:country="PL"/>
    </style:style>
    <style:style style:name="P331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3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33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3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fo:language="pl" fo:country="PL"/>
    </style:style>
    <style:style style:name="P336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3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38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39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43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45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4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47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48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49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50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51" style:parent-style-name="Standard" style:family="paragraph">
      <style:paragraph-properties fo:widows="2" fo:orphans="2" fo:text-align="justify" fo:line-height="115%">
        <style:tab-stops>
          <style:tab-stop style:type="left" style:position="-0.1041in"/>
        </style:tab-stops>
      </style:paragraph-properties>
    </style:style>
    <style:style style:name="T352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5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5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355" style:parent-style-name="Standard" style:family="paragraph">
      <style:paragraph-properties fo:text-align="justify" fo:line-height="115%"/>
    </style:style>
    <style:style style:name="T35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5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5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59" style:parent-style-name="Standard" style:family="paragraph">
      <style:paragraph-properties fo:text-align="justify" fo:line-height="115%"/>
    </style:style>
    <style:style style:name="T36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6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36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6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64" style:parent-style-name="Standard" style:family="paragraph">
      <style:paragraph-properties fo:text-align="justify" fo:line-height="115%">
        <style:tab-stops>
          <style:tab-stop style:type="left" style:position="-0.1875in"/>
        </style:tab-stops>
      </style:paragraph-properties>
    </style:style>
    <style:style style:name="T36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6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67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6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6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7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71" style:parent-style-name="Standard" style:family="paragraph">
      <style:paragraph-properties fo:text-align="justify" fo:line-height="115%"/>
    </style:style>
    <style:style style:name="T37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7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74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75" style:parent-style-name="Default" style:family="paragraph">
      <style:paragraph-properties fo:text-align="justify" fo:line-height="115%"/>
      <style:text-properties style:font-name="Calibri" style:font-name-complex="Times New Roman" style:use-window-font-color="true" fo:font-size="11pt" style:font-size-asian="11pt" style:font-size-complex="11pt"/>
    </style:style>
    <style:style style:name="P376" style:parent-style-name="Default" style:family="paragraph">
      <style:paragraph-properties fo:text-align="justify" fo:line-height="115%"/>
      <style:text-properties style:font-name="Calibri" style:font-name-complex="Times New Roman" style:use-window-font-color="true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Załącznik nr<text:s/>10<text:bookmark-start text:name="_GoBack"/><text:bookmark-end text:name="_GoBack"/><text:s/>do SIWZ</text:p>
      <text:p text:style-name="P3"><text:span text:style-name="T4">ISTOTNE POSTANOWIENIA UMOWY</text:span></text:p>
      <text:list text:style-name="WW8Num2" text:continue-numbering="true">
        <text:list-item>
          <text:p text:style-name="P5">§ 1</text:p>
        </text:list-item>
        <text:list-item>
          <text:p text:style-name="P6">Przedmiot umowy</text:p>
        </text:list-item>
      </text:list>
      <text:p text:style-name="P7"><text:span text:style-name="T8">1.</text:span><text:span text:style-name="T9"><text:s/>Na podstawie dokonanego przez <text:s/>Zamawiającego wyboru oferty w postępowaniu o udzielenie zamówienia<text:s/></text:span><text:span text:style-name="T10">publicznego znak ………………………., prowadzonego w trybie przetargu nieograniczonego, zgodnie z przepisami ustawy z dnia 29 stycznia 2004 r. Prawo zamówień publicznych (</text:span><text:span text:style-name="T11">Dz. U. z 2017 r. poz. 1579 z poźn. zm</text:span><text:span text:style-name="T12">.) Wykonawca przyjmuje do realizacji zadanie polegające n</text:span><text:span text:style-name="T13">a ……………………………………………………………………………………………………………………………………………………………………….</text:span></text:p>
      <text:list text:style-name="LFO3" text:continue-numbering="true">
        <text:list-item>
          <text:p text:style-name="P14"><text:span text:style-name="T15">2.</text:span><text:span text:style-name="T16"><text:s/>Szczegółowy zakres i opis przedmiotu umowy zawarty jest w Załączniku nr …… do SIWZ Opis Przedmiotu</text:span></text:p>
        </text:list-item>
        <text:list-item>
          <text:p text:style-name="P17"><text:span text:style-name="T18">Zamówienia - dla Części 4 pn.:<text:s/></text:span><text:span text:style-name="T19">„Wykonanie materiałów promocyjnych”</text:span></text:p>
        </text:list-item>
      </text:list>
      <text:p text:style-name="P20"><text:span text:style-name="T21">3.</text:span><text:span text:style-name="T22">Wykonawca zobowiąz</text:span><text:span text:style-name="T23">uje się zrealizować umowę<text:s/></text:span><text:span text:style-name="T24">zgodnie z wymaganiami określonymi przez Zamawiającego i na warunkach wskazanych w ofercie Wykonawcy.</text:span></text:p>
      <text:p text:style-name="P25"><text:span text:style-name="T26">4.<text:s/></text:span><text:span text:style-name="T27"><text:s/>Usługa realizowana jest w ramach zadania współfinansowanego ze środków Unii Europejskiej,</text:span><text:bookmark-start text:name="_Hlk509490298"/><text:span text:style-name="T28"><text:s/>z środków</text:span></text:p>
      <text:p text:style-name="P29"><text:span text:style-name="T30">Europejskiego Funduszu<text:s/></text:span><text:span text:style-name="T31">Rozwoju Regionalnego w ramach Programu INTERREG V-A Republika Czeska – Polska.<text:s/></text:span><text:span text:style-name="T32">Nazwa projektu:<text:s/></text:span><text:span text:style-name="T33">„</text:span><text:span text:style-name="T34">Wspólnymi siłami przeciw klęskom żywiołowym</text:span><text:span text:style-name="T35">”</text:span><text:bookmark-end text:name="_Hlk509490298"/><text:span text:style-name="T36">.</text:span></text:p>
      <text:p text:style-name="P37"><text:span text:style-name="T38"><text:s/></text:span><text:span text:style-name="T39">Realizacja przedmiotu umowy odbywać się musi zgodnie z zasadami określonymi dla tego działania.</text:span></text:p>
      <text:list text:style-name="WW8Num2" text:continue-numbering="true">
        <text:list-item>
          <text:p text:style-name="P40">§ 2</text:p>
        </text:list-item>
        <text:list-item>
          <text:p text:style-name="P41">Termin wykonania</text:p>
        </text:list-item>
        <text:list-item>
          <text:p text:style-name="P42"><text:span text:style-name="T43">1.</text:span><text:span text:style-name="T44"><text:s/>Strony ustalają, iż umowa realizowana będzie od dnia podpisania umowy, a zakończenie realizacji przedmiotu umowy nastąpi w terminie<text:s/></text:span><text:span text:style-name="T45">do dnia<text:s/></text:span><text:span text:style-name="T46">………………. <text:s text:c="2"/></text:span><text:span text:style-name="T47"><text:s text:c="43"/></text:span></text:p>
        </text:list-item>
      </text:list>
      <text:p text:style-name="P48"><text:span text:style-name="T49">2.</text:span><text:span text:style-name="T50"><text:s/>Za datę wykonania przedmiotu umowy uważana będzie<text:s/></text:span><text:span text:style-name="T51">data otrzymania przez Zamawiającego pisemnego zgłoszenia gotowości do odbioru końcowego wraz z załączonym oświadczeniem Wykonawcy o wykonaniu całego zakresu zamówienia wynikającego z postanowień umowy – o ile zostanie podpisany protokół odbioru.</text:span></text:p>
      <text:list text:style-name="WW8Num2" text:continue-numbering="true">
        <text:list-item>
          <text:p text:style-name="P52"><text:span text:style-name="T53">3</text:span><text:span text:style-name="T54">. Wykonaw</text:span><text:span text:style-name="T55">ca zobowiązany jest do pisemnego powiadomienia Zamawiającego o okolicznościach mogących mieć wpływ na niedotrzymanie terminu wykonania przedmiotu umowy, określonego w ust. 1 w nieprzekraczalnym terminie do 7 dni od dnia wystąpienia w/w okoliczności, jednak</text:span><text:span text:style-name="T56"><text:s/>nie później niż na 7 dni przez upływem terminu realizacji zadania<text:s/></text:span><text:span text:style-name="T57">(wraz z przedstawieniem pisemnego uzasadnienia)</text:span><text:span text:style-name="T58">, a jeżeli okoliczności te wystąpiły później – powiadomienie powinno nastąpić niezwłocznie.</text:span></text:p>
        </text:list-item>
        <text:list-item>
          <text:p text:style-name="P59">§ 3</text:p>
        </text:list-item>
        <text:list-item>
          <text:p text:style-name="P60">Obowiązki Wykonawcy</text:p>
        </text:list-item>
      </text:list>
      <text:p text:style-name="P61"><text:span text:style-name="T62">1.<text:s/></text:span><text:span text:style-name="T63">Wykonawca zobowiązuje s</text:span><text:span text:style-name="T64">ię do wykonania przedmiotu umowy zgodnie z dostarczonym przez Zamawiającego opisem przedmiotu zamówienia, warunkami postępowania o udzielenie zamówienia, złożoną ofertą, postanowieniami niniejszej umowy oraz obowiązującymi w tym zakresie przepisami.</text:span></text:p>
      <text:p text:style-name="P65"><text:span text:style-name="T66">2.</text:span><text:span text:style-name="T67"><text:s/>Wyk</text:span><text:span text:style-name="T68">onawca jest odpowiedzialny za całokształt zamówienia, w tym za przebieg oraz terminowe wykonanie, jakość, zgodność z warunkami technicznymi, jakościowymi i obowiązującymi w tym zakresie przepisami.</text:span></text:p>
      <text:p text:style-name="P69"><text:span text:style-name="T70">3.</text:span><text:span text:style-name="T71"><text:s/>Wykonawca oświadcza, że posiada odpowiednie kwalifikacj</text:span><text:span text:style-name="T72">e, doświadczenie i umiejętności potrzebne do należytego wykonania zamówienia.</text:span></text:p>
      <text:p text:style-name="P73"><text:span text:style-name="T74">4.</text:span><text:span text:style-name="T75"><text:s/>Wykonawca zobowiązuje się dostarczyć we własnym zakresie i na własny koszt i ryzyko przedmiot zamówienia do<text:s/></text:span><text:span text:style-name="T76">Urzędu Miasta i Gminy Radków, Rynek 1, 57-420 Radków.</text:span></text:p>
      <text:p text:style-name="P77"><text:span text:style-name="T78">5.<text:s/></text:span><text:span text:style-name="T79">Przedmiot<text:s/></text:span><text:span text:style-name="T80">umowy obejmuje wykonanie przedmiotu zamówienia, załadunek, transport, rozładunek,<text:s/></text:span><text:span text:style-name="T81">wniesienie do wskazanych pomieszczeń. Gotowość dostawy wykonawca zgłosi Zamawiającemu na co najmniej 2 dni przed planowanym terminem dostawy</text:span><text:span text:style-name="T82">.</text:span></text:p>
      <text:p text:style-name="P83"><text:span text:style-name="T84">6.</text:span><text:span text:style-name="T85"><text:s/>Ilościowego i technicznego od</text:span><text:span text:style-name="T86">bioru towaru dokona upoważniony przedstawiciel/ przedstawiciele Zamawiającego.</text:span></text:p>
      <text:p text:style-name="P87"><text:span text:style-name="T88">7.</text:span><text:span text:style-name="T89"><text:s/>Odbiór towaru zostanie potwierdzony protokołem, podpisanym przez przedstawicieli każdej ze stron.</text:span></text:p>
      <text:p text:style-name="P90"><text:span text:style-name="T91">8.<text:s/></text:span><text:span text:style-name="T92">Osoby odpowiedzialne za odbiór towaru oraz podpisywanie protokołów<text:s/></text:span><text:span text:style-name="T93">odbioru:</text:span></text:p>
      <text:p text:style-name="P94"><text:span text:style-name="T95">1)</text:span><text:span text:style-name="T96"><text:s/>po stronie Zamawiającego – …………………………………….,</text:span></text:p>
      <text:p text:style-name="P97"><text:span text:style-name="T98">2)</text:span><text:span text:style-name="T99"><text:s text:c="2"/>po stronie Wykonawcy – ………………………………. <text:s/></text:span></text:p>
      <text:p text:style-name="P100"><text:span text:style-name="T101">9.<text:s/></text:span><text:span text:style-name="T102">Wykonawca ponosi odpowiedzialność za wszelkie szkody i uszkodzenia powstałe w czasie wnoszenia,<text:s/></text:span><text:span text:style-name="T103">załadunku, transportu, rozładunku</text:span><text:span text:style-name="T104"><text:s/>i rozmieszczenia<text:s/></text:span><text:span text:style-name="T105">przedmiotu zamówienia.</text:span></text:p>
      <text:p text:style-name="P106"><text:span text:style-name="T107">10.</text:span><text:span text:style-name="T108"><text:s/>Wykonawca zobowiązuje się do usunięcia na własny koszt wszelkich szkód spowodowanych przez Wykonawcę i powstałych w trakcie realizacji zamówienia.</text:span></text:p>
      <text:p text:style-name="P109"><text:span text:style-name="T110">11.</text:span><text:span text:style-name="T111"><text:s/>W przypadku stwierdzenia, że dostarczone produkty:</text:span></text:p>
      <text:p text:style-name="P112"><text:span text:style-name="T113">1)</text:span><text:span text:style-name="T114"><text:s/>są uszkodzone, posiadają</text:span><text:span text:style-name="T115"><text:s/>wady uniemożliwiające używanie, a wady i uszkodzenia te nie powstały z winy Zamawiającego lub</text:span></text:p>
      <text:p text:style-name="P116"><text:span text:style-name="T117">2)</text:span><text:span text:style-name="T118"><text:s/>nie spełniają wymagań zamawiającego określonych w załącznikach lub</text:span></text:p>
      <text:p text:style-name="P119"><text:span text:style-name="T120">3)</text:span><text:span text:style-name="T121"><text:s/>dostarczone produkty nie odpowiadają pod względem jakości, trwałości, funkcjonalności or</text:span><text:span text:style-name="T122">az parametrów technicznych</text:span><text:span text:style-name="T123"><text:s/></text:span><text:span text:style-name="T124">Wykonawca wymieni je na nowe, prawidłowe, na własny koszt.</text:span></text:p>
      <text:p text:style-name="P125"><text:span text:style-name="T126">12.<text:s/></text:span><text:span text:style-name="T127">W przypadku stwierdzenia ww. okoliczności w trakcie trwania czynności odbiorowych Zamawiający ma prawo odmówić odbioru takiego towaru, a Wykonawca wymieni go na nowy,</text:span><text:span text:style-name="T128"><text:s/>prawidłowy, na własny koszt.</text:span></text:p>
      <text:p text:style-name="P129"><text:span text:style-name="T130">13.</text:span><text:span text:style-name="T131"><text:s/>Wykonawca zobowiązany jest do przekazania Zamawiającemu wraz z dostawą przedmiotu zamówienia, wersji elektronicznej wykonanych materiałów promocyjnych, zapisanych na nośniku danych, np. płycie DVD.</text:span></text:p>
      <text:p text:style-name="P132"><text:span text:style-name="T133">14.</text:span><text:span text:style-name="T134"><text:s/>Wykonawca <text:s/>zobowiązu</text:span><text:span text:style-name="T135">je się przenieść na Zamawiającego całość praw autorskich do wykonanego przedmiotu zamówienia, bez żadnych ograniczeń czasowych i terytorialnych, na wszelkich znanych w chwili zawarcia niniejszej umowy polach eksploatacji m. in.:</text:span></text:p>
      <text:p text:style-name="P136">a) w zakresie utrwalenia i<text:s/>zwielokrotnienia przedmiotu umowy – wytwarzanie dowolną techniką, w tym drukarską, reprograficzną, zapisu magnetycznego oraz techniką cyfrową,</text:p>
      <text:p text:style-name="P137">b) w zakresie obrotu oryginałem lub egzemplarzami przedmiotu umowy – wprowadzenie do obrotu, użyczenia, najem oryginału lub egzemplarzy,</text:p>
      <text:p text:style-name="P138">c) wprowadzania do obrotu nośników zapisów wszelkiego rodzaju, w tym np. CD, DVD, Blue-ray, a także publikacji wydawniczych realizowanych na podstawie przedmiotu umowy lub z jego wykorzystaniem,</text:p>
      <text:p text:style-name="P139">d) wszelkie rozpowszechnianie, w tym<text:s/>wprowadzania zapisów przedmiotu umowy do pamięci komputerów i serwerów sieci komputerowych, w tym ogólnie dostępnych w rodzaju Internet i udostępniania ich użytkownikom takich sieci,</text:p>
      <text:p text:style-name="P140">e) przekazywania lub przesyłania zapisów przedmiotu umowy pomiędzy komputerami, serwerami i użytkownikami (korzystającymi), innymi odbiorcami, przy pomocy wszelkiego rodzaju środków i technik,</text:p>
      <text:p text:style-name="P141">f) publiczne udostępnianie przedmiotu umowy, zarówno odpłatne, jak i nieodpłatne, w tym w trakcie prezentacji i konferencji oraz w taki<text:s/>sposób, aby każdy mógł mieć do niego dostęp w miejscu i w czasie przez siebie wybranym, w tym także w sieciach telekomunikacyjnych i komputerowych lub w związku ze świadczeniem usług telekomunikacyjnych, w tym również - z zastosowaniem w tym celu usług interaktywnych.</text:p>
      <text:p text:style-name="P142">Przejście praw autorskich do przedmiotu zamówienia nastąpi z momentem przekazania przedmiotu zamówienia Zamawiającemu.</text:p>
      <text:p text:style-name="P143"/>
      <text:list text:style-name="WW8Num2" text:continue-numbering="true">
        <text:list-item>
          <text:p text:style-name="P144">§ 4</text:p>
        </text:list-item>
        <text:list-item>
          <text:p text:style-name="P145">Obowiązki Zamawiającego</text:p>
        </text:list-item>
      </text:list>
      <text:p text:style-name="P146"><text:span text:style-name="T147">Do obowiązków Zamawiającego należy:</text:span></text:p>
      <text:p text:style-name="P148"><text:span text:style-name="T149">1)</text:span><text:span text:style-name="T150"><text:s/>odbiór przedmiotu umowy po jego wykonaniu,</text:span></text:p>
      <text:p text:style-name="P151"><text:span text:style-name="T152">2)</text:span><text:span text:style-name="T153"><text:s/>zapłata<text:s/></text:span><text:span text:style-name="T154">wynagrodzenia Wykonawcy.</text:span></text:p>
      <text:list text:style-name="WW8Num2" text:continue-numbering="true">
        <text:list-item>
          <text:p text:style-name="P155">§ 5</text:p>
        </text:list-item>
        <text:list-item>
          <text:p text:style-name="P156">Wynagrodzenie, rozliczenie i płatności</text:p>
        </text:list-item>
      </text:list>
      <text:p text:style-name="P157"><text:span text:style-name="T158">1.</text:span><text:span text:style-name="T159"><text:s/>Za wykonanie przedmiotu umowy Wykonawcy należy się wynagrodzenie zgodne ze złożoną ofertą przetargową oraz</text:span><text:span text:style-name="T160"><text:s/>Formularzem Cenowym (sporządzonym na podstawie Opisu przedmiotu zamówienia)<text:s/></text:span><text:span text:style-name="T161">w</text:span><text:span text:style-name="T162"><text:s/></text:span><text:span text:style-name="T163">kwocie:<text:s/></text:span><text:span text:style-name="T164">………………………………………………(słownie: ……………………………………)</text:span><text:span text:style-name="T165">,<text:s/></text:span><text:span text:style-name="T166">w tym należny podatek<text:s/></text:span><text:span text:style-name="T167">VAT ……………………… (słownie: ……………………………………).</text:span></text:p>
      <text:p text:style-name="P168"><text:span text:style-name="T169"><text:s/></text:span><text:span text:style-name="T170">2.<text:s/></text:span><text:span text:style-name="T171">Wynagrodzenie, o którym mowa w ust. 1 obejmuje wszystkie koszty związane z realizacją przedmiotu umowy w tym ryzyko Wykonawcy z tytułu<text:s/></text:span><text:span text:style-name="T172">oszacowania wszelkich kosztów związanych z realizacją przedmiotu umowy, a także oddziaływania innych czynników mających lub mogących mieć wpływ na koszty. Cena zawiera wszystkie koszty związane z wykonaniem zamówienia oraz warunkami stawianymi przez Zamawi</text:span><text:span text:style-name="T173">ającego, m.in.: <text:s/>podatek od towarów i usług, podatek akcyzowy, koszt załadunku, rozładunku wniesienia, rozmieszczenia <text:s/>oraz upusty, rabaty, koszty transportu do bezpośredniego użytkownika, opakowania.</text:span></text:p>
      <text:p text:style-name="P174"><text:span text:style-name="T175">3.</text:span><text:span text:style-name="T176"><text:s/>Wynagrodzenie zostanie zapłacone przez Zamawiającego</text:span><text:span text:style-name="T177"><text:s/>przelewem na rachunek Wykonawcy wskazany na fakturze VAT w terminie <text:s/>30 dni licząc od dnia otrzymania poprawnej pod względem formalnym i rachunkowym faktury VAT. Na fakturze Wykonawca uwzględni wszystkie pozycje ujęte w Formularzu Cenowym.</text:span></text:p>
      <text:p text:style-name="P178"><text:span text:style-name="T179">4.</text:span><text:span text:style-name="T180"><text:s/>Zamawiający<text:s/></text:span><text:span text:style-name="T181">oświadcza, że jest płatnikiem podatku od towarów i usług i posiada NIP.</text:span></text:p>
      <text:p text:style-name="P182"><text:span text:style-name="T183">5.<text:s/></text:span><text:span text:style-name="T184">Wykonawca oświadcza, że jest płatnikiem podatku od towarów i usług i posiada NIP.</text:span></text:p>
      <text:p text:style-name="P185"><text:span text:style-name="T186">6.<text:s/></text:span><text:span text:style-name="T187">Za dzień zapłaty uznaje się dzień obciążenia rachunku bankowego Zamawiającego.</text:span></text:p>
      <text:p text:style-name="P188"><text:span text:style-name="T189">7.</text:span><text:span text:style-name="T190"><text:s/>Podstawą do wy</text:span><text:span text:style-name="T191">stawienia faktury VAT będzie potwierdzenie zrealizowania dostawy protokołem zdawczo-odbiorczym przyjęcia przedmiotu umowy bez zastrzeżeń podpisanymi przez Wykonawcę i przedstawiciela Zamawiającego.</text:span></text:p>
      <text:p text:style-name="P192"><text:span text:style-name="T193">8.<text:s/></text:span><text:span text:style-name="T194">Zamawiający nie dopuszcza zmiany wysokości wynagrodzeni</text:span><text:span text:style-name="T195">a z tytułu wzrostu wskaźnika inflacji.</text:span></text:p>
      <text:p text:style-name="P196"><text:span text:style-name="T197">9.</text:span><text:span text:style-name="T198"><text:s/>W przypadku ograniczenia lub rezygnacji z wykonania części przedmiotu umowy Zamawiający zastrzega sobie prawo do korekty wartości przedmiotu umowy.</text:span></text:p>
      <text:p text:style-name="P199"><text:span text:style-name="T200">10.<text:s/></text:span><text:span text:style-name="T201">W przypadku opóźnienia w zapłacie faktury<text:s/></text:span><text:span text:style-name="T202">VAT</text:span><text:span text:style-name="T203">, w terminie<text:s/></text:span><text:span text:style-name="T204">wskazanym w</text:span><text:span text:style-name="T205"><text:s/>ust. 3, Wykonawcy należą się odsetki ustawowe za każdy dzień opóźnienia.</text:span></text:p>
      <text:p text:style-name="P206"><text:span text:style-name="T207">11.</text:span><text:span text:style-name="T208"><text:s/>W przypadku realizacji przedmiotu umowy z udziałem Podwykonawców, Wykonawca zobowiązany jest załączyć do wystawionej przez siebie faktury VAT:</text:span></text:p>
      <text:p text:style-name="P209"><text:span text:style-name="T210">1)</text:span><text:span text:style-name="T211"><text:s/>kopię faktury<text:s/></text:span><text:span text:style-name="T212">VAT <text:s/></text:span><text:span text:style-name="T213">wy</text:span><text:span text:style-name="T214">stawioną przez Podwykonawcę oraz dowód zapłaty niniejszej faktury<text:s/></text:span><text:span text:style-name="T215">VAT<text:s/></text:span><text:span text:style-name="T216">oraz</text:span></text:p>
      <text:p text:style-name="P217"><text:span text:style-name="T218">2)<text:s/></text:span><text:span text:style-name="T219">oświadczenie Podwykonawcy iż Wykonawca nie zalega z żadnymi zobowiązaniami finansowymi w stosunku do niego, a wynikającymi z zawartej między nimi umowy dotyczącej realizacji prze</text:span><text:span text:style-name="T220">dmiotu zamówienia określonego w § 1 niniejszej umowy.</text:span></text:p>
      <text:p text:style-name="P221"><text:span text:style-name="T222">12.</text:span><text:span text:style-name="T223"><text:s/>W przypadku niedostarczenia dokumentów, o których mowa w ust. 11 niniejszego paragrafu, Zamawiający zatrzyma z należności Wykonawcy kwotę w wysokości równej należności Podwykonawcy, do czasu ich otr</text:span><text:span text:style-name="T224">zymania.</text:span></text:p>
      <text:p text:style-name="P225"><text:span text:style-name="T226">13.</text:span><text:span text:style-name="T227"><text:s/>W każdym przypadku korzystania ze świadczeń Podwykonawcy, Wykonawca ponosi pełną odpowiedzialność za wykonanie zobowiązań przez Podwykonawcę wobec Zamawiającego.</text:span></text:p>
      <text:p text:style-name="P228"><text:span text:style-name="T229">14.<text:s/></text:span><text:span text:style-name="T230">Wykonawca odpowiada za działania zaniechania Podwykonawcy jak za swoje własne</text:span><text:span text:style-name="T231">.</text:span></text:p>
      <text:p text:style-name="P232"/>
      <text:list text:style-name="WW8Num2" text:continue-numbering="true">
        <text:list-item>
          <text:p text:style-name="P233">§ 6</text:p>
        </text:list-item>
      </text:list>
      <text:p text:style-name="P234"><text:span text:style-name="T235">1.<text:s/></text:span><text:span text:style-name="T236">Wykonawca zobowiązany jest do pisemnego informowania Zamawiającego o każdej zmianie siedziby, podmiotu, nr konta bankowego, NIP, REGON i nr telefonu.<text:s/></text:span><text:span text:style-name="T237">W przypadku nie powiadomienia Zamawiającego o zmianie adresu siedziby Wykonawcy, pisma doręczone</text:span><text:span text:style-name="T238"><text:s/>pod dotychczasowy adres uważa się za doręczone prawidłowo.</text:span></text:p>
      <text:p text:style-name="P239"><text:span text:style-name="T240">2.</text:span><text:span text:style-name="T241"><text:s/>Zamawiający nie wyraża zgody na przelew wierzytelności z niniejszej umowy na osobę trzecią<text:s/></text:span><text:span text:style-name="T242"><text:line-break/></text:span><text:span text:style-name="T243">z wyjątkiem banku obsługującego Wykonawcę.</text:span></text:p>
      <text:list text:style-name="WW8Num2" text:continue-numbering="true">
        <text:list-item>
          <text:p text:style-name="P244">§ 7</text:p>
        </text:list-item>
        <text:list-item>
          <text:p text:style-name="P245">Zmiana umowy</text:p>
        </text:list-item>
      </text:list>
      <text:p text:style-name="P246"><text:span text:style-name="T247">1.</text:span><text:span text:style-name="T248"><text:s/>Zamawiający, poza możliwością zmiany<text:s/></text:span><text:span text:style-name="T249">zawartej umowy na podstawie art. 144 ust. 1 ustawy Pzp, przewiduje również możliwość dokonywania zmian postanowień zawartej umowy, także w stosunku do treści oferty, na podstawie której dokonano wyboru wykonawcy, w następujących okolicznościach:</text:span></text:p>
      <text:p text:style-name="P250"><text:span text:style-name="T251">1)</text:span><text:span text:style-name="T252"><text:s/></text:span><text:span text:style-name="T253"><text:s/></text:span><text:span text:style-name="T254">zmiany</text:span><text:span text:style-name="T255"><text:s/>stron umowy tj. następstwo prawne wynikające z odrębnych przepisów,</text:span></text:p>
      <text:p text:style-name="P256"><text:span text:style-name="T257">2)</text:span><text:span text:style-name="T258"><text:s/>zmiany nazwy, adresu i siedziby Wykonawcy lub Zamawiającego,</text:span></text:p>
      <text:p text:style-name="P259"><text:span text:style-name="T260">3)</text:span><text:span text:style-name="T261"><text:s/>zmiany Podwykonawcy, zakresu prac zleconego Podwykonawcy <text:s/>(za zgodą Zamawiającego),</text:span></text:p>
      <text:p text:style-name="P262"><text:span text:style-name="T263">4)</text:span><text:span text:style-name="T264"><text:s/>w razie konieczności podjęcia dzi</text:span><text:span text:style-name="T265">ałań zmierzających do ograniczenia skutków zdarzenia losowego wywołanego przez czynniki zewnętrzne, którego nie można było przewidzieć z pewnością, szczególnie zagrażające bezpośrednio życiu lub zdrowiu ludzi lub grożące powstaniem szkody niewspółmiernie w</text:span><text:span text:style-name="T266">iększej niż spowodowana działaniem lub zaniechaniem naruszającym dyscyplinę środków publicznych,</text:span></text:p>
      <text:p text:style-name="P267"><text:span text:style-name="T268">5)<text:s/></text:span><text:span text:style-name="T269">zmian obligatoryjnych wynikających ze zmian przepisów prawa,</text:span></text:p>
      <text:p text:style-name="P270"><text:span text:style-name="T271">6)<text:s/></text:span><text:span text:style-name="T272">przedłużenia terminu realizacji umowy o czas opóźnienia, jeżeli opóźnienie to wynika z przyc</text:span><text:span text:style-name="T273">zyn leżących po stronie Zamawiającego i będzie miało wpływ na wykonanie przedmiotu umowy, przedłużenie to może nastąpić wyłącznie o faktyczny czas opóźnienia.</text:span></text:p>
      <text:p text:style-name="P274"><text:span text:style-name="T275">2.</text:span><text:span text:style-name="T276"><text:s/></text:span><text:span text:style-name="T277">Wszelkie zmiany umowy winny zostać dokonane wyłącznie w formie aneksu do umowy podpisanego prz</text:span><text:span text:style-name="T278">ez obie strony, pod rygorem nieważności.</text:span></text:p>
      <text:p text:style-name="P279"><text:span text:style-name="T280">3.</text:span><text:span text:style-name="T281"><text:s/>Strona występująca o zmianę zawartej umowy: opisze zaistniałe okoliczności, uzasadni, udokumentuje zaistnienie powyższych okoliczności, obliczy koszty zmian, jeśli zmiana będzie miała wpływ na wynagrodzenie wykon</text:span><text:span text:style-name="T282">awcy, opisze wpływ zmian na termin wykonania umowy, wniosek o zmianę postanowień zawartej umowy musi być wyrażona na piśmie.</text:span></text:p>
      <text:p text:style-name="P283"><text:span text:style-name="T284">4.</text:span><text:span text:style-name="T285"><text:s/>Zmiany umowy nie dotyczą poprawienia błędów i oczywistych omyłek słownych, literowych i liczbowych, zmiany układu graficznego um</text:span><text:span text:style-name="T286">owy lub numeracji jednostek redakcyjnych, nie powodujące zmiany celu i istoty umowy.</text:span></text:p>
      <text:list text:style-name="WW8Num2" text:continue-numbering="true">
        <text:list-item>
          <text:p text:style-name="P287">§ 8</text:p>
        </text:list-item>
        <text:list-item>
          <text:p text:style-name="P288">Odstąpienie od umowy</text:p>
        </text:list-item>
        <text:list-item>
          <text:p text:style-name="P289"><text:span text:style-name="T290">1.</text:span><text:span text:style-name="T291"><text:s/></text:span><text:span text:style-name="T292">Oprócz przypadków wymienionych w Kodeksie cywilnym Zamawiającemu przysługuje prawo odstąpienia od umowy:</text:span></text:p>
        </text:list-item>
      </text:list>
      <text:p text:style-name="P293"><text:span text:style-name="T294">1)<text:s/></text:span><text:span text:style-name="T295">w razie zaistnienia istotnej zmiany</text:span><text:span text:style-name="T296"><text:s/>okoliczności powodującej, że wykonanie umowy nie leży w interesie publicznym, czego nie można było przewidzieć w chwili zawarcia umowy, lub dalsze wykonywanie umowy może zagrozić istotnemu interesowi bezpieczeństwa państwa lub bezpieczeństwu publicznemu,<text:s/></text:span><text:span text:style-name="T297">Zamawiający może odstąpić od umowy w terminie 30 dni od dnia powzięcia wiadomości o tych okolicznościach;</text:span></text:p>
      <text:p text:style-name="P298"><text:span text:style-name="T299">2)<text:s/></text:span><text:span text:style-name="T300">w przypadku zajęcia majątku Wykonawcy w toku postępowania egzekucyjnego, które uniemożliwi realizację zamówienia;</text:span></text:p>
      <text:p text:style-name="P301"><text:span text:style-name="T302">3)</text:span><text:span text:style-name="T303"><text:s/>gdy Wykonawca bez<text:s/></text:span><text:span text:style-name="T304">uzasadnionych przyczyn nie wykonuje przedmiotu umowy <text:s/>przez okres dłuższy niż 7 <text:s/>dni mimo pisemnego wezwania Zamawiającego,</text:span></text:p>
      <text:p text:style-name="P305"><text:span text:style-name="T306">4)</text:span><text:span text:style-name="T307">Wykonawca wykonuje umowę niezgodnie z jej warunkami, w szczególności nie zachowuje właściwych <text:s/>wymagań zawartych opisie przedmiotu</text:span><text:span text:style-name="T308"><text:s text:c="2"/>dostawy oraz nie zachowuje <text:s/>terminu realizacji dostawy .</text:span></text:p>
      <text:list text:style-name="WW8Num2" text:continue-numbering="true">
        <text:list-item>
          <text:p text:style-name="P309"><text:span text:style-name="T310">2.</text:span><text:span text:style-name="T311"><text:s/>Wykonawcy przysługuje prawo odstąpienia od umowy, jeżeli Zamawiający <text:s/>nie wywiązuje się z obowiązku zapłaty faktur VAT mimo dodatkowego wezwania w terminie 1 miesiąca od upływu terminu zapłaty,<text:s/></text:span><text:span text:style-name="T312">określonego w niniejszej umowie.</text:span></text:p>
        </text:list-item>
        <text:list-item>
          <text:p text:style-name="P313"><text:span text:style-name="T314">3.</text:span><text:span text:style-name="T315"><text:s/>Odstąpienie od umowy wymaga formy pisemnej i winno być dokonane w terminie 14 dni, z zastrzeżeniem ust. 1 pkt 1, <text:s/>od powzięcia informacji o okolicznościach stanowiących podstawę do odstąpienia.</text:span></text:p>
        </text:list-item>
      </text:list>
      <text:p text:style-name="P316"/>
      <text:p text:style-name="P317">§ 9</text:p>
      <text:list text:style-name="WW8Num2" text:continue-numbering="true">
        <text:list-item>
          <text:p text:style-name="P318">Kary umowne</text:p>
        </text:list-item>
      </text:list>
      <text:p text:style-name="P319"><text:span text:style-name="T320">1.</text:span><text:span text:style-name="T321"><text:s/>W przy</text:span><text:span text:style-name="T322">padku niewykonania lub nienależytego wykonania Umowy, Wykonawca zobowiązany <text:s/>będzie do zapłaty na rzecz Zamawiającego kary umownej:</text:span></text:p>
      <text:p text:style-name="P323"><text:span text:style-name="T324">1)</text:span><text:span text:style-name="T325"><text:s/>jeżeli Wykonawca nie zrealizuje całości dostaw w terminie, o którym mowa w §2 ust. 1, za każdy dzień opóźnienia <text:s/>Zamawiaj</text:span><text:span text:style-name="T326">ący może naliczyć karę umowną w wysokości <text:s/>5% od wartości niezrealizowanych d</text:span><text:span text:style-name="T327">o</text:span><text:span text:style-name="T328">staw</text:span><text:span text:style-name="T329">– licząc od dnia upływu terminu <text:s/>realizacji.</text:span></text:p>
      <text:p text:style-name="P330"/>
      <text:p text:style-name="P331"><text:span text:style-name="T332">2)</text:span><text:span text:style-name="T333"><text:s/>za każdy <text:s/>przypadek <text:s/>nienależytego wykonania dostawy <text:s/>(innego niż wskazane w pkt. 1.) Zamawiający może naliczyć <text:s/>karą umowną<text:s/></text:span><text:span text:style-name="T334">w wysokości <text:s/>5 <text:s/>% wynagrodzenia brutto wskazanego w § 5 <text:s/>ust. 1 .</text:span></text:p>
      <text:p text:style-name="P335"/>
      <text:p text:style-name="P336"><text:span text:style-name="T337">2.</text:span><text:span text:style-name="T338"><text:s/></text:span><text:span text:style-name="T339">W przypadku odstąpienia przez Zamawiającego od umowy z przyczyn zależnych od Wykonawcy Wyk</text:span><text:span text:style-name="T340">o</text:span><text:span text:style-name="T341">nawca zobowiązany jest do zapłaty na rzecz Zamawiającego kary umownej w wysokości 20 % wynagrod</text:span><text:span text:style-name="T342">z</text:span><text:span text:style-name="T343">e</text:span><text:span text:style-name="T344">nia brutto wskazanego w § 5 <text:s/>ust. 1 .</text:span></text:p>
      <text:p text:style-name="P345"><text:span text:style-name="T346">3.<text:s/></text:span><text:span text:style-name="T347">Zamawiający może dochodzić na zasadach ogólnych odszkodowania przewyższającego zastrzeżone na jego rzecz kary umowne.</text:span></text:p>
      <text:p text:style-name="P348">4. Wykonawca wyraża zgodę na potrącenia kar umownych z wynagrodzenia należnego mu z tytułu realizacji niniejszej umowy.</text:p>
      <text:list text:style-name="WW8Num2" text:continue-numbering="true">
        <text:list-item>
          <text:p text:style-name="P349">§ 10</text:p>
        </text:list-item>
        <text:list-item>
          <text:p text:style-name="P350">Postanowienia końcowe</text:p>
        </text:list-item>
      </text:list>
      <text:p text:style-name="P351"><text:span text:style-name="T352">1.</text:span><text:span text:style-name="T353"><text:s/>Zmiana Podwykonawcy w trakcie realizacji umowy, możliwa będzie jedynie za zgodą Zamawiającego i jeżeli powierzenie Podwykonawcy wykonania części zamówienia następuje w tym czasie, Wykonawca na żądanie<text:s/></text:span><text:span text:style-name="T354">Zamawiającego przedstawia oświadczenie, o którym mowa w art. 25a ust. 1 Pzp lub oświadczenia lub dokumenty potwierdzające brak podstaw wykluczenia wobec tego Podwykonawcy.</text:span></text:p>
      <text:p text:style-name="P355"><text:span text:style-name="T356">2.<text:s/></text:span><text:span text:style-name="T357">W sprawach nie uregulowanych postanowieniami niniejszej umowy zastosowanie mają<text:s/></text:span><text:span text:style-name="T358">przepisy ustawy Prawo zamówień publicznych, Kodeksu cywilnego oraz Specyfikacja istotnych warunków zamówienia wraz z załącznikami.</text:span></text:p>
      <text:p text:style-name="P359"><text:span text:style-name="T360">3.</text:span><text:span text:style-name="T361"><text:s/></text:span><text:span text:style-name="T362">Wszelkie zmiany i uzupełnienia treści niniejszej umowy dla swej ważności wymagają formy pisemnej <text:s/>zaakceptowanej przez obi</text:span><text:span text:style-name="T363">e strony.</text:span></text:p>
      <text:p text:style-name="P364"><text:span text:style-name="T365">4.</text:span><text:span text:style-name="T366"><text:s/>Ewentualne spory powstałe na tle realizacji przedmiotu umowy strony poddają rozstrzygnięciu sądów powszechnych właściwych miejscowo dla Zamawiającego.</text:span></text:p>
      <text:list text:style-name="WW8Num2" text:continue-numbering="true">
        <text:list-item>
          <text:p text:style-name="P367"><text:span text:style-name="T368">5.</text:span><text:span text:style-name="T369"><text:s/>Wykonawca deklaruje gotowość do poddania się w każdej chwili audytowi ze strony Zamawiają</text:span><text:span text:style-name="T370">cego oraz kontrolom przez uprawnione podmioty krajowe i europejskie.</text:span></text:p>
        </text:list-item>
      </text:list>
      <text:p text:style-name="P371"><text:span text:style-name="T372">6.<text:s/></text:span><text:span text:style-name="T373">Umowę sporządzono w czterech jednobrzmiących egzemplarzach, z tego 3 egzemplarze dla Zamawiającego i 1egzemplarz dla Wykonawcy.</text:span></text:p>
      <text:list text:style-name="WW8Num2" text:continue-numbering="true">
        <text:list-item>
          <text:p text:style-name="P374">§11</text:p>
        </text:list-item>
      </text:list>
      <text:p text:style-name="P375">Integralną częścią umowy jest: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Tekstpodstawowy2" style:display-name="Tekst podstawowy 2" style:family="paragraph" style:parent-style-name="Standard">
      <style:paragraph-properties fo:widows="2" fo:orphans="2" style:vertical-align="auto" fo:margin-bottom="0.0833in" fo:line-height="200%"/>
      <style:text-properties style:font-name="Calibri" style:font-name-asian="Times New Roman" style:font-name-complex="Calibri" fo:font-size="14pt" style:font-size-asian="14pt" style:font-size-complex="10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widows="2" fo:orphans="2" fo:text-align="justify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Normalny1" style:display-name="Normalny1" style:family="paragraph">
      <style:text-properties style:font-name="Liberation Serif" style:font-name-asian="SimSun, 宋体" style:font-name-complex="Mangal" fo:language="pl" fo:country="PL" style:language-asian="zh" style:country-asian="CN" style:language-complex="hi" style:country-complex="IN" fo:hyphenate="false"/>
    </style:style>
    <style:style style:name="Standarduser" style:display-name="Standard (user)" style:family="paragraph">
      <style:text-properties style:language-asian="zh" style:country-asian="CN" fo:hyphenate="false"/>
    </style:style>
    <style:style style:name="Default" style:display-name="Default" style:family="paragraph">
      <style:text-properties style:font-name="Arial" style:font-name-asian="SimSun, 宋体" style:font-name-complex="Mangal" fo:color="#000000" fo:language="pl" fo:country="PL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-complex="Times New Roman" style:language-complex="hi" style:country-complex="IN" fo:hyphenate="false"/>
    </style:style>
    <style:style style:name="WW8Num2z0" style:display-name="WW8Num2z0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2pt" style:font-size-asian="12pt" style:font-size-complex="12pt" fo:language="pl" fo:country="PL" style:language-asian="pl" style:country-asian="PL" style:language-complex="pl" style:country-complex="PL"/>
    </style:style>
    <style:style style:name="WW8Num2z1" style:display-name="WW8Num2z1" style:family="text">
      <style:text-properties style:font-name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WW8Num2z2" style:display-name="WW8Num2z2" style:family="text"/>
    <style:style style:name="WW8Num2z3" style:display-name="WW8Num2z3" style:family="text">
      <style:text-properties style:font-name-complex="Times New Roman"/>
    </style:style>
    <style:style style:name="WW8Num2z4" style:display-name="WW8Num2z4" style:family="text">
      <style:text-properties style:font-name-asian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WW8Num2z5" style:display-name="WW8Num2z5" style:family="text"/>
    <style:style style:name="WW8Num2z7" style:display-name="WW8Num2z7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WW8Num2z8" style:display-name="WW8Num2z8" style:family="text"/>
    <style:style style:name="WW8Num3z0" style:display-name="WW8Num3z0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italic" fo:color="#000000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Domyślnaczcionkaakapitu1" style:display-name="Domyślna czcionka akapitu1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FontStyle72" style:display-name="Font Style72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atalabel" style:display-name="datalabel" style:family="text"/>
    <style:style style:name="WW_CharLFO1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asian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WW_CharLFO1LVL7" style:family="text">
      <style:text-properties style:font-name-complex="Times New Roman"/>
    </style:style>
    <style:style style:name="WW_CharLFO1LVL8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text:list-style style:name="WW8Num2" style:display-name="WW8Num2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italic" fo:color="#000000" fo:font-size="10pt" style:font-size-asian="10pt" style:font-size-complex="10pt"/>
    </style:style>
    <text:list-style style:name="WW8Num3" style:display-name="WW8Num3">
      <text:list-level-style-number text:level="1" text:style-name="WW_CharLFO2LVL1" style:num-suffix=". 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3LVL2" style:family="text">
      <style:text-properties style:font-name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WW_CharLFO3LVL5" style:family="text">
      <style:text-properties style:font-name-asian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WW_CharLFO3LVL7" style:family="text">
      <style:text-properties style:font-name-complex="Times New Roman"/>
    </style:style>
    <style:style style:name="WW_CharLFO3LVL8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text:style-name="WW_CharLFO3LVL5" style:num-format="">
        <style:list-level-properties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text:style-name="WW_CharLFO3LVL7" style:num-format="">
        <style:list-level-properties text:space-before="0in" text:min-label-width="0.9in"/>
      </text:list-level-style-number>
      <text:list-level-style-number text:level="8" text:style-name="WW_CharLFO3LVL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53125in" svg:height="0.60417in" style:rel-width="scale" style:rel-height="scale"><draw:image xlink:href="media/image1.jpeg" xlink:type="simple" xlink:show="embed" xlink:actuate="onLoad"/><svg:title/><svg:desc>Logo_cz_pl_eu_monochrom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</meta:initial-creator>
    <dc:creator>Aleksandra</dc:creator>
    <meta:creation-date>2018-04-26T08:07:00Z</meta:creation-date>
    <dc:date>2018-05-10T13:54:00Z</dc:date>
    <meta:print-date>2018-02-01T16:07:00Z</meta:print-date>
    <meta:template xlink:href="Normal" xlink:type="simple"/>
    <meta:editing-cycles>7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1" meta:word-count="2248" meta:character-count="15709" meta:row-count="112" meta:non-whitespace-character-count="13492"/>
  </office:meta>
</office:document-meta>
</file>