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7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8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9" style:parent-style-name="Standard" style:list-style-name="WW8Num2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1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1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Calibri" style:font-weight-complex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style:font-weight-complex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3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4" style:parent-style-name="FontStyle72" style:family="text">
      <style:text-properties style:font-name="Calibri" style:font-name-complex="Times New Roman" fo:font-style="normal" style:font-style-asian="normal" style:font-style-complex="normal" fo:font-size="11pt" style:font-size-asian="11pt" style:font-size-complex="11pt" fo:language="pl" fo:country="PL"/>
    </style:style>
    <style:style style:name="T35" style:parent-style-name="datalabel" style:family="text">
      <style:text-properties style:font-name="Calibri" style:font-name-asian="SimSun" style:font-name-complex="Times New Roman" fo:font-size="11pt" style:font-size-asian="11pt" style:font-size-complex="11pt" fo:language="pl" fo:country="PL"/>
    </style:style>
    <style:style style:name="T36" style:parent-style-name="FontStyle72" style:family="text">
      <style:text-properties style:font-name="Calibri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39" style:parent-style-name="FontStyle72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Calibri" style:font-weight-complex="bold" fo:font-size="11pt" style:font-size-asian="11pt" style:font-size-complex="11pt" fo:language="pl" fo:country="PL" style:language-asian="pl" style:country-asian="PL"/>
    </style:style>
    <style:style style:name="T41" style:parent-style-name="Domyślnaczcionkaakapitu" style:family="text">
      <style:text-properties style:font-name="Calibri" style:font-weight-complex="bold" fo:font-size="11pt" style:font-size-asian="11pt" style:font-size-complex="11pt" fo:language="pl" fo:country="PL" style:language-asian="pl" style:country-asian="PL"/>
    </style:style>
    <style:style style:name="P42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3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4" style:parent-style-name="Standard" style:list-style-name="WW8Num2" style:family="paragraph">
      <style:paragraph-properties fo:text-align="justify" fo:line-height="115%">
        <style:tab-stops>
          <style:tab-stop style:type="left" style:position="0in"/>
          <style:tab-stop style:type="left" style:position="0.052in"/>
        </style:tab-stops>
      </style:paragraph-properties>
    </style:style>
    <style:style style:name="T4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50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54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5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P61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2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P68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6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75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7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80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8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P86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3923in"/>
        </style:tab-stops>
      </style:paragraph-properties>
    </style:style>
    <style:style style:name="T8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89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9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93" style:parent-style-name="Normalny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96" style:parent-style-name="Akapitzlistą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99" style:parent-style-name="Normalny" style:family="paragraph">
      <style:paragraph-properties fo:text-align="justify" fo:line-height="115%" fo:margin-left="0.4916in">
        <style:tab-stops/>
      </style:paragraph-properties>
    </style:style>
    <style:style style:name="T10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03" style:parent-style-name="Standard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0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09" style:parent-style-name="Standard" style:family="paragraph">
      <style:paragraph-properties fo:text-align="justify" fo:line-height="115%">
        <style:tab-stops>
          <style:tab-stop style:type="left" style:position="-0.2187in"/>
        </style:tab-stops>
      </style:paragraph-properties>
    </style:style>
    <style:style style:name="T11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28" style:parent-style-name="Standard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31" style:parent-style-name="Domyślnaczcionkaakapitu" style:family="text">
      <style:text-properties style:font-name="Calibri" fo:language="pl" fo:country="PL"/>
    </style:style>
    <style:style style:name="T13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3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3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37" style:parent-style-name="Normalny" style:family="paragraph">
      <style:paragraph-properties fo:text-align="justify" fo:line-height="115%"/>
    </style:style>
    <style:style style:name="T13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3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4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41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4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4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145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4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4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4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50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5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5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5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54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5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5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57" style:parent-style-name="Standard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15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61" style:parent-style-name="Tekstpodstawowy2" style:family="paragraph">
      <style:paragraph-properties fo:text-align="justify" fo:margin-bottom="0in" fo:line-height="115%"/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6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65" style:parent-style-name="Tekstpodstawowy2" style:family="paragraph">
      <style:paragraph-properties fo:text-align="justify" fo:margin-bottom="0in" fo:line-height="115%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6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69" style:parent-style-name="Tekstpodstawowy2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7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7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72" style:parent-style-name="Domyślnaczcionkaakapitu" style:family="text">
      <style:text-properties style:font-name-complex="Times New Roman" style:letter-kerning="false" fo:font-size="11pt" style:font-size-asian="11pt" style:font-size-complex="11pt" fo:language="pl" fo:country="PL"/>
    </style:style>
    <style:style style:name="T17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74" style:parent-style-name="Tekstpodstawowy2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7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7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7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78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7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8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8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82" style:parent-style-name="Normalny" style:family="paragraph">
      <style:paragraph-properties fo:text-align="justify" fo:line-height="115%"/>
    </style:style>
    <style:style style:name="T18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8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85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size="11pt" style:font-size-asian="11pt" style:font-size-complex="11pt" fo:language="pl" fo:country="PL"/>
    </style:style>
    <style:style style:name="P186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87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88" style:parent-style-name="Standard" style:family="paragraph">
      <style:paragraph-properties fo:text-align="justify" fo:line-height="115%"/>
    </style:style>
    <style:style style:name="T18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90" style:parent-style-name="Normalny" style:family="paragraph">
      <style:paragraph-properties fo:text-align="justify" fo:line-height="115%"/>
    </style:style>
    <style:style style:name="T19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9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93" style:parent-style-name="Normalny" style:family="paragraph">
      <style:paragraph-properties fo:text-align="justify" fo:line-height="115%"/>
    </style:style>
    <style:style style:name="T19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96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97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98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99" style:parent-style-name="Tekstpodstawowy3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200" style:parent-style-name="Domyślnaczcionkaakapitu" style:family="text">
      <style:text-properties style:font-name-complex="Times New Roman" fo:font-weight="bold" style:font-weight-asian="bold" style:font-weight-complex="bold" style:font-size-complex="11pt" fo:language="pl" fo:country="PL"/>
    </style:style>
    <style:style style:name="T201" style:parent-style-name="Domyślnaczcionkaakapitu" style:family="text">
      <style:text-properties style:font-name-complex="Times New Roman" style:font-size-complex="11pt" fo:language="pl" fo:country="PL"/>
    </style:style>
    <style:style style:name="T202" style:parent-style-name="Domyślnaczcionkaakapitu" style:family="text">
      <style:text-properties style:font-name-complex="Times New Roman" style:font-size-complex="11pt" fo:language="pl" fo:country="PL"/>
    </style:style>
    <style:style style:name="T203" style:parent-style-name="Domyślnaczcionkaakapitu" style:family="text">
      <style:text-properties style:font-name-complex="Times New Roman" fo:font-weight="bold" style:font-weight-asian="bold" style:font-weight-complex="bold" style:font-size-complex="11pt" fo:language="pl" fo:country="PL"/>
    </style:style>
    <style:style style:name="T204" style:parent-style-name="Domyślnaczcionkaakapitu" style:family="text">
      <style:text-properties style:font-name-complex="Times New Roman" style:font-weight-complex="bold" style:font-size-complex="11pt" fo:language="pl" fo:country="PL"/>
    </style:style>
    <style:style style:name="T205" style:parent-style-name="Domyślnaczcionkaakapitu" style:family="text">
      <style:text-properties style:font-name-complex="Times New Roman" style:font-size-complex="11pt" fo:language="pl" fo:country="PL"/>
    </style:style>
    <style:style style:name="T206" style:parent-style-name="Domyślnaczcionkaakapitu" style:family="text">
      <style:text-properties style:font-name-complex="Times New Roman" fo:font-weight="bold" style:font-weight-asian="bold" style:font-size-complex="11pt" fo:language="pl" fo:country="PL"/>
    </style:style>
    <style:style style:name="T207" style:parent-style-name="Domyślnaczcionkaakapitu" style:family="text">
      <style:text-properties style:font-size-complex="11pt" fo:language="pl" fo:country="PL"/>
    </style:style>
    <style:style style:name="T208" style:parent-style-name="Domyślnaczcionkaakapitu" style:family="text">
      <style:text-properties style:font-name-complex="Times New Roman" style:font-size-complex="11pt" fo:language="pl" fo:country="PL"/>
    </style:style>
    <style:style style:name="T209" style:parent-style-name="Domyślnaczcionkaakapitu" style:family="text">
      <style:text-properties style:font-name-complex="Times New Roman" fo:font-weight="bold" style:font-weight-asian="bold" style:font-size-complex="11pt" fo:language="pl" fo:country="PL"/>
    </style:style>
    <style:style style:name="P210" style:parent-style-name="Tekstpodstawowy3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211" style:parent-style-name="Domyślnaczcionkaakapitu" style:family="text">
      <style:text-properties style:font-name-complex="Times New Roman" style:font-size-complex="11pt" fo:language="pl" fo:country="PL"/>
    </style:style>
    <style:style style:name="T212" style:parent-style-name="Domyślnaczcionkaakapitu" style:family="text">
      <style:text-properties style:font-name-complex="Times New Roman" fo:font-weight="bold" style:font-weight-asian="bold" style:font-weight-complex="bold" style:font-size-complex="11pt" fo:language="pl" fo:country="PL"/>
    </style:style>
    <style:style style:name="T213" style:parent-style-name="Domyślnaczcionkaakapitu" style:family="text">
      <style:text-properties style:font-name-complex="Times New Roman" style:font-size-complex="11pt" fo:language="pl" fo:country="PL"/>
    </style:style>
    <style:style style:name="T214" style:parent-style-name="Domyślnaczcionkaakapitu" style:family="text">
      <style:text-properties style:font-name-complex="Times New Roman" style:font-size-complex="11pt" fo:language="pl" fo:country="PL"/>
    </style:style>
    <style:style style:name="T215" style:parent-style-name="Domyślnaczcionkaakapitu" style:family="text">
      <style:text-properties style:font-name-complex="Times New Roman" style:font-size-complex="11pt" fo:language="pl" fo:country="PL"/>
    </style:style>
    <style:style style:name="T216" style:parent-style-name="Domyślnaczcionkaakapitu" style:family="text">
      <style:text-properties style:font-name-complex="Times New Roman" style:font-size-complex="11pt" fo:language="pl" fo:country="PL"/>
    </style:style>
    <style:style style:name="P217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1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1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2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21" style:parent-style-name="Standard" style:family="paragraph">
      <style:paragraph-properties fo:widows="2" fo:orphans="2" fo:text-align="justify" style:vertical-align="auto" fo:line-height="115%"/>
    </style:style>
    <style:style style:name="T22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2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24" style:parent-style-name="Standard" style:family="paragraph">
      <style:paragraph-properties fo:widows="2" fo:orphans="2" fo:text-align="justify" style:vertical-align="auto" fo:line-height="115%"/>
    </style:style>
    <style:style style:name="T22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2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2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28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29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3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31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3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3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3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35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36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237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P238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39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240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T241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P242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43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244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T245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 style:language-asian="ar" style:country-asian="SA"/>
    </style:style>
    <style:style style:name="T246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T24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48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4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5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5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52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25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5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55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 style:language-asian="ar" style:country-asian="SA"/>
    </style:style>
    <style:style style:name="T25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57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 style:language-asian="ar" style:country-asian="SA"/>
    </style:style>
    <style:style style:name="T25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59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26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6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6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63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6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6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6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67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6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6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7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71" style:parent-style-name="Normalny" style:family="paragraph">
      <style:paragraph-properties fo:text-align="justify" fo:line-height="115%">
        <style:tab-stops>
          <style:tab-stop style:type="left" style:position="0.7958in"/>
        </style:tab-stops>
      </style:paragraph-properties>
    </style:style>
    <style:style style:name="T27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7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74" style:parent-style-name="Standard" style:list-style-name="WW8Num2" style:family="paragraph">
      <style:paragraph-properties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275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76" style:parent-style-name="Standard" style:family="paragraph">
      <style:paragraph-properties fo:text-align="justify" fo:line-height="115%"/>
    </style:style>
    <style:style style:name="T27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7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7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8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81" style:parent-style-name="Standard" style:family="paragraph">
      <style:paragraph-properties fo:text-align="justify" fo:line-height="115%"/>
    </style:style>
    <style:style style:name="T28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8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8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8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8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87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88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89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90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91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29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93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29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9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9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9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98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29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0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0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02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30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0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05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30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0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0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09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31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1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1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13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314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1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1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317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31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1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2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321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322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2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2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2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2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327" style:parent-style-name="Standard" style:family="paragraph">
      <style:paragraph-properties fo:text-align="justify" fo:line-height="115%"/>
    </style:style>
    <style:style style:name="T32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2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30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331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32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33" style:parent-style-name="Standard" style:list-style-name="WW8Num2" style:family="paragraph">
      <style:paragraph-properties fo:widows="2" fo:orphans="2" fo:text-align="justify" fo:line-height="115%">
        <style:tab-stops>
          <style:tab-stop style:type="left" style:position="0in"/>
        </style:tab-stops>
      </style:paragraph-properties>
    </style:style>
    <style:style style:name="T33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3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36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37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38" style:parent-style-name="Standard" style:family="paragraph">
      <style:paragraph-properties fo:text-align="justify" fo:line-height="115%"/>
    </style:style>
    <style:style style:name="T33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40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41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42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34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4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4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46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34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4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49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350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T351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52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5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5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5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56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5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5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5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6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 fo:language="pl" fo:country="PL"/>
    </style:style>
    <style:style style:name="P361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2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3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64" style:parent-style-name="Standard" style:family="paragraph">
      <style:paragraph-properties fo:text-align="justify" fo:line-height="115%"/>
    </style:style>
    <style:style style:name="T36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66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6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368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6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7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7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7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73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74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75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7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77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78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7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8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81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82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83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84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85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86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8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8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89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90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91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92" style:parent-style-name="Standarduser" style:list-style-name="WW8Num2" style:family="paragraph">
      <style:paragraph-properties fo:text-align="justify" fo:line-height="115%"/>
      <style:text-properties style:font-name="Calibri" fo:font-size="11pt" style:font-size-asian="11pt" style:font-size-complex="11pt" fo:language="pl" fo:country="PL"/>
    </style:style>
    <style:style style:name="P393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94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95" style:parent-style-name="Standard" style:family="paragraph">
      <style:paragraph-properties fo:widows="2" fo:orphans="2" fo:text-align="justify" fo:line-height="115%">
        <style:tab-stops>
          <style:tab-stop style:type="left" style:position="-0.1041in"/>
        </style:tab-stops>
      </style:paragraph-properties>
    </style:style>
    <style:style style:name="T396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9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9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9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400" style:parent-style-name="Standard" style:family="paragraph">
      <style:paragraph-properties fo:text-align="justify" fo:line-height="115%"/>
    </style:style>
    <style:style style:name="T40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0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0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404" style:parent-style-name="Standard" style:family="paragraph">
      <style:paragraph-properties fo:text-align="justify" fo:line-height="115%"/>
    </style:style>
    <style:style style:name="T40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0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40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408" style:parent-style-name="Standard" style:family="paragraph">
      <style:paragraph-properties fo:text-align="justify" fo:line-height="115%">
        <style:tab-stops>
          <style:tab-stop style:type="left" style:position="-0.1875in"/>
        </style:tab-stops>
      </style:paragraph-properties>
    </style:style>
    <style:style style:name="T40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1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1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412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41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1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415" style:parent-style-name="Standard" style:family="paragraph">
      <style:paragraph-properties fo:text-align="justify" fo:line-height="115%"/>
    </style:style>
    <style:style style:name="T41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1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1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41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42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421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22" style:parent-style-name="Default" style:family="paragraph">
      <style:paragraph-properties fo:text-align="justify" fo:line-height="115%"/>
    </style:style>
    <style:style style:name="T423" style:parent-style-name="Domyślnaczcionkaakapitu" style:family="text">
      <style:text-properties style:font-name="Calibri" style:font-name-complex="Times New Roman" style:use-window-font-color="true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Załącznik nr<text:s/>9<text:s/>do SIWZ</text:p>
      <text:p text:style-name="P5"><text:span text:style-name="T6">ISTOTNE POSTANOWIENIA UMOWY<text:s/></text:span></text:p>
      <text:list text:style-name="WW8Num2" text:continue-numbering="true">
        <text:list-item>
          <text:p text:style-name="P7">§ 1</text:p>
        </text:list-item>
        <text:list-item>
          <text:p text:style-name="P8">Przedmiot umowy</text:p>
        </text:list-item>
        <text:list-item>
          <text:p text:style-name="P9"/>
        </text:list-item>
      </text:list>
      <text:p text:style-name="P10"><text:span text:style-name="T11">1.</text:span><text:span text:style-name="T12"><text:s/>Na podstawie dokonanego przez <text:s/>Zamawiającego wyboru oferty w postępowaniu o udzielenie zamówienia<text:s/></text:span><text:span text:style-name="T13">publicznego znak ………………………., prowadzonego w trybie przetargu nieograniczonego, zgodnie z przepisami ustawy z dnia 29 stycznia 2004 r. Prawo zamówień publicznych (</text:span><text:span text:style-name="T14">Dz. U. z 2017 r. poz. 1579 z poźn. zm</text:span><text:span text:style-name="T15">.) Wykonawca przyjmuje do realizacji zadanie polegające …</text:span><text:span text:style-name="T16">…………………………………………………………………………………………………………………………………………………………………….</text:span></text:p>
      <text:p text:style-name="P17"><text:span text:style-name="T18">2.</text:span><text:span text:style-name="T19"><text:s/>Szczegółowy zakres i opis przedmiotu umowy zawarty jest w Załączniku nr …… do SIWZ Opis Przedmiotu Zamówienia - dla Części 1 pn.:<text:s/></text:span><text:span text:style-name="T20">„Zakup motopomp do czerpania wody z osprzętem dodatkowym, z</text:span><text:span text:style-name="T21">estawów oświetlenia pola akcji oraz agregatu prądotwórczego”</text:span></text:p>
      <text:p text:style-name="P22"><text:span text:style-name="T23">3.</text:span><text:span text:style-name="T24">Wykonawca zobowiązuje się zrealizować umowę<text:s/></text:span><text:span text:style-name="T25">zgodnie z wymaganiami określonymi przez Zamawiającego i na warunkach wskazanych w ofercie Wykonawcy.</text:span></text:p>
      <text:p text:style-name="P26"><text:span text:style-name="T27">4.<text:s/></text:span><text:span text:style-name="T28"><text:s/>Usługa realizowana jest w ramach zadania<text:s/></text:span><text:span text:style-name="T29">współfinansowanego ze środków Unii Europejskiej,</text:span><text:bookmark-start text:name="_Hlk509490298"/><text:span text:style-name="T30"><text:s/>z środków</text:span></text:p>
      <text:p text:style-name="P31"><text:span text:style-name="T32">Europejskiego Funduszu Rozwoju Regionalnego w ramach Programu INTERREG V-A Republika Czeska – Polska.<text:s/></text:span><text:span text:style-name="T33">Nazwa projektu:<text:s/></text:span><text:span text:style-name="T34">„</text:span><text:span text:style-name="T35">Wspólnymi siłami przeciw klęskom żywiołowym</text:span><text:span text:style-name="T36">”</text:span><text:bookmark-end text:name="_Hlk509490298"/><text:span text:style-name="T37">.</text:span></text:p>
      <text:p text:style-name="P38"><text:span text:style-name="T39"><text:s/></text:span><text:span text:style-name="T40">Realizacja przedmiotu umowy odb</text:span><text:span text:style-name="T41">ywać się musi zgodnie z zasadami określonymi dla tego działania.</text:span></text:p>
      <text:list text:style-name="WW8Num2" text:continue-numbering="true">
        <text:list-item>
          <text:p text:style-name="P42">§ 2</text:p>
        </text:list-item>
        <text:list-item>
          <text:p text:style-name="P43">Termin wykonania</text:p>
        </text:list-item>
        <text:list-item>
          <text:p text:style-name="P44"><text:span text:style-name="T45">1.</text:span><text:span text:style-name="T46"><text:s/>Strony ustalają, iż umowa realizowana będzie od dnia podpisania umowy, a zakończenie realizacji przedmiotu umowy nastąpi w terminie<text:s/></text:span><text:span text:style-name="T47">do dnia<text:s/></text:span><text:span text:style-name="T48">………………. <text:s text:c="2"/></text:span><text:span text:style-name="T49"><text:s text:c="43"/></text:span></text:p>
        </text:list-item>
      </text:list>
      <text:p text:style-name="P50"><text:span text:style-name="T51">2.</text:span><text:span text:style-name="T52"><text:s/>Za datę wykonania przedmiotu umowy uważana będzie data otrzymania przez Zamawiającego pisemnego zgłoszenia gotowości do odbioru końcowego wraz z załączonym oświadczeniem Wykonawcy o wykonaniu całego zakresu<text:s/></text:span><text:span text:style-name="T53">zamówienia wynikającego z postanowień umowy – o ile zostanie podpisany protokół odbioru.</text:span></text:p>
      <text:list text:style-name="WW8Num2" text:continue-numbering="true">
        <text:list-item>
          <text:p text:style-name="P54"><text:span text:style-name="T55">3</text:span><text:span text:style-name="T56">. Wykonawca zobowiązany jest do pisemnego powiadomienia Zamawiającego o okolicznościach mogących mieć wpływ na niedotrzymanie terminu wykonania przedmiotu umowy, okre</text:span><text:span text:style-name="T57">ślonego w ust. 1 w nieprzekraczalnym terminie do 7 dni od dnia wystąpienia w/w okoliczności, jednak nie później niż na 7 dni przez upływem terminu realizacji zadania<text:s/></text:span><text:span text:style-name="T58">(wraz z przedstawieniem pisemnego uzasadnienia)</text:span><text:span text:style-name="T59">, a jeżeli okoliczności te wystąpiły późnie</text:span><text:span text:style-name="T60">j – powiadomienie powinno nastąpić niezwłocznie.</text:span></text:p>
        </text:list-item>
        <text:list-item>
          <text:p text:style-name="P61">§ 3</text:p>
        </text:list-item>
        <text:list-item>
          <text:p text:style-name="P62">Obowiązki Wykonawcy</text:p>
        </text:list-item>
      </text:list>
      <text:p text:style-name="P63"/>
      <text:p text:style-name="P64"><text:span text:style-name="T65">1.<text:s/></text:span><text:span text:style-name="T66">Wykonawca zobowiązuje się do wykonania przedmiotu umowy zgodnie z dostarczonym przez Zamawiającego opisem przedmiotu zamówienia, warunkami postępowania o udzielenie zamówienia, zł</text:span><text:span text:style-name="T67">ożoną ofertą, postanowieniami niniejszej umowy oraz obowiązującymi w tym zakresie przepisami.</text:span></text:p>
      <text:p text:style-name="P68"><text:span text:style-name="T69">2.</text:span><text:span text:style-name="T70"><text:s/>Wykonawca jest odpowiedzialny za całokształt zamówienia, w tym za przebieg oraz terminowe wykonanie, jakość, zgodność z warunkami technicznymi, jakościowymi i<text:s/></text:span><text:span text:style-name="T71">obowiązującymi w tym zakresie przepisami.</text:span></text:p>
      <text:p text:style-name="P72"><text:span text:style-name="T73">3.</text:span><text:span text:style-name="T74"><text:s/>Wykonawca oświadcza, że posiada odpowiednie kwalifikacje, doświadczenie i umiejętności potrzebne do należytego wykonania zamówienia.</text:span></text:p>
      <text:soft-page-break/>
      <text:p text:style-name="P75"><text:span text:style-name="T76">4.</text:span><text:span text:style-name="T77"><text:s/>Wykonawca zobowiązuje się dostarczyć we własnym zakresie i na własny koszt<text:s/></text:span><text:span text:style-name="T78">i ryzyko przedmiot zamówienia do<text:s/></text:span><text:span text:style-name="T79">Centrum Szkoleń i Koordynacji Działań Ratowniczo – Gaśniczych, ul. Piastowska 11 a, 57-420 Radków.</text:span></text:p>
      <text:p text:style-name="P80"><text:span text:style-name="T81">5.<text:s/></text:span><text:span text:style-name="T82">Przedmiot umowy obejmuje zakup przedmiotu zamówienia, załadunek, transport, rozładunek,<text:s/></text:span><text:span text:style-name="T83">wniesienie, montaż i<text:s/></text:span><text:span text:style-name="T84">rozmieszczenie asortymentu. Gotowość dostawy wykonawca zgłosi Zamawiającemu na co najmniej 2 dni przed planowanym terminem dostawy</text:span><text:span text:style-name="T85">.</text:span></text:p>
      <text:p text:style-name="P86"><text:span text:style-name="T87">6.</text:span><text:span text:style-name="T88"><text:s/>Ilościowego i technicznego odbioru towaru dokona upoważniony przedstawiciel/ przedstawiciele Zamawiającego.</text:span></text:p>
      <text:p text:style-name="P89"><text:span text:style-name="T90">7.</text:span><text:span text:style-name="T91"><text:s/>Odbiór tow</text:span><text:span text:style-name="T92">aru zostanie potwierdzony protokołem, podpisanym przez przedstawicieli każdej ze stron.</text:span></text:p>
      <text:p text:style-name="P93"><text:span text:style-name="T94">8.<text:s/></text:span><text:span text:style-name="T95">Osoby odpowiedzialne za odbiór towaru oraz podpisywanie protokołów odbioru:</text:span></text:p>
      <text:p text:style-name="P96"><text:span text:style-name="T97">1)</text:span><text:span text:style-name="T98"><text:s/>po stronie Zamawiającego – …………………………………….,</text:span></text:p>
      <text:p text:style-name="P99"><text:span text:style-name="T100">2)</text:span><text:span text:style-name="T101"><text:s text:c="2"/>po stronie Wykonawcy – …………………………………….</text:span><text:span text:style-name="T102">.…. <text:s/></text:span></text:p>
      <text:p text:style-name="P103"><text:span text:style-name="T104">9.</text:span><text:span text:style-name="T105"><text:s/>Wykonawca zobowiązuje się dostarczyć Zamawiającemu wyłącznie wyroby fabrycznie nowe, wolne od wad i kompletne (tj. posiadające wszelkie akcesoria, przewody, kable niezbędne do ich użytkowania)</text:span><text:span text:style-name="T106">,<text:s/></text:span><text:span text:style-name="T107">oryginalnie zapakowane i odpowiadające normom jakości</text:span><text:span text:style-name="T108">owym, określonym we właściwych aktach prawnych.</text:span></text:p>
      <text:p text:style-name="P109"><text:span text:style-name="T110">10.<text:s/></text:span><text:span text:style-name="T111">Wykonawca ponosi odpowiedzialność za wszelkie szkody i uszkodzenia powstałe w czasie wnoszenia,<text:s/></text:span><text:span text:style-name="T112">załadunku, transportu, rozładunku</text:span><text:span text:style-name="T113">, montażu i rozmieszczenia przedmiotu zamówienia.</text:span></text:p>
      <text:p text:style-name="P114"><text:span text:style-name="T115">11.</text:span><text:span text:style-name="T116"><text:s/>Wykonawca zobowiązuje</text:span><text:span text:style-name="T117"><text:s/>się do usunięcia na własny koszt wszelkich szkód spowodowanych przez Wykonawcę i powstałych w trakcie realizacji zamówienia.</text:span></text:p>
      <text:p text:style-name="P118"><text:span text:style-name="T119">12.</text:span><text:span text:style-name="T120"><text:s/>W przypadku stwierdzenia, że dostarczone produkty:</text:span></text:p>
      <text:p text:style-name="P121"><text:span text:style-name="T122">1)</text:span><text:span text:style-name="T123"><text:s/>są uszkodzone, posiadają wady uniemożliwiające używanie, a wady i uszkod</text:span><text:span text:style-name="T124">zenia te nie powstały z winy Zamawiającego lub</text:span></text:p>
      <text:p text:style-name="P125"><text:span text:style-name="T126">2)</text:span><text:span text:style-name="T127"><text:s/>nie spełniają wymagań zamawiającego określonych w załącznikach lub</text:span></text:p>
      <text:p text:style-name="P128"><text:span text:style-name="T129">3)</text:span><text:span text:style-name="T130"><text:s/>dostarczone produkty nie odpowiadają pod względem jakości, trwałości, funkcjonalności oraz parametrów technicznych</text:span><text:span text:style-name="T131"><text:s/></text:span><text:span text:style-name="T132">Wykonawca wymieni je<text:s/></text:span><text:span text:style-name="T133">na nowe, prawidłowe, na własny koszt.</text:span></text:p>
      <text:p text:style-name="P134"><text:span text:style-name="T135">13.<text:s/></text:span><text:span text:style-name="T136">W przypadku stwierdzenia ww. okoliczności w trakcie trwania czynności odbiorowych Zamawiający ma prawo odmówić odbioru takiego sprzętu, a Wykonawca wymieni go na nowy, prawidłowy, na własny koszt.</text:span></text:p>
      <text:p text:style-name="P137"><text:span text:style-name="T138">14.<text:s/></text:span><text:span text:style-name="T139">Wykonawca udz</text:span><text:span text:style-name="T140">iela Zamawiającemu pełnej gwarancji jakości na dostarczony sprzęt.</text:span></text:p>
      <text:p text:style-name="P141"><text:span text:style-name="T142">15.<text:s/></text:span><text:span text:style-name="T143">Wykonawca zobowiązuje się do naprawy wadliwego sprzętu albo jego części w nieprzekraczalnym terminie do<text:s/></text:span><text:span text:style-name="T144">7 <text:s/>dni od zgłoszenia.</text:span></text:p>
      <text:p text:style-name="P145"><text:span text:style-name="T146">16.</text:span><text:span text:style-name="T147"><text:s/>W ramach udzielonej gwarancji Wykonawca zobowiązuje się</text:span><text:span text:style-name="T148"><text:s/>usunąć nieodpłatnie w siedzibie Zamawiającego lub w razie konieczności w specjalistycznym warsztacie, wszystkie wady, usterki i nieprawidłowości w działaniu sprzętu, a w przypadkach określonych w ust. 12 dokonać wymiany sprzętu na nowy, wolny od wad, a ta</text:span><text:span text:style-name="T149">kże zobowiązuje się naprawić poniesioną przez Zamawiającego z tego powodu szkodę. Wykonawca obowiązany jest używać do naprawy wyłącznie nowych części zamiennych.</text:span></text:p>
      <text:p text:style-name="P150"><text:span text:style-name="T151">17.<text:s/></text:span><text:span text:style-name="T152">Wykonawca obowiązany jest dokonać wymiany sprzętu na nowy, wolny od wad, o parametrach nie</text:span><text:span text:style-name="T153"><text:s/>gorszych jak sprzęt podlegający wymianie, gdy:</text:span></text:p>
      <text:p text:style-name="P154"><text:span text:style-name="T155">1)<text:s/></text:span><text:span text:style-name="T156">sprzęt po trzech kolejnych naprawach dowolnego typu wykaże wady w działaniu - wymiana nastąpi w terminie nie przekraczającym 10 dni od dnia zgłoszenia czwartej awarii,</text:span></text:p>
      <text:p text:style-name="P157"><text:span text:style-name="T158">2)</text:span><text:span text:style-name="T159"><text:s/>naprawa sprzętu lub jego części z<text:s/></text:span><text:span text:style-name="T160">powodu wad nieusuwalnych jest technicznie niemożliwa - wymiana nastąpi w terminie nie przekraczającym 10 dni od dnia zgłoszenia awarii.</text:span></text:p>
      <text:p text:style-name="P161"><text:span text:style-name="T162">18.<text:s/></text:span><text:span text:style-name="T163">Na wymieniony sprzęt gwarancja biegnie od nowa, postanowienie to stosuje się odpowiednio do wszystkich istotnych ele</text:span><text:span text:style-name="T164">mentów wymienionych w sprzęcie na nowe w okresie gwarancji.</text:span></text:p>
      <text:soft-page-break/>
      <text:p text:style-name="P165"><text:span text:style-name="T166">19.<text:s/></text:span><text:span text:style-name="T167">Okres trwania gwarancji będzie automatycznie wydłużony od dnia zgłoszenia wady usterki lub nieprawidłowości działania sprzętu do czasu faktycznego naprawienia sprzętu i udostępnienia go Zamawi</text:span><text:span text:style-name="T168">ającemu.</text:span></text:p>
      <text:p text:style-name="P169"><text:span text:style-name="T170">20.</text:span><text:span text:style-name="T171"><text:s/>Wszelkie koszty związane ze świadczeniem usług gwarancyjnych,</text:span><text:span text:style-name="T172"><text:s/>w tym koszty części i materiałów eksploatacyjnych, robocizny i dojazdów serwisu do miejsca naprawy oraz ewentualny <text:s/>dowóz <text:s/>sprzętu do serwu,<text:s/></text:span><text:span text:style-name="T173"><text:s/>obciążają Wykonawcę.</text:span></text:p>
      <text:p text:style-name="P174"><text:span text:style-name="T175">21.</text:span><text:span text:style-name="T176"><text:s/>Niniejsza umow</text:span><text:span text:style-name="T177">a stanowi dokument gwarancyjny.</text:span></text:p>
      <text:p text:style-name="P178"><text:span text:style-name="T179">22.</text:span><text:span text:style-name="T180"><text:s/>Wykonawca zobowiązany jest do przekazania Zamawiającemu wraz z dostawą przedmiotu umowy dokumentów niezbędnych do użytkowania przedmiotu dostawy zgodnie z jego przeznaczeniem, tj.: instrukcji użytkowania, karty gwarancyj</text:span><text:span text:style-name="T181">ne, opisy techniczne, certyfikaty, atesty, deklaracje zgodności, świadectwa jakości, inne dokumenty potwierdzające spełnianie wymogów określonych dla <text:s/>materiałów i urządzeń.</text:span></text:p>
      <text:p text:style-name="P182"><text:span text:style-name="T183">23.<text:s/></text:span><text:span text:style-name="T184">Dostarczone dokumenty będą sporządzone w języku polskim.</text:span></text:p>
      <text:list text:style-name="WW8Num2" text:continue-numbering="true">
        <text:list-item>
          <text:p text:style-name="P185"/>
        </text:list-item>
        <text:list-item>
          <text:p text:style-name="P186">§ 4</text:p>
        </text:list-item>
        <text:list-item>
          <text:p text:style-name="P187">Obowiązki<text:s/>Zamawiającego</text:p>
        </text:list-item>
      </text:list>
      <text:p text:style-name="P188"><text:span text:style-name="T189">Do obowiązków Zamawiającego należy:</text:span></text:p>
      <text:p text:style-name="P190"><text:span text:style-name="T191">1)</text:span><text:span text:style-name="T192"><text:s/>odbiór przedmiotu umowy po jego wykonaniu,</text:span></text:p>
      <text:p text:style-name="P193"><text:span text:style-name="T194">2)</text:span><text:span text:style-name="T195"><text:s/>zapłata wynagrodzenia Wykonawcy.</text:span></text:p>
      <text:p text:style-name="P196"/>
      <text:list text:style-name="WW8Num2" text:continue-numbering="true">
        <text:list-item>
          <text:p text:style-name="P197">§ 5</text:p>
        </text:list-item>
        <text:list-item>
          <text:p text:style-name="P198">Wynagrodzenie, rozliczenie i płatności</text:p>
        </text:list-item>
      </text:list>
      <text:p text:style-name="P199"><text:span text:style-name="T200">1.</text:span><text:span text:style-name="T201"><text:s/>Za wykonanie przedmiotu umowy Wykonawcy należy się wynagrodzenie zgodne ze<text:s/></text:span><text:span text:style-name="T202">złożoną ofertą przetargową oraz</text:span><text:span text:style-name="T203"><text:s/>Formularzem Cenowym (sporządzonym na podstawie Opisu przedmiotu zamówienia)<text:s/></text:span><text:span text:style-name="T204">w</text:span><text:span text:style-name="T205"><text:s/>kwocie:<text:s/></text:span><text:span text:style-name="T206">………………………………………………(słownie: ……………………………………)</text:span><text:span text:style-name="T207">,<text:s/></text:span><text:span text:style-name="T208">w tym należny podatek<text:s/></text:span><text:span text:style-name="T209">VAT ……………………… (słownie: ……………………………………).</text:span></text:p>
      <text:p text:style-name="P210"><text:span text:style-name="T211"><text:s/></text:span><text:span text:style-name="T212">2.<text:s/></text:span><text:span text:style-name="T213">Wynagrodzenie, o którym mo</text:span><text:span text:style-name="T214">wa w ust. 1 obejmuje wszystkie koszty związane z realizacją przedmiotu umowy w tym ryzyko Wykonawcy z tytułu oszacowania wszelkich kosztów związanych z realizacją przedmiotu umowy, a także oddziaływania innych czynników mających lub mogących mieć wpływ na<text:s/></text:span><text:span text:style-name="T215">koszty. Cena zawiera wszystkie koszty związane z wykonaniem zamówienia oraz warunkami stawianymi przez Zamawiającego, m.in.: <text:s/>podatek od towarów i usług, podatek akcyzowy, koszt załadunku, rozładunku wniesienia, montażu, rozmieszczenia <text:s/>oraz upusty, rabaty</text:span><text:span text:style-name="T216">, koszty transportu do bezpośredniego użytkownika, opakowania.</text:span></text:p>
      <text:p text:style-name="P217"><text:span text:style-name="T218">3.</text:span><text:span text:style-name="T219"><text:s/>Wynagrodzenie zostanie zapłacone przez Zamawiającego przelewem na rachunek Wykonawcy wskazany na fakturze VAT w terminie <text:s/>30 dni licząc od dnia otrzymania poprawnej pod względem formalnym i<text:s/></text:span><text:span text:style-name="T220">rachunkowym faktury VAT. Na fakturze Wykonawca uwzględni wszystkie pozycje ujęte w Formularzu Cenowym.</text:span></text:p>
      <text:p text:style-name="P221"><text:span text:style-name="T222">4.</text:span><text:span text:style-name="T223"><text:s/>Zamawiający oświadcza, że jest płatnikiem podatku od towarów i usług i posiada NIP.</text:span></text:p>
      <text:p text:style-name="P224"><text:span text:style-name="T225">5.<text:s/></text:span><text:span text:style-name="T226">Wykonawca oświadcza, że jest płatnikiem podatku od towarów i us</text:span><text:span text:style-name="T227">ług i posiada NIP.</text:span></text:p>
      <text:p text:style-name="P228"><text:span text:style-name="T229">6.<text:s/></text:span><text:span text:style-name="T230">Za dzień zapłaty uznaje się dzień obciążenia rachunku bankowego Zamawiającego.</text:span></text:p>
      <text:p text:style-name="P231"><text:span text:style-name="T232">7.</text:span><text:span text:style-name="T233"><text:s/>Podstawą do wystawienia faktury VAT będzie potwierdzenie zrealizowania dostawy protokołem zdawczo-odbiorczym przyjęcia przedmiotu umowy bez zastrzeżeń p</text:span><text:span text:style-name="T234">odpisanymi przez Wykonawcę i przedstawiciela Zamawiającego.</text:span></text:p>
      <text:p text:style-name="P235"><text:span text:style-name="T236">8.<text:s/></text:span><text:span text:style-name="T237">Zamawiający nie dopuszcza zmiany wysokości wynagrodzenia z tytułu wzrostu wskaźnika inflacji.</text:span></text:p>
      <text:soft-page-break/>
      <text:p text:style-name="P238"><text:span text:style-name="T239">9.</text:span><text:span text:style-name="T240"><text:s/>W przypadku ograniczenia lub rezygnacji z wykonania części przedmiotu umowy Zamawiający<text:s/></text:span><text:span text:style-name="T241">zastrzega sobie prawo do korekty wartości przedmiotu umowy.</text:span></text:p>
      <text:p text:style-name="P242"><text:span text:style-name="T243">10.<text:s/></text:span><text:span text:style-name="T244">W przypadku opóźnienia w zapłacie faktury<text:s/></text:span><text:span text:style-name="T245">VAT</text:span><text:span text:style-name="T246">, w terminie wskazanym w</text:span><text:span text:style-name="T247"><text:s/>ust. 3, Wykonawcy należą się odsetki ustawowe za każdy dzień opóźnienia.</text:span></text:p>
      <text:p text:style-name="P248"><text:span text:style-name="T249">11.</text:span><text:span text:style-name="T250"><text:s/>W przypadku realizacji przedmiotu umowy z udz</text:span><text:span text:style-name="T251">iałem Podwykonawców, Wykonawca zobowiązany jest załączyć do wystawionej przez siebie faktury VAT:</text:span></text:p>
      <text:p text:style-name="P252"><text:span text:style-name="T253">1)</text:span><text:span text:style-name="T254"><text:s/>kopię faktury<text:s/></text:span><text:span text:style-name="T255">VAT <text:s/></text:span><text:span text:style-name="T256">wystawioną przez Podwykonawcę oraz dowód zapłaty niniejszej faktury<text:s/></text:span><text:span text:style-name="T257">VAT<text:s/></text:span><text:span text:style-name="T258">oraz</text:span></text:p>
      <text:p text:style-name="P259"><text:span text:style-name="T260">2)<text:s/></text:span><text:span text:style-name="T261">oświadczenie Podwykonawcy iż Wykonawca nie zalega z<text:s/></text:span><text:span text:style-name="T262">żadnymi zobowiązaniami finansowymi w stosunku do niego, a wynikającymi z zawartej między nimi umowy dotyczącej realizacji przedmiotu zamówienia określonego w § 1 niniejszej umowy.</text:span></text:p>
      <text:p text:style-name="P263"><text:span text:style-name="T264">12.</text:span><text:span text:style-name="T265"><text:s/>W przypadku niedostarczenia dokumentów, o których mowa w ust. 11 niniejs</text:span><text:span text:style-name="T266">zego paragrafu, Zamawiający zatrzyma z należności Wykonawcy kwotę w wysokości równej należności Podwykonawcy, do czasu ich otrzymania.</text:span></text:p>
      <text:p text:style-name="P267"><text:span text:style-name="T268">13.</text:span><text:span text:style-name="T269"><text:s/>W każdym przypadku korzystania ze świadczeń Podwykonawcy, Wykonawca ponosi pełną odpowiedzialność za wykonanie zobowi</text:span><text:span text:style-name="T270">ązań przez Podwykonawcę wobec Zamawiającego.</text:span></text:p>
      <text:p text:style-name="P271"><text:span text:style-name="T272">14.<text:s/></text:span><text:span text:style-name="T273">Wykonawca odpowiada za działania zaniechania Podwykonawcy jak za swoje własne.</text:span></text:p>
      <text:list text:style-name="WW8Num2" text:continue-numbering="true">
        <text:list-item>
          <text:p text:style-name="P274"/>
        </text:list-item>
        <text:list-item>
          <text:p text:style-name="P275">§ 6</text:p>
        </text:list-item>
      </text:list>
      <text:p text:style-name="P276"><text:span text:style-name="T277">1.<text:s/></text:span><text:span text:style-name="T278">Wykonawca zobowiązany jest do pisemnego informowania Zamawiającego o każdej zmianie siedziby, podmiotu, nr konta<text:s/></text:span><text:span text:style-name="T279">bankowego, NIP, REGON i nr telefonu.<text:s/></text:span><text:span text:style-name="T280">W przypadku nie powiadomienia Zamawiającego o zmianie adresu siedziby Wykonawcy, pisma doręczone pod dotychczasowy adres uważa się za doręczone prawidłowo.</text:span></text:p>
      <text:p text:style-name="P281"><text:span text:style-name="T282">2.</text:span><text:span text:style-name="T283"><text:s/>Zamawiający nie wyraża zgody na przelew wierzytelności z nin</text:span><text:span text:style-name="T284">iejszej umowy na osobę trzecią<text:s/></text:span><text:span text:style-name="T285"><text:line-break/></text:span><text:span text:style-name="T286">z wyjątkiem banku obsługującego Wykonawcę.</text:span></text:p>
      <text:list text:style-name="WW8Num2" text:continue-numbering="true">
        <text:list-item>
          <text:p text:style-name="P287">§ 7</text:p>
        </text:list-item>
        <text:list-item>
          <text:p text:style-name="P288">Zmiana umowy</text:p>
        </text:list-item>
      </text:list>
      <text:p text:style-name="P289"><text:span text:style-name="T290">1.</text:span><text:span text:style-name="T291"><text:s/>Zamawiający, poza możliwością zmiany zawartej umowy na podstawie art. 144 ust. 1 ustawy Pzp, przewiduje również możliwość dokonywania zmian postanowień zawartej<text:s/></text:span><text:span text:style-name="T292">umowy, także w stosunku do treści oferty, na podstawie której dokonano wyboru wykonawcy, w następujących okolicznościach:</text:span></text:p>
      <text:p text:style-name="P293"><text:span text:style-name="T294">1)</text:span><text:span text:style-name="T295"><text:s/></text:span><text:span text:style-name="T296"><text:s/></text:span><text:span text:style-name="T297">zmiany stron umowy tj. następstwo prawne wynikające z odrębnych przepisów,</text:span></text:p>
      <text:p text:style-name="P298"><text:span text:style-name="T299">2)</text:span><text:span text:style-name="T300"><text:s/>zmiany nazwy, adresu i siedziby Wykonawcy lub Zamawi</text:span><text:span text:style-name="T301">ającego,</text:span></text:p>
      <text:p text:style-name="P302"><text:span text:style-name="T303">3)</text:span><text:span text:style-name="T304"><text:s/>zmiany Podwykonawcy, zakresu prac zleconego Podwykonawcy <text:s/>(za zgodą Zamawiającego),</text:span></text:p>
      <text:p text:style-name="P305"><text:span text:style-name="T306">4)</text:span><text:span text:style-name="T307"><text:s/>w razie konieczności podjęcia działań zmierzających do ograniczenia skutków zdarzenia losowego wywołanego przez czynniki zewnętrzne, którego nie można było p</text:span><text:span text:style-name="T308">rzewidzieć z pewnością, szczególnie zagrażające bezpośrednio życiu lub zdrowiu ludzi lub grożące powstaniem szkody niewspółmiernie większej niż spowodowana działaniem lub zaniechaniem naruszającym dyscyplinę środków publicznych,</text:span></text:p>
      <text:p text:style-name="P309"><text:span text:style-name="T310">5)<text:s/></text:span><text:span text:style-name="T311">zmian obligatoryjnych wy</text:span><text:span text:style-name="T312">nikających ze zmian przepisów prawa,</text:span></text:p>
      <text:p text:style-name="P313"><text:span text:style-name="T314">6)<text:s/></text:span><text:span text:style-name="T315">przedłużenia terminu realizacji umowy o czas opóźnienia, jeżeli opóźnienie to wynika z przyczyn leżących po stronie Zamawiającego i będzie miało wpływ na wykonanie przedmiotu umowy, przedłużenie to może nastąpić wyłą</text:span><text:span text:style-name="T316">cznie o faktyczny czas opóźnienia.</text:span></text:p>
      <text:p text:style-name="P317"><text:span text:style-name="T318">2.</text:span><text:span text:style-name="T319"><text:s/></text:span><text:span text:style-name="T320">Wszelkie zmiany umowy winny zostać dokonane wyłącznie w formie aneksu do umowy podpisanego przez obie strony, pod rygorem nieważności.</text:span></text:p>
      <text:p text:style-name="P321"><text:span text:style-name="T322">3.</text:span><text:span text:style-name="T323"><text:s/>Strona występująca o zmianę zawartej umowy: opisze zaistniałe okoliczności,<text:s/></text:span><text:span text:style-name="T324">uzasadni, udokumentuje zaistnienie powyższych okoliczności, obliczy koszty zmian, jeśli zmiana będzie miała wpływ na wynagrodzenie wykonawcy, opisze wpływ zmian na termin wykonania umowy, wniosek o zmianę<text:s/></text:span><text:soft-page-break/><text:span text:style-name="T325">postanowień zawartej umowy musi być wyrażona na piś</text:span><text:span text:style-name="T326">mie.</text:span></text:p>
      <text:p text:style-name="P327"><text:span text:style-name="T328">4.</text:span><text:span text:style-name="T329"><text:s/>Zmiany umowy nie dotyczą poprawienia błędów i oczywistych omyłek słownych, literowych i liczbowych, zmiany układu graficznego umowy lub numeracji jednostek redakcyjnych, nie powodujące zmiany celu i istoty umowy.</text:span></text:p>
      <text:list text:style-name="WW8Num2" text:continue-numbering="true">
        <text:list-item>
          <text:p text:style-name="P330"/>
        </text:list-item>
        <text:list-item>
          <text:p text:style-name="P331">§ 8</text:p>
        </text:list-item>
        <text:list-item>
          <text:p text:style-name="P332">Odstąpienie od umowy</text:p>
        </text:list-item>
        <text:list-item>
          <text:p text:style-name="P333"><text:span text:style-name="T334">1.</text:span><text:span text:style-name="T335"><text:s/></text:span><text:span text:style-name="T336">Oprócz</text:span><text:span text:style-name="T337"><text:s/>przypadków wymienionych w Kodeksie cywilnym Zamawiającemu przysługuje prawo odstąpienia od umowy:</text:span></text:p>
        </text:list-item>
      </text:list>
      <text:p text:style-name="P338"><text:span text:style-name="T339">1)<text:s/></text:span><text:span text:style-name="T340">w razie zaistnienia istotnej zmiany okoliczności powodującej, że wykonanie umowy nie leży w interesie publicznym, czego nie można było przewidzieć w<text:s/></text:span><text:span text:style-name="T341">chwili zawarcia umowy, lub dalsze wykonywanie umowy może zagrozić istotnemu interesowi bezpieczeństwa państwa lub bezpieczeństwu publicznemu, Zamawiający może odstąpić od umowy w terminie 30 dni od dnia powzięcia wiadomości o tych okolicznościach;</text:span></text:p>
      <text:p text:style-name="P342"><text:span text:style-name="T343">2)<text:s/></text:span><text:span text:style-name="T344">w prz</text:span><text:span text:style-name="T345">ypadku zajęcia majątku Wykonawcy w toku postępowania egzekucyjnego, które uniemożliwi realizację zamówienia;</text:span></text:p>
      <text:p text:style-name="P346"><text:span text:style-name="T347">3)</text:span><text:span text:style-name="T348"><text:s/>gdy Wykonawca bez uzasadnionych przyczyn nie wykonuje przedmiotu umowy <text:s/>przez okres dłuższy niż 7 <text:s/>dni mimo pisemnego wezwania Zamawiającego,</text:span></text:p>
      <text:p text:style-name="P349"><text:span text:style-name="T350">4)</text:span><text:span text:style-name="T351">Wykonawca wykonuje umowę niezgodnie z jej warunkami, w szczególności nie zachowuje właściwych <text:s/>wymagań zawartych opisie przedmiotu <text:s/>dostawy oraz nie zachowuje <text:s/>terminu realizacji dostawy .</text:span></text:p>
      <text:list text:style-name="WW8Num2" text:continue-numbering="true">
        <text:list-item>
          <text:p text:style-name="P352"><text:span text:style-name="T353">2.</text:span><text:span text:style-name="T354"><text:s/>Wykonawcy przysługuje prawo odstąpienia od umowy, jeżeli Zamawia</text:span><text:span text:style-name="T355">jący <text:s/>nie wywiązuje się z obowiązku zapłaty faktur VAT mimo dodatkowego wezwania w terminie 1 miesiąca od upływu terminu zapłaty, określonego w niniejszej umowie.</text:span></text:p>
        </text:list-item>
        <text:list-item>
          <text:p text:style-name="P356"><text:span text:style-name="T357">3.</text:span><text:span text:style-name="T358"><text:s/>Odstąpienie od umowy wymaga formy pisemnej i winno być dokonane w terminie 14 dni, z zastr</text:span><text:span text:style-name="T359">zeżeniem ust. 1 pkt 1, <text:s/>od powzięcia informacji o okolicznościach stanowiących podstawę do odstąpienia.</text:span></text:p>
        </text:list-item>
      </text:list>
      <text:p text:style-name="P360"/>
      <text:p text:style-name="P361"/>
      <text:p text:style-name="P362">§ 9</text:p>
      <text:list text:style-name="WW8Num2" text:continue-numbering="true">
        <text:list-item>
          <text:p text:style-name="P363">Kary umowne</text:p>
        </text:list-item>
      </text:list>
      <text:p text:style-name="P364"><text:span text:style-name="T365">1.</text:span><text:span text:style-name="T366"><text:s/>W przypadku niewykonania lub nienależytego wykonania Umowy, Wykonawca zobowiązany <text:s/>będzie do zapłaty na rzecz Zamawiającego kary<text:s/></text:span><text:span text:style-name="T367">umownej:</text:span></text:p>
      <text:p text:style-name="P368"><text:span text:style-name="T369">1)</text:span><text:span text:style-name="T370"><text:s/>jeżeli Wykonawca nie zrealizuje całości dostaw w terminie, o którym mowa w §2 ust. 1, za każdy dzień opóźnienia <text:s/>Zamawiający może naliczyć karę umowną w wysokości <text:s/>5% od wartości niezrealizowanych d</text:span><text:span text:style-name="T371">o</text:span><text:span text:style-name="T372">staw</text:span><text:span text:style-name="T373">– licząc od dnia upływu terminu <text:s/></text:span><text:span text:style-name="T374">realizacji.</text:span></text:p>
      <text:p text:style-name="P375"><text:span text:style-name="T376">2)</text:span><text:span text:style-name="T377"><text:s/>za każdy <text:s/>przypadek <text:s/>nienależytego wykonania dostawy <text:s/>(innego niż wskazane w pkt. 1.) Zamawiający może naliczyć <text:s/>karą umowną w wysokości 5 <text:s/>% wynagrodzenia brutto wskazanego w § 5 <text:s/>ust. 1 .</text:span></text:p>
      <text:p text:style-name="P378"><text:span text:style-name="T379">2.</text:span><text:span text:style-name="T380"><text:s/></text:span><text:span text:style-name="T381">W przypadku odstąpienia przez Zamawiającego od u</text:span><text:span text:style-name="T382">mowy z przyczyn zależnych od Wykonawcy Wyk</text:span><text:span text:style-name="T383">o</text:span><text:span text:style-name="T384">nawca zobowiązany jest do zapłaty na rzecz Zamawiającego kary umownej w wysokości 20 % wynagrodz</text:span><text:span text:style-name="T385">e</text:span><text:span text:style-name="T386">nia brutto wskazanego w § 5 <text:s/>ust. 1 .</text:span></text:p>
      <text:p text:style-name="P387"><text:span text:style-name="T388">3.<text:s/></text:span><text:span text:style-name="T389">Zamawiający może dochodzić na zasadach ogólnych odszkodowania przewyższając</text:span><text:span text:style-name="T390">ego zastrzeżone na jego rzecz kary umowne.</text:span></text:p>
      <text:p text:style-name="P391">4. Wykonawca wyraża zgodę na potrącenia kar umownych z wynagrodzenia należnego mu z tytułu realizacji niniejszej umowy.</text:p>
      <text:list text:style-name="WW8Num2" text:continue-numbering="true">
        <text:list-item>
          <text:p text:style-name="P392"/>
        </text:list-item>
        <text:list-item>
          <text:p text:style-name="P393">§ 10</text:p>
        </text:list-item>
        <text:list-item>
          <text:p text:style-name="P394">Postanowienia końcowe</text:p>
        </text:list-item>
      </text:list>
      <text:soft-page-break/>
      <text:p text:style-name="P395"><text:span text:style-name="T396">1.</text:span><text:span text:style-name="T397"><text:s/>Zmiana Podwykonawcy w trakcie realizacji umowy, możliwa będzie</text:span><text:span text:style-name="T398"><text:s/>jedynie za zgodą Zamawiającego i jeżeli powierzenie Podwykonawcy wykonania części zamówienia następuje w tym czasie, Wykonawca na żądanie Zamawiającego przedstawia oświadczenie, o którym mowa w art. 25a ust. 1 Pzp lub oświadczenia lub dokumenty potwierdza</text:span><text:span text:style-name="T399">jące brak podstaw wykluczenia wobec tego Podwykonawcy.</text:span></text:p>
      <text:p text:style-name="P400"><text:span text:style-name="T401">2.<text:s/></text:span><text:span text:style-name="T402">W sprawach nie uregulowanych postanowieniami niniejszej umowy zastosowanie mają przepisy ustawy Prawo zamówień publicznych, Kodeksu cywilnego oraz Specyfikacja istotnych warunków zamówienia wraz z<text:s/></text:span><text:span text:style-name="T403">załącznikami.</text:span></text:p>
      <text:p text:style-name="P404"><text:span text:style-name="T405">3.</text:span><text:span text:style-name="T406"><text:s/></text:span><text:span text:style-name="T407">Wszelkie zmiany i uzupełnienia treści niniejszej umowy dla swej ważności wymagają formy pisemnej <text:s/>zaakceptowanej przez obie strony.</text:span></text:p>
      <text:p text:style-name="P408"><text:span text:style-name="T409">4.</text:span><text:span text:style-name="T410"><text:s/>Ewentualne spory powstałe na tle realizacji przedmiotu umowy strony poddają rozstrzygnięciu sądów powsze</text:span><text:span text:style-name="T411">chnych właściwych miejscowo dla Zamawiającego.</text:span></text:p>
      <text:list text:style-name="WW8Num2" text:continue-numbering="true">
        <text:list-item>
          <text:p text:style-name="P412"><text:span text:style-name="T413">5.</text:span><text:span text:style-name="T414"><text:s/>Wykonawca deklaruje gotowość do poddania się w każdej chwili audytowi ze strony Zamawiającego oraz kontrolom przez uprawnione podmioty krajowe i europejskie.</text:span></text:p>
        </text:list-item>
      </text:list>
      <text:p text:style-name="P415"><text:span text:style-name="T416">6.<text:s/></text:span><text:span text:style-name="T417">Umowę sporządzono w czterech jednobrzmiących<text:s/></text:span><text:span text:style-name="T418">egzemplarzach, z tego 3 egzemplarze dla Zamawiającego i 1 egzemplarz dla Wykonawcy.</text:span></text:p>
      <text:p text:style-name="P419"/>
      <text:p text:style-name="P420"/>
      <text:list text:style-name="WW8Num2" text:continue-numbering="true">
        <text:list-item>
          <text:p text:style-name="P421">§11</text:p>
        </text:list-item>
      </text:list>
      <text:p text:style-name="P422"><text:span text:style-name="T423">Integralną częścią umowy jes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Tekstpodstawowy2" style:display-name="Tekst podstawowy 2" style:family="paragraph" style:parent-style-name="Standard">
      <style:paragraph-properties fo:widows="2" fo:orphans="2" style:vertical-align="auto" fo:margin-bottom="0.0833in" fo:line-height="200%"/>
      <style:text-properties style:font-name="Calibri" style:font-name-asian="Times New Roman" style:font-name-complex="Calibri" fo:font-size="14pt" style:font-size-asian="14pt" style:font-size-complex="10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widows="2" fo:orphans="2" fo:text-align="justify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Normalny1" style:display-name="Normalny1" style:family="paragraph">
      <style:text-properties style:font-name="Liberation Serif" style:font-name-asian="SimSun, 宋体" style:font-name-complex="Mangal" fo:language="pl" fo:country="PL" style:language-asian="zh" style:country-asian="CN" style:language-complex="hi" style:country-complex="IN" fo:hyphenate="false"/>
    </style:style>
    <style:style style:name="Standarduser" style:display-name="Standard (user)" style:family="paragraph">
      <style:text-properties style:language-asian="zh" style:country-asian="CN" fo:hyphenate="false"/>
    </style:style>
    <style:style style:name="Default" style:display-name="Default" style:family="paragraph">
      <style:text-properties style:font-name="Arial" style:font-name-asian="SimSun, 宋体" style:font-name-complex="Mangal" fo:color="#000000" fo:language="pl" fo:country="PL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-complex="Times New Roman" style:language-complex="hi" style:country-complex="IN" fo:hyphenate="false"/>
    </style:style>
    <style:style style:name="WW8Num2z0" style:display-name="WW8Num2z0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2pt" style:font-size-asian="12pt" style:font-size-complex="12pt" fo:language="pl" fo:country="PL" style:language-asian="pl" style:country-asian="PL" style:language-complex="pl" style:country-complex="PL"/>
    </style:style>
    <style:style style:name="WW8Num2z1" style:display-name="WW8Num2z1" style:family="text">
      <style:text-properties style:font-name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WW8Num2z2" style:display-name="WW8Num2z2" style:family="text"/>
    <style:style style:name="WW8Num2z3" style:display-name="WW8Num2z3" style:family="text">
      <style:text-properties style:font-name-complex="Times New Roman"/>
    </style:style>
    <style:style style:name="WW8Num2z4" style:display-name="WW8Num2z4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WW8Num2z5" style:display-name="WW8Num2z5" style:family="text"/>
    <style:style style:name="WW8Num2z7" style:display-name="WW8Num2z7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WW8Num2z8" style:display-name="WW8Num2z8" style:family="text"/>
    <style:style style:name="WW8Num3z0" style:display-name="WW8Num3z0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italic" fo:color="#000000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Domyślnaczcionkaakapitu1" style:display-name="Domyślna czcionka akapitu1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FontStyle72" style:display-name="Font Style72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atalabel" style:display-name="datalabel" style:family="text"/>
    <style:style style:name="WW_CharLFO1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WW_CharLFO1LVL7" style:family="text">
      <style:text-properties style:font-name-complex="Times New Roman"/>
    </style:style>
    <style:style style:name="WW_CharLFO1LVL8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text:list-style style:name="WW8Num2" style:display-name="WW8Num2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italic" fo:color="#000000" fo:font-size="10pt" style:font-size-asian="10pt" style:font-size-complex="10pt"/>
    </style:style>
    <text:list-style style:name="WW8Num3" style:display-name="WW8Num3">
      <text:list-level-style-number text:level="1" text:style-name="WW_CharLFO2LVL1" style:num-suffix=". 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53125in" svg:height="0.60417in" style:rel-width="scale" style:rel-height="scale"><draw:image xlink:href="media/image1.jpeg" xlink:type="simple" xlink:show="embed" xlink:actuate="onLoad"/><svg:title/><svg:desc>Logo_cz_pl_eu_monochrom</svg:desc></draw:frame></text:span></text:p>
      </style:header>
      <style:footer>
        <text:p text:style-name="P3"><text:span text:style-name="T4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</meta:initial-creator>
    <dc:creator>Aleksandra</dc:creator>
    <meta:creation-date>2018-04-26T08:46:00Z</meta:creation-date>
    <dc:date>2018-05-10T13:53:00Z</dc:date>
    <meta:print-date>2018-02-01T16:07:00Z</meta:print-date>
    <meta:template xlink:href="Normal" xlink:type="simple"/>
    <meta:editing-cycles>8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6" meta:paragraph-count="33" meta:word-count="2372" meta:character-count="16574" meta:row-count="118" meta:non-whitespace-character-count="14235"/>
  </office:meta>
</office:document-meta>
</file>