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3.233cm" table:align="left"/>
    </style:style>
    <style:style style:name="Tabela2.A" style:family="table-column">
      <style:table-column-properties style:column-width="11.232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text-properties fo:language="pl" fo:country="PL"/>
    </style:style>
    <style:style style:name="P2" style:family="paragraph" style:parent-style-name="Standard">
      <style:paragraph-properties fo:text-align="center" style:justify-single-word="false"/>
      <style:text-properties fo:language="pl" fo:country="PL"/>
    </style:style>
    <style:style style:name="P3" style:family="paragraph" style:parent-style-name="Standard">
      <style:text-properties fo:language="pl" fo:country="PL" fo:font-weight="bold"/>
    </style:style>
    <style:style style:name="P4" style:family="paragraph" style:parent-style-name="Standard">
      <style:text-properties fo:language="pl" fo:country="PL" fo:font-weight="bold" loext:padding="0cm" loext:border="none"/>
    </style:style>
    <style:style style:name="P5" style:family="paragraph" style:parent-style-name="Standard">
      <style:paragraph-properties fo:text-align="start" style:justify-single-word="false"/>
      <style:text-properties fo:language="pl" fo:country="PL" fo:font-weight="bold" loext:padding="0cm" loext:border="none"/>
    </style:style>
    <style:style style:name="P6" style:family="paragraph" style:parent-style-name="Standard">
      <style:text-properties fo:language="pl" fo:country="PL" loext:padding="0cm" loext:border="none"/>
    </style:style>
    <style:style style:name="P7" style:family="paragraph" style:parent-style-name="Standard">
      <style:paragraph-properties fo:text-align="start" style:justify-single-word="false"/>
      <style:text-properties fo:language="pl" fo:country="PL" loext:padding="0cm" loext:border="none"/>
    </style:style>
    <style:style style:name="P8" style:family="paragraph" style:parent-style-name="Standard">
      <style:paragraph-properties fo:text-align="justify" style:justify-single-word="false"/>
      <style:text-properties fo:language="pl" fo:country="PL" loext:padding="0cm" loext:border="none"/>
    </style:style>
    <style:style style:name="P9" style:family="paragraph" style:parent-style-name="Standard">
      <style:paragraph-properties fo:text-align="start" style:justify-single-word="false"/>
      <style:text-properties fo:language="pl" fo:country="PL"/>
    </style:style>
    <style:style style:name="P10" style:family="paragraph" style:parent-style-name="Standard">
      <style:paragraph-properties fo:text-align="start" style:justify-single-word="false"/>
      <style:text-properties fo:language="pl" fo:country="PL" style:text-underline-style="solid" style:text-underline-width="auto" style:text-underline-color="font-color"/>
    </style:style>
    <style:style style:name="P11" style:family="paragraph" style:parent-style-name="Standard">
      <style:paragraph-properties fo:margin-top="0cm" fo:margin-bottom="0.499cm" loext:contextual-spacing="false"/>
      <style:text-properties fo:language="pl" fo:country="PL"/>
    </style:style>
    <style:style style:name="P12" style:family="paragraph" style:parent-style-name="Standard">
      <style:paragraph-properties fo:margin-top="0cm" fo:margin-bottom="0.499cm" loext:contextual-spacing="false" fo:text-align="start" style:justify-single-word="false"/>
      <style:text-properties fo:language="pl" fo:country="PL" loext:padding="0cm" loext:border="none"/>
    </style:style>
    <style:style style:name="P13" style:family="paragraph" style:parent-style-name="Table_20_Contents">
      <style:text-properties fo:font-size="2pt" fo:language="pl" fo:country="PL" style:font-size-asian="2pt" style:font-size-complex="2pt"/>
    </style:style>
    <style:style style:name="P14" style:family="paragraph" style:parent-style-name="Table_20_Contents">
      <style:text-properties fo:language="pl" fo:country="PL"/>
    </style:style>
    <style:style style:name="P15" style:family="paragraph" style:parent-style-name="Text_20_body">
      <style:text-properties fo:language="pl" fo:country="PL"/>
    </style:style>
    <style:style style:name="P16" style:family="paragraph" style:parent-style-name="Text_20_body">
      <style:paragraph-properties fo:text-align="start" style:justify-single-word="false"/>
      <style:text-properties fo:language="pl" fo:country="PL" loext:padding="0cm" loext:border="none"/>
    </style:style>
    <style:style style:name="P17" style:family="paragraph" style:parent-style-name="Text_20_body">
      <style:paragraph-properties fo:margin-top="0cm" fo:margin-bottom="0cm" loext:contextual-spacing="false"/>
      <style:text-properties fo:language="pl" fo:country="PL"/>
    </style:style>
    <style:style style:name="P18" style:family="paragraph" style:parent-style-name="Text_20_body">
      <style:paragraph-properties fo:margin-top="0cm" fo:margin-bottom="0cm" loext:contextual-spacing="false" fo:text-align="start" style:justify-single-word="false"/>
      <style:text-properties fo:language="pl" fo:country="PL" loext:padding="0cm" loext:border="none"/>
    </style:style>
    <style:style style:name="P19" style:family="paragraph" style:parent-style-name="Text_20_body">
      <style:paragraph-properties fo:margin-top="0cm" fo:margin-bottom="0cm" loext:contextual-spacing="false" fo:text-align="start" style:justify-single-word="false"/>
      <style:text-properties fo:language="pl" fo:country="PL" style:text-underline-style="solid" style:text-underline-width="auto" style:text-underline-color="font-color"/>
    </style:style>
    <style:style style:name="P20" style:family="paragraph" style:parent-style-name="Text_20_body">
      <style:paragraph-properties fo:margin-top="0cm" fo:margin-bottom="0cm" loext:contextual-spacing="false" fo:text-align="center" style:justify-single-word="false"/>
      <style:text-properties fo:language="pl" fo:country="PL" style:text-underline-style="solid" style:text-underline-width="auto" style:text-underline-color="font-color"/>
    </style:style>
    <style:style style:name="P21" style:family="paragraph" style:parent-style-name="Text_20_body">
      <style:paragraph-properties fo:margin-top="0cm" fo:margin-bottom="0cm" loext:contextual-spacing="false" fo:text-align="start" style:justify-single-word="false"/>
      <style:text-properties fo:language="pl" fo:country="PL" fo:font-weight="bold" loext:padding="0cm" loext:border="none"/>
    </style:style>
    <style:style style:name="P22" style:family="paragraph" style:parent-style-name="Text_20_body">
      <style:paragraph-properties fo:margin-top="0cm" fo:margin-bottom="0cm" loext:contextual-spacing="false"/>
      <style:text-properties fo:language="pl" fo:country="PL" fo:font-style="italic" fo:font-weight="bold" officeooo:rsid="000194d0" officeooo:paragraph-rsid="000194d0" style:font-style-asian="italic" style:font-weight-asian="bold" style:font-style-complex="italic"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line-break/><text:bookmark text:name="ctl00_ContentPlaceHolder1_lblNumerOgloszenia"/>Ogłoszenie nr 552483-N-2018 z dnia 2018-04-27 r. </text:p>
      <text:p text:style-name="P2"><text:bookmark text:name="ctl00_ContentPlaceHolder1_zamawiajacy_miejscowosc_h"/>Gmina Radków: <text:bookmark text:name="ctl00_ContentPlaceHolder1_nazwa_nadana_zamowieniu_h"/>„Bieżąca konserwacja i utrzymanie w ciągłej sprawności technicznej i eksploatacyjnej gminnych urządzeń i instalacji oświetlenia ulicznego, składającego się z około 1400 punktów świetlnych, zgodnie z obowiązującymi przepisami oraz wykonanie innych robót elektrycznych na mieniu Gminy Radków”<text:line-break/>OGŁOSZENIE O ZAMÓWIENIU - <text:bookmark text:name="ctl00_ContentPlaceHolder1_rodzaj_zamowienia_h"/>Usługi </text:p>
      <text:p text:style-name="P1"><text:span text:style-name="T1">Zamieszczanie ogłoszenia:</text:span> <text:bookmark text:name="ctl00_ContentPlaceHolder1_zamieszczanie_obowiazkowe"/>Zamieszczanie obowiązkowe </text:p>
      <text:p text:style-name="P1"><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P1"><text:line-break/><text:span text:style-name="T1">Nazwa projektu lub programu</text:span> <text:line-break/><text:bookmark text:name="ctl00_ContentPlaceHolder1_nazwa_projektu_programu"/>-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text:soft-page-break/>Adres strony internetowej (URL): <text:bookmark text:name="ctl00_ContentPlaceHolder1_adres_strony_url"/>www.radkowklodzki.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Administracja samorządowa <text:bookmark text:name="ctl00_ContentPlaceHolder1_rodzaj_zamawiajacego_inny"/></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bookmark text:name="ctl00_ContentPlaceHolder1_dostep_dokumentow_zamowienia"/></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http://radkowklodzki.biuletyn.net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 dolnośląskie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text:soft-page-break/>SEKCJA II: PRZEDMIOT ZAMÓWIENIA </text:p>
      <text:p text:style-name="P7"><text:line-break/><text:span text:style-name="T1">II.1) Nazwa nadana zamówieniu przez zamawiającego: </text:span><text:bookmark text:name="ctl00_ContentPlaceHolder1_nazwa_nadana_zamowieniu"/>„Bieżąca konserwacja i utrzymanie w ciągłej sprawności technicznej i eksploatacyjnej gminnych urządzeń i instalacji oświetlenia ulicznego, składającego się z około 1400 punktów świetlnych, zgodnie z obowiązującymi przepisami oraz wykonanie innych robót elektrycznych na mieniu Gminy Radków” <text:line-break/><text:span text:style-name="T1">Numer referencyjny: </text:span><text:bookmark text:name="ctl00_ContentPlaceHolder1_numer_referencyjny"/>ZP.271.13.2018 <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line-break/><text:bookmark text:name="ctl00_ContentPlaceHolder1_maksymalna_liczba_czesci_jednemu_wykonawc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są usługi polegające na bieżącej konserwacji, utrzymaniu w ciągłej sprawności technicznej i eksploatacyjnej gminnych urządzeń i instalacji oświetlenia ulicznego, składającego się z około 1400 punktów świetlnych, zgodnie z obowiązującymi przepisami oraz wykonanie innych robót elektrycznych na mieniu Gminy Radków. W szczególności do obowiązków Wykonawcy należy: 1) Wymiana zużytych oprawek żarówek i spalonych żarówek wraz z równoczesnym oczyszczeniem opraw i kloszy; 2) wymiana rozbitych główek bezpieczników; 3) wymiana izolatorów; 4) wymiana spalonych bezpieczników; 5) wymiana zabezpieczeń w lampach; 6) wymiana przewodów w oprawach; 7) wymiana dławików w lampach; 8) wymiana dekli do lamp; 9) wymiana przewodów w szafkach sterowniczych; 10) wymiana uszkodzonych tabliczek słupowych; 11) wymiana rozbitych żarówek, kloszy opraw, lub całych opraw; 12) wymiana przepalonych styczników, zegarów sterujących i wyłączników zmierzchowych; 13) pionowanie pochylonych słupów oświetleniowych; 14) uzupełnienie brakujących tabliczek ostrzegawczych na słupach; 15) uzupełnienie napisów i znaków ostrzegawczych na słupach i rozdzielniach oraz ponumerowanie wszystkich słupów; 16) uzupełnienie ubytków farby na słupach i rozdzielniach; 17) malowanie całych słupów oświetleniowych; 18) wycinka gałęzi drzew i krzewów dotykających do przewodów i lamp oświetleniowych, a także gałęzi zasłaniających strumień światła; 19) wyłączanie oświetlenia ulicznego w sytuacjach awaryjnych, grożących bezpieczeństwu ludzi lub mogących spowodować inne nieprzewidziane zagrożenia oraz zabezpieczenie miejsc awarii do czasu naprawy; 20) wykonanie oględzin urządzeń i instalacji oświetlenia ulicznego oraz ocena ich stanu technicznego, zgodnie z obowiązującymi przepisami w tym zakresie. 21) sprawdzenie stanu urządzeń zabezpieczających i sterujących; 22) wykonywanie zgodne z obowiązującymi przepisami okresowych pomiarów skuteczności ochrony przeciwporażeniowej i rezystancji izolacji; 23) zgłaszanie Zamawiającemu propozycji dotyczących potrzeby modernizacji istniejącej sieci oświetleniowej i jej rozbudowy; 24) <text:soft-page-break/>podejmowanie przedsięwzięć, wpływających na zmniejszenie kosztów eksploatacji oświetlenia ulicznego; 25) składanie pisemnych meldunków o zniszczeniach i uszkodzeniach instalacji i urządzeń oświetleniowych dokonanych przez osoby nieznane - niezwłocznie po ich stwierdzeniu; 26) odczytywanie stanów liczników (jak zajdzie taka potrzeba) w terminie uzgodnionym z Zamawiającym oraz ustawianie zegarów sterujących włączanie i wyłączanie oświetlenia ulicznego; 27) montaż i demontaż własnego oświetlenia świątecznego na Rynku w Radkowie oraz pl. NMP w Wambierzycach – o wcześniej określonej wielkości i zakresie z Zamawiającym; 28) obsługa imprez plenerowych organizowanych przez Gminę Radków- o wcześniej określonej wielkości i zakresie z Zamawiającym; 29) konserwacja i remont instalacji elektrycznej w budynkach stanowiących własność Gminy; 30) montaż oświetlenia na terenie Gminy Radków w celu doświetlenia zgłaszanych miejsc wymagających takiej potrzeby. II. Użyte powyżej określenia w „szczególności” nie wykluczają obowiązku wykonania innych prac koniecznych dla bieżącego utrzymania urządzeń i instalacji oświetlenia ulicznego w sprawności technicznej i eksploatacyjnej. <text:line-break/><text:line-break/><text:span text:style-name="T1">II.5) Główny kod CPV: </text:span><text:bookmark text:name="ctl00_ContentPlaceHolder1_cpv_glowny_przedmiot"/>50232100-1 <text:line-break/><text:span text:style-name="T1">Dodatkowe kody CPV:</text:span> </text:p>
      <table:table table:name="Tabela1" table:style-name="Tabela1">
        <table:table-column table:style-name="Tabela1.A"/>
        <table:table-row>
          <table:table-cell table:style-name="Tabela1.A1" office:value-type="string">
            <text:p text:style-name="P14">Kod CPV</text:p>
          </table:table-cell>
        </table:table-row>
        <table:table-row>
          <table:table-cell table:style-name="Tabela1.A1" office:value-type="string">
            <text:p text:style-name="P14">45316100-6</text:p>
          </table:table-cell>
        </table:table-row>
        <table:table-row>
          <table:table-cell table:style-name="Tabela1.A1" office:value-type="string">
            <text:p text:style-name="P14">45310000-3</text:p>
          </table:table-cell>
        </table:table-row>
        <table:table-row>
          <table:table-cell table:style-name="Tabela1.A1" office:value-type="string">
            <text:p text:style-name="P14">45311000-0</text:p>
          </table:table-cell>
        </table:table-row>
        <table:table-row>
          <table:table-cell table:style-name="Tabela1.A1" office:value-type="string">
            <text:p text:style-name="P14">45311100-1</text:p>
          </table:table-cell>
        </table:table-row>
        <table:table-row>
          <table:table-cell table:style-name="Tabela1.A1" office:value-type="string">
            <text:p text:style-name="P14">45300000-0</text:p>
          </table:table-cell>
        </table:table-row>
        <table:table-row>
          <table:table-cell table:style-name="Tabela1.A1" office:value-type="string">
            <text:p text:style-name="P14">45311000-0</text:p>
          </table:table-cell>
        </table:table-row>
      </table:table>
      <text:p text:style-name="P18"><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8"><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8"><text:line-break/><text:span text:style-name="T1">II.7) Czy przewiduje się udzielenie zamówień, o których mowa w art. 67 ust. 1 pkt 6 i 7 lub w art. 134 ust. 6 pkt 3 ustawy Pzp: </text:span><text:bookmark text:name="ctl00_ContentPlaceHolder1_czy_przewiduje_udzielenie_zamowien_67"/>Tak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Przedmiotem zamówienia są usługi polegające na bieżącej konserwacji, utrzymaniu w ciągłej sprawności technicznej i eksploatacyjnej gminnych urządzeń i instalacji oświetlenia ulicznego, składającego się z około 1400 punktów świetlnych, zgodnie z obowiązującymi przepisami oraz wykonanie innych robót elektrycznych na mieniu Gminy Radków. Wartość zamówienia uzupełniającego do 40%- zamówienia podstawowego. <text:line-break/><text:span text:style-name="T1">II.8) Okres, w którym realizowane będzie zamówienie lub okres, na który została zawarta umowa </text:span><text:soft-page-break/><text:span text:style-name="T1">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12-31 <text:line-break/><text:line-break/><text:span text:style-name="T1">II.9) Informacje dodatkowe: </text:span><text:bookmark text:name="ctl00_ContentPlaceHolder1_informacje_na_temat_katalogow"/></text:p>
      <text:p text:style-name="P19">SEKCJA III: INFORMACJE O CHARAKTERZE PRAWNYM, EKONOMICZNYM, FINANSOWYM I TECHNICZNYM </text:p>
      <text:p text:style-name="P21">III.1) WARUNKI UDZIAŁU W POSTĘPOWANIU </text:p>
      <text:p text:style-name="P18"><text:span text:style-name="T1">III.1.1) Kompetencje lub uprawnienia do prowadzenia określonej działalności zawodowej, o ile wynika to z odrębnych przepisów</text:span> <text:line-break/>Określenie warunków: <text:bookmark text:name="ctl00_ContentPlaceHolder1_okreslenie_warunkow"/>- Zamawiający nie stosuje wymagań w zakresie spełniania tego warunku. <text:line-break/>Informacje dodatkowe <text:bookmark text:name="ctl00_ContentPlaceHolder1_informacje_dodatkowe_okreslenie_warunkow"/>- <text:line-break/><text:span text:style-name="T1">III.1.2) Sytuacja finansowa lub ekonomiczna </text:span><text:line-break/>Określenie warunków: <text:bookmark text:name="ctl00_ContentPlaceHolder1_sytuacja_finansowa_okreslenie_warunkow"/>- Zamawiający nie stosuje wymagań w zakresie spełniania tego warunku. <text:line-break/>Informacje dodatkowe <text:bookmark text:name="ctl00_ContentPlaceHolder1_sytuacja_finansowa_informacje_dodatkowe"/>- <text:line-break/><text:span text:style-name="T1">III.1.3) Zdolność techniczna lub zawodowa </text:span><text:line-break/>Określenie warunków: <text:bookmark text:name="ctl00_ContentPlaceHolder1_zdolnosc_techniczna_okreslenie_warunkow"/>a) Zamawiający uzna, że Wykonawca spełnia powyższy warunek jeśli wykaże, że dysponuje lub będzie dysponował zespołem co najmniej 2 osób legitymujących się kwalifikacjami uprawniającymi do wykonywania przedmiotowej usługi tj. posiadającymi aktualne świadectwo kwalifikacyjne zgodnie z Rozporządzeniem Ministra Gospodarki i Pracy i Polityki Społecznej z dnia 28 kwietnia 2003r. w sprawie szczegółowych zasad stwierdzania posiadania kwalifikacji przez osoby zajmujące się eksploatacją urządzeń, instalacji i sieci w zakresie: - dozoru – w zakresie obsługi, konserwacji, remontów i prac montażowych dla sieci elektrycznego oświetlenia ulicznego - eksploatacji – w zakresie obsługi, konserwacji, remontów i prac montażowych dla sieci elektrycznego oświetlenia ulicznego - posiadającymi dodatkowo uprawnienia w zakresie wykonywania prac pod napięciem (PPN) Zamawiający dokona oceny spełniania warunku w oparciu o uzupełniony przez Wykonawcę „Wykaz osób ” -załącznik nr 6 do SIWZ; b) Zamawiający uzna, że Wykonawca spełnia powyższy warunek jeśli wykaże, że posiada co najmniej: - podnośnik koszowy z dopuszczeniem do pracy pod napięciem – min. 1 szt., - koparkę – min. 1 szt., - samochód dostawczy – min. 1 szt. - dźwig samojezdny – min. 1 szt. Zamawiający dokona oceny spełniania warunku w oparciu o uzupełniony przez Wykonawcę „Wykaz wyposażenia” -załącznik nr 7 do SIWZ; c) Zamawiający uzna, że Wykonawca spełnia powyższy warunek jeśli wykaże, że w okresie ostatnich 3 lat przed upływem terminu składania ofert albo wniosków o dopuszczenie do udziału w postępowaniu, a jeżeli okres prowadzenia działalności jest krótszy - w tym okresie, wykonał co najmniej jedną usługę polegającą na bieżącej obsłudze i konserwacji instalacji oświetlenia ulicznego, składającej się z minimum 800 punktów wraz z podaniem przedmiotu, dat wykonania i podmiotów, na rzecz których usługa została wykonana, oraz załączeniem dowodu określającego czy ta usługa została wykonana lub jest wykonywana należycie, przy czym dowodem, o którym mowa są referencje lub inne dokumenty wystawione przez podmiot, na rzecz którego usługa była wykonywana, a w przypadku świadczeń okresowych lub ciągłych jest wykonywana, a jeżeli z uzasadnionej przyczyny o obiektywnym <text:soft-page-break/>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W przypadku oferty składanej wspólnie (art. 23 ustawy Pzp -konsorcjum) warunek udziału w postępowaniu wystarczy, że spełni jeden z wykonawców składających ofertę wspólną; Zamawiający dokona oceny spełniania warunku w oparciu o uzupełniony przez Wykonawcę „Wykaz usług -załącznik nr 8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21">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21">III.3) WYKAZ OŚWIADCZEŃ SKŁADANYCH PRZEZ WYKONAWCĘ W CELU WSTĘPNEGO POTWIERDZENIA, ŻE NIE PODLEGA ON WYKLUCZENIU ORAZ SPEŁNIA WARUNKI UDZIAŁU W POSTĘPOWANIU ORAZ SPEŁNIA KRYTERIA SELEKCJI </text:p>
      <text:p text:style-name="P18"><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21">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 </text:p>
      <text:p text:style-name="P21">III.5) WYKAZ OŚWIADCZEŃ LUB DOKUMENTÓW SKŁADANYCH PRZEZ WYKONAWCĘ W POSTĘPOWANIU NA WEZWANIE ZAMAWIAJACEGO W CELU POTWIERDZENIA OKOLICZNOŚCI, O KTÓRYCH MOWA W ART. 25 UST. 1 PKT 1 USTAWY PZP </text:p>
      <text:p text:style-name="P18"><text:soft-page-break/><text:span text:style-name="T1">III.5.1) W ZAKRESIE SPEŁNIANIA WARUNKÓW UDZIAŁU W POSTĘPOWANIU:</text:span> <text:line-break/><text:bookmark text:name="ctl00_ContentPlaceHolder1_zakresie_warunkow_udzialu"/>1) W celu potwierdzenia spełniania przez Wykonawcę warunków udziału w postępowaniu Wykonawca przedstawi: a)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b) wykaz narzędzi, wyposażenia zakładu lub urządzeń technicznych dostępnych wykonawcy w celu wykonania zamówienia publicznego wraz z informacją o podstawie do dysponowania tymi zasobami; c) wykaz dostaw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2. W przypadku wspólnego ubiegania się o zamówienie przez Wykonawców oświadczenia i dokumenty składa każdy z Wykonawców wspólnie ubiegających się o zamówienie. Dokumenty te potwierdzają spełnienie warunków udziału w postępowaniu oraz brak podstaw wykluczenia w zakresie, w którym każdy z Wykonawców wykazuje spełnienie warunków udziału w postępowaniu oraz brak podstaw do wykluczenia 3. Wykonawca, który zamierza powierzyć wykonanie części zamówienia Podwykonawcom, w celu wykazania brak istnienia wobec nich podstaw wykluczenia z udziału w postępowaniu składa oświadczenie (załącznik 2), o którym mowa w Rozdz. VI ust. 1.1. niniejszej SIWZ, w którym zamieszcza informacje o podwykonawcach – forma dokumentu oryginał. 4.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art. 22a). 4.1. Wykonawca, który polega na zdolnościach/zasob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2. Wykonawca, który powołuje się na zasoby innych podmiotów, w celu wykazania braku istnienia wobec nich podstaw wykluczenia oraz spełniania, w zakresie, w jakim powołuje się na ich zasoby, warunków udziału w postępowaniu składa oświadczenie (załącznik 2 i 3), w którym zamieszcza informacje o tych podmiotach (do oświadczenia) oraz zobowiązanie o dysponowaniu niezbędnymi zdolnościami/zasobami tych podmiotów załącznik nr 5 do niniejszej SIWZ – formy dokumentów oryginały. Zobowiązanie to należy <text:soft-page-break/>dołączyć do oferty i podpisuje je podmiot udostępniający swoje zasoby. 7. Jeżeli Wykonawca nie złoży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line-break/><text:span text:style-name="T1">III.5.2) W ZAKRESIE KRYTERIÓW SELEKCJI:</text:span> <text:line-break/><text:bookmark text:name="ctl00_ContentPlaceHolder1_zakresie_kryteriow_selekcji"/>- </text:p>
      <text:p text:style-name="P21">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 </text:p>
      <text:p text:style-name="P21">III.7) INNE DOKUMENTY NIE WYMIENIONE W pkt III.3) - III.6) </text:p>
      <text:p text:style-name="P18"><text:bookmark text:name="ctl00_ContentPlaceHolder1_inne_dokumenty_niewymienione"/>1. Oferta musi zawierać: 1.1. „Formularz Oferty", z wykorzystaniem wzoru stanowiącego Załącznik nr 1 do SIWZ – forma dokumentu oryginał, zawierający w szczególności: wskazanie oferowanego przedmiotu zamówienia, łączną cenę ofertową brutto, zobowiązanie dotyczące terminu realizacji zamówienia, okresu gwarancji i rękojmi, warunków płatności, oświadczenie o okresie związania ofertą oraz o akceptacji wszystkich postanowień SIWZ i wzoru istotnych postanowień umowy bez zastrzeżeń, a także informację którą część zamówienia Wykonawca zamierza powierzyć podwykonawcom i podaniem firm podwykonawców (o ile są znane na dzień składania ofert); 1.2. Wypełniony „Formularz Cenowy” - załącznik 1 A do SIWZ. 1.3. Oświadczenia i dokumenty wymienione w rozdziale VI pkt 1 niniejszej SIWZ; 1.4. Dokument, z którego wynika upoważnienie do reprezentowania Wykonawcy. Jeśli ofertę podpisuje pełnomocnik - dokument pełnomocnictwa oraz dokument, z 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 </text:p>
      <text:p text:style-name="P19">SEKCJA IV: PROCEDURA </text:p>
      <text:p text:style-name="P18"><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8"><text:bookmark text:name="ctl00_ContentPlaceHolder1_czy_wadium"/>Nie <text:line-break/>Informacja na temat wadium <text:line-break/><text:bookmark text:name="ctl00_ContentPlaceHolder1_wadium"/>- </text:p>
      <text:p text:style-name="P18"><text:line-break/><text:span text:style-name="T1">IV.1.3) Przewiduje się udzielenie zaliczek na poczet wykonania zamówienia:</text:span> </text:p>
      <text:p text:style-name="P18"><text:bookmark text:name="ctl00_ContentPlaceHolder1_czy_przewiduje_udzielenie_zaliczek"/><text:soft-page-break/>Nie <text:line-break/>Należy podać informacje na temat udzielania zaliczek: <text:line-break/><text:bookmark text:name="ctl00_ContentPlaceHolder1_przewiduje_udzielenie_zaliczek"/>- </text:p>
      <text:p text:style-name="P18"><text:line-break/><text:span text:style-name="T1">IV.1.4) Wymaga się złożenia ofert w postaci katalogów elektronicznych lub dołączenia do ofert katalogów elektronicznych: </text:span></text:p>
      <text:p text:style-name="P18"><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 </text:p>
      <text:p text:style-name="P18"><text:line-break/><text:span text:style-name="T1">IV.1.5.) Wymaga się złożenia oferty wariantowej: </text:span></text:p>
      <text:p text:style-name="P18"><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8"><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8">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8"><text:line-break/><text:span text:style-name="T1">IV.1.7) Informacje na temat umowy ramowej lub dynamicznego systemu zakupów: </text:span></text:p>
      <text:p text:style-name="P18">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soft-page-break/><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8"><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8"><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8"><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P14">cena oferty brutto</text:p>
          </table:table-cell>
          <table:table-cell table:style-name="Tabela2.A1" office:value-type="string">
            <text:p text:style-name="P14">60,00</text:p>
          </table:table-cell>
        </table:table-row>
        <table:table-row>
          <table:table-cell table:style-name="Tabela2.A1" office:value-type="string">
            <text:p text:style-name="P14">Długość gwarancji i rękojmi na robociznę, materiały i urządzenia</text:p>
          </table:table-cell>
          <table:table-cell table:style-name="Tabela2.A1" office:value-type="string">
            <text:p text:style-name="P14">10,00</text:p>
          </table:table-cell>
        </table:table-row>
        <table:table-row>
          <table:table-cell table:style-name="Tabela2.A1" office:value-type="string">
            <text:p text:style-name="P14">Termin wykonania napraw</text:p>
          </table:table-cell>
          <table:table-cell table:style-name="Tabela2.A1" office:value-type="string">
            <text:p text:style-name="P14">15,00</text:p>
          </table:table-cell>
        </table:table-row>
        <text:soft-page-break/>
        <table:table-row>
          <table:table-cell table:style-name="Tabela2.A1" office:value-type="string">
            <text:p text:style-name="P14">Termin wykonania prac konserwacyjnych</text:p>
          </table:table-cell>
          <table:table-cell table:style-name="Tabela2.A1" office:value-type="string">
            <text:p text:style-name="P14">15,00</text:p>
          </table:table-cell>
        </table:table-row>
      </table:table>
      <text:p text:style-name="P18"><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 <text:line-break/>Informacje dodatkowe <text:line-break/><text:bookmark text:name="ctl00_ContentPlaceHolder1_IV_3_1_dodatkowe_informacje"/>-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 <text:line-break/>Wstępny harmonogram postępowania: <text:line-break/><text:bookmark text:name="ctl00_ContentPlaceHolder1_IV_3_2_wstepny_harmonogram"/>- <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oft-page-break/><text:span text:style-name="T1">IV.4) Licytacja elektroniczna </text:span><text:line-break/>Adres strony internetowej, na której będzie prowadzona licytacja elektroniczna: </text:p>
      <text:p text:style-name="P18"><text:bookmark text:name="ctl00_ContentPlaceHolder1_IV_4_6"/>Adres strony internetowej, na której jest dostępny opis przedmiotu zamówienia w licytacji elektronicznej: </text:p>
      <text:p text:style-name="P18"><text:bookmark text:name="ctl00_ContentPlaceHolder1_IV_4_7"/>Wymagania dotyczące rejestracji i identyfikacji wykonawców w licytacji elektronicznej, w tym wymagania techniczne urządzeń informatycznych: </text:p>
      <text:p text:style-name="P18"><text:bookmark text:name="ctl00_ContentPlaceHolder1_IV_4_8"/>Sposób postępowania w toku licytacji elektronicznej, w tym określenie minimalnych wysokości postąpień: </text:p>
      <text:p text:style-name="P18"><text:bookmark text:name="ctl00_ContentPlaceHolder1_IV_4_9"/>Informacje o liczbie etapów licytacji elektronicznej i czasie ich trwania: </text:p>
      <text:p text:style-name="P18"><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8">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8"><text:bookmark text:name="ctl00_ContentPlaceHolder1_IV_4_12"/>Termin i warunki zamknięcia licytacji elektronicznej: </text:p>
      <text:p text:style-name="P18"><text:bookmark text:name="ctl00_ContentPlaceHolder1_IV_4_13"/><text:line-break/>Istotne dla stron postanowienia, które zostaną wprowadzone do treści zawieranej umowy w sprawie zamówienia publicznego, albo ogólne warunki umowy, albo wzór umowy: </text:p>
      <text:p text:style-name="P18"><text:bookmark text:name="ctl00_ContentPlaceHolder1_IV_IstotnePostanowienia"/><text:line-break/>Wymagania dotyczące zabezpieczenia należytego wykonania umowy: </text:p>
      <text:p text:style-name="P18"><text:bookmark text:name="ctl00_ContentPlaceHolder1_IV_4_14"/><text:line-break/>Informacje dodatkowe: </text:p>
      <text:p text:style-name="P18"><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akres przewidywanych zmian postanowień umowy, ze wskazaniem jednoznacznych postanowień umownych, które określają ich zakres, w szczególności możliwość zmiany wysokości wynagrodzenia wykonawcy, i charakter oraz warunki wprowadzenia zmian: 1)Zamawiający zgodnie z art. 144 ust. 1 ustawy prawo zamówień publicznych dopuszcza zmianę postanowień zawartej umowy za zgodą obu stron, wyrażoną na piśmie pod rygorem nieważności takiej zmiany w niżej wymienionych przypadkach: a) zmiany osób, które będą uczestniczyć w wykonywaniu zamówienia, a w szczególności odpowiedzialnych za świadczenie usług. Wykonawca może zmienić te osoby na prośbę tych osób oraz z przyczyn niezależnych od nich, tj. zdarzeń losowych (śmierć, choroba), przy czym osoby zastępujące pierwotnie wskazane osoby w potencjale kadrowym będą musiały posiadać kwalifikacje i uprawnienia konieczne do świadczenia umówionej usługi. b) zmiany podmiotów trzecich na etapie realizacji przedmiotu umowy, na zasobach których Wykonawca opierał się wykazując spełnienie warunków udziału w postępowaniu, pod warunkiem, że nowy podmiot wykaże spełnienie warunków w zakresie nie mniejszym niż wskazany na etapie postępowania o zamówienie publiczne dotychczasowy podmiot. c) zmiany stron umowy tj. następstwo prawne wynikające z odrębnych przepisów, d) zmiany nazwy, <text:soft-page-break/>adresu i siedziby Wykonawcy lub Zamawiającego, e) zmiany Podwykonawcy, zakresu prac zleconego Podwykonawcy (za zgodą Zamawiającego), f)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naruszającym dyscyplinę środków publicznych, g) zmian obligatoryjnych wynikających ze zmian przepisów prawa, h) przedłużenia terminu realizacji umowy o czas opóźnienia, jeżeli opóźnienie to wynika z przyczyn leżących po stronie Zamawiającego i będzie miało wpływ na wykonanie przedmiotu umowy, przedłużenie to może nastąpić wyłącznie o faktyczny czas opóźnienia. 2) Wszelkie zmiany umowy winny zostać dokonane wyłącznie w formie aneksu do umowy podpisanego przez obie strony, pod rygorem nieważności. 3) Strona występująca o zmianę zawartej umowy: opisze zaistniałe okoliczności, uzasadni, udokumentuje zaistnienie powyższych okoliczności, obliczy koszty zmian, jeśli zmiana będzie miała wpływ na wynagrodzenie wykonawcy, opisze wpływ zmian na termin wykonania umowy, wniosek o zmianę postanowień zawartej umowy musi być wyrażona na piśmie. 4) Zmiany umowy nie dotyczą poprawienia błędów i oczywistych omyłek słownych, literowych i liczbowych, zmiany układu graficznego umowy lub numeracji jednostek redakcyjnych, nie powodujące zmiany celu i istoty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 <text:line-break/><text:span text:style-name="T1">Środki służące ochronie informacji o charakterze poufnym</text:span> <text:line-break/><text:bookmark text:name="ctl00_ContentPlaceHolder1_IV_6_1_srodki_ochrony"/>- <text:line-break/><text:span text:style-name="T1">IV.6.2) Termin składania ofert lub wniosków o dopuszczenie do udziału w postępowaniu: </text:span><text:line-break/>Data: <text:bookmark text:name="ctl00_ContentPlaceHolder1_IV_4_4_data"/>2018-05-09,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 <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text:span><text:soft-page-break/><text:span text:style-name="T1">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20">ZAŁĄCZNIK I - INFORMACJE DOTYCZĄCE OFERT CZĘŚCIOWYCH </text:p>
      <text:p text:style-name="P17"/>
      <text:p text:style-name="P22"><text:tab/><text:tab/><text:tab/><text:tab/><text:tab/><text:tab/><text:tab/><text:tab/><text:tab/><text:tab/>Burmistrz</text:p>
      <text:p text:style-name="P22"/>
      <text:p text:style-name="P22"><text:tab/><text:tab/><text:tab/><text:tab/><text:tab/><text:tab/><text:tab/><text:tab/><text:tab/>/ - / Jan Bednarczyk</text:p>
      <text:p text:style-name="P15"/>
      <text:p text:style-name="P15"/>
      <table:table table:name="Tabela3" table:style-name="Tabela3">
        <table:table-column table:style-name="Tabela3.A"/>
        <table:table-row>
          <table:table-cell table:style-name="Tabela3.A1" office:value-type="string">
            <text:p text:style-name="P1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04-27T19:33:43.044000000</dc:date>
    <meta:editing-duration>PT36S</meta:editing-duration>
    <meta:editing-cycles>2</meta:editing-cycles>
    <meta:document-statistic meta:table-count="3" meta:image-count="0" meta:object-count="0" meta:page-count="14" meta:paragraph-count="107" meta:word-count="4003" meta:character-count="31375" meta:non-whitespace-character-count="27142"/>
  </office:meta>
</office:document-meta>
</file>