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" style:parent-style-name="Standard" style:list-style-name="LFO3" style:family="paragraph">
      <style:paragraph-properties fo:text-align="justify" fo:line-height="115%">
        <style:tab-stops>
          <style:tab-stop style:type="left" style:position="-1.2in"/>
          <style:tab-stop style:type="left" style:position="-0.8145in"/>
        </style:tab-stops>
      </style:paragraph-properties>
    </style:style>
    <style:style style:name="T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" style:parent-style-name="Standard" style:list-style-name="LFO3" style:family="paragraph">
      <style:paragraph-properties fo:text-align="justify" fo:line-height="115%">
        <style:tab-stops>
          <style:tab-stop style:type="left" style:position="-1.2in"/>
          <style:tab-stop style:type="left" style:position="-0.8145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4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35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36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9" style:parent-style-name="FontStyle72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1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6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6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fo:font-size="11pt" style:font-size-asian="11pt" fo:language="pl" fo:country="PL"/>
    </style:style>
    <style:style style:name="P81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8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1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7" style:parent-style-name="Akapitzlistą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1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0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0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3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line-height="115%" fo:text-indent="-0.0104in"/>
    </style:style>
    <style:style style:name="T137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3" style:parent-style-name="Normalny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6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61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62" style:parent-style-name="Domyślnaczcionkaakapitu" style:family="text">
      <style:text-properties style:font-name="Calibri" style:font-name-complex="Times New Roman" fo:font-weight="bold" style:font-weight-asian="bold" style:font-weight-complex="bold" style:font-size-complex="11pt" fo:language="pl" fo:country="PL"/>
    </style:style>
    <style:style style:name="T163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64" style:parent-style-name="Domyślnaczcionkaakapitu" style:family="text">
      <style:text-properties style:font-name="Calibri" style:font-name-complex="Times New Roman" fo:font-weight="bold" style:font-weight-asian="bold" style:font-weight-complex="bold" style:font-size-complex="11pt" fo:language="pl" fo:country="PL"/>
    </style:style>
    <style:style style:name="T165" style:parent-style-name="Domyślnaczcionkaakapitu" style:family="text">
      <style:text-properties style:font-name="Calibri" style:font-name-complex="Times New Roman" fo:font-weight="bold" style:font-weight-asian="bold" style:font-weight-complex="bold" style:font-size-complex="11pt" fo:language="pl" fo:country="PL"/>
    </style:style>
    <style:style style:name="T166" style:parent-style-name="Domyślnaczcionkaakapitu" style:family="text">
      <style:text-properties style:font-name="Calibri" style:font-name-complex="Times New Roman" style:font-weight-complex="bold" style:font-size-complex="11pt" fo:language="pl" fo:country="PL"/>
    </style:style>
    <style:style style:name="T167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68" style:parent-style-name="Domyślnaczcionkaakapitu" style:family="text">
      <style:text-properties style:font-name="Calibri" style:font-name-complex="Times New Roman" fo:font-weight="bold" style:font-weight-asian="bold" style:font-size-complex="11pt" fo:language="pl" fo:country="PL"/>
    </style:style>
    <style:style style:name="T169" style:parent-style-name="Domyślnaczcionkaakapitu" style:family="text">
      <style:text-properties style:font-name="Calibri" style:font-name-complex="Times New Roman" fo:font-weight="bold" style:font-weight-asian="bold" style:font-size-complex="11pt" fo:language="pl" fo:country="PL"/>
    </style:style>
    <style:style style:name="T170" style:parent-style-name="Domyślnaczcionkaakapitu" style:family="text">
      <style:text-properties style:font-name="Calibri" style:font-size-complex="11pt" fo:language="pl" fo:country="PL"/>
    </style:style>
    <style:style style:name="T171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72" style:parent-style-name="Domyślnaczcionkaakapitu" style:family="text">
      <style:text-properties style:font-name="Calibri" style:font-name-complex="Times New Roman" fo:font-weight="bold" style:font-weight-asian="bold" style:font-size-complex="11pt" fo:language="pl" fo:country="PL"/>
    </style:style>
    <style:style style:name="P173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75" style:parent-style-name="Domyślnaczcionkaakapitu" style:family="text">
      <style:text-properties style:font-name="Calibri" style:font-name-complex="Times New Roman" fo:font-weight="bold" style:font-weight-asian="bold" style:font-weight-complex="bold" style:font-size-complex="11pt" fo:language="pl" fo:country="PL"/>
    </style:style>
    <style:style style:name="T176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77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T178" style:parent-style-name="Domyślnaczcionkaakapitu" style:family="text">
      <style:text-properties style:font-name="Calibri" style:font-name-complex="Times New Roman" style:font-size-complex="11pt" fo:language="pl" fo:country="PL"/>
    </style:style>
    <style:style style:name="P17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3" style:parent-style-name="Standard" style:family="paragraph">
      <style:paragraph-properties fo:widows="2" fo:orphans="2" fo:text-align="justify" style:vertical-align="auto" fo:line-height="115%"/>
    </style:style>
    <style:style style:name="T18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7" style:parent-style-name="Standard" style:family="paragraph">
      <style:paragraph-properties fo:widows="2" fo:orphans="2" fo:text-align="justify" style:vertical-align="auto" fo:line-height="115%"/>
    </style:style>
    <style:style style:name="T1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19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0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04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0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1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14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1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20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2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2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6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9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3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3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33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3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36" style:parent-style-name="Standard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3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51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5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7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7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7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79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28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4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28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9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94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7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0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1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2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0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1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15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9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22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2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2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3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3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4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5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5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5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3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6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5" style:parent-style-name="Standard" style:family="paragraph">
      <style:paragraph-properties fo:text-align="justify" fo:line-height="115%"/>
    </style:style>
    <style:style style:name="T3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9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3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73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7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77" style:parent-style-name="Standard" style:family="paragraph">
      <style:paragraph-properties fo:text-align="justify" fo:line-height="115%"/>
    </style:style>
    <style:style style:name="T37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8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81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82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14 do SIWZ</text:p>
      <text:p text:style-name="P3"><text:span text:style-name="T4">ISTOTNE POSTANOWIENIA UMOWY</text:span></text:p>
      <text:list text:style-name="WW8Num2" text:continue-numbering="true">
        <text:list-item>
          <text:p text:style-name="P5">§ 1</text:p>
        </text:list-item>
        <text:list-item>
          <text:p text:style-name="P6">Przedmiot umowy</text:p>
        </text:list-item>
      </text:list>
      <text:p text:style-name="P7"><text:span text:style-name="T8">1.</text:span><text:span text:style-name="T9"><text:s/>Na podstawie dokonanego przez <text:s/>Zamawiającego wyboru oferty w postępowaniu o udzielenie zamówienia publicznego znak ……………………….,<text:s/></text:span><text:span text:style-name="T10">prowadzonego w trybie przetargu nieograniczonego, zgodnie z przepisami ustawy z dnia 29 stycznia 2004 r. Prawo zamówień publicznych (</text:span><text:span text:style-name="T11">Dz. U. z 2017 r. poz. 1579 z poźn. zm</text:span><text:span text:style-name="T12">.) Wykonawca przyjmuje do realizacji zadanie polegające na ………………………………………………………………………</text:span><text:span text:style-name="T13">……………………………………………………………………………………………….</text:span></text:p>
      <text:list text:style-name="LFO3" text:continue-numbering="true">
        <text:list-item>
          <text:p text:style-name="P14"><text:span text:style-name="T15">2.</text:span><text:span text:style-name="T16"><text:s/>Szczegółowy zakres i opis przedmiotu umowy zawarty jest w Załączniku nr …… do SIWZ Opis Przedmiotu</text:span></text:p>
        </text:list-item>
        <text:list-item>
          <text:p text:style-name="P17"><text:span text:style-name="T18">Zamówienia - dla Części 4 pn.:<text:s/></text:span><text:span text:style-name="T19">„Wykonanie materiałów promocyjnych”</text:span></text:p>
        </text:list-item>
      </text:list>
      <text:p text:style-name="P20"><text:span text:style-name="T21">3.</text:span><text:span text:style-name="T22">Wykonawca zobowiązuje się zrealizować umowę<text:s/></text:span><text:span text:style-name="T23">zgo</text:span><text:span text:style-name="T24">dnie z wymaganiami określonymi przez<text:s/></text:span><text:span text:style-name="T25">Zamawiającego i na warunkach wskazanych w ofercie Wykonawcy.</text:span></text:p>
      <text:p text:style-name="P26"><text:span text:style-name="T27">4.<text:s/></text:span><text:span text:style-name="T28"><text:s/>Usługa realizowana jest w ramach zadania współfinansowanego ze środków Unii Europejskiej,</text:span><text:bookmark-start text:name="_Hlk509490298"/><text:span text:style-name="T29"><text:s/>z środków</text:span></text:p>
      <text:p text:style-name="P30"><text:span text:style-name="T31">Europejskiego Funduszu Rozwoju Regionalnego w ramach<text:s/></text:span><text:span text:style-name="T32">Programu INTERREG V-A Republika Czeska – Polska.<text:s/></text:span><text:span text:style-name="T33">Nazwa projektu:<text:s/></text:span><text:span text:style-name="T34">„</text:span><text:span text:style-name="T35">Wspólnymi siłami przeciw klęskom żywiołowym</text:span><text:span text:style-name="T36">”</text:span><text:bookmark-end text:name="_Hlk509490298"/><text:span text:style-name="T37">.</text:span></text:p>
      <text:p text:style-name="P38"><text:span text:style-name="T39"><text:s/></text:span><text:span text:style-name="T40">Realizacja przedmiotu umowy odbywać się musi zgodnie z zasadami określonymi dla tego działania.</text:span></text:p>
      <text:list text:style-name="WW8Num2" text:continue-numbering="true">
        <text:list-item>
          <text:p text:style-name="P41">§ 2</text:p>
        </text:list-item>
        <text:list-item>
          <text:p text:style-name="P42">Termin wykonania</text:p>
        </text:list-item>
        <text:list-item>
          <text:p text:style-name="P43"><text:span text:style-name="T44">1.</text:span><text:span text:style-name="T45"><text:s/></text:span><text:span text:style-name="T46">Strony ustalają, iż<text:s/></text:span><text:span text:style-name="T47">umowa realizowana będzie od dnia podpisania umowy, a zakończenie realizacji przedmiotu umowy nastąpi w terminie<text:s/></text:span><text:span text:style-name="T48">do dnia<text:s/></text:span><text:span text:style-name="T49">………………. <text:s text:c="2"/></text:span><text:span text:style-name="T50"><text:s text:c="43"/></text:span></text:p>
        </text:list-item>
      </text:list>
      <text:p text:style-name="P51"><text:span text:style-name="T52">2.</text:span><text:span text:style-name="T53"><text:s/></text:span><text:span text:style-name="T54">Za datę wykonania przedmiotu umowy uważana będzie data otrzymania przez Zamawia</text:span><text:span text:style-name="T55">jącego pisemnego zgłoszenia gotowości do odbioru końcowego wraz z załączonym oświadczeniem Wykonawcy o wykonaniu całego zakresu zamówienia wynikającego z postanowień umowy – o ile zostanie podpisany protokół odbioru.</text:span></text:p>
      <text:list text:style-name="WW8Num2" text:continue-numbering="true">
        <text:list-item>
          <text:p text:style-name="P56"><text:span text:style-name="T57">3</text:span><text:span text:style-name="T58">. Wykonawca zobowiązany jest do pisemn</text:span><text:span text:style-name="T59">ego powiadomienia Zamawiającego o okolicznościach mogących mieć wpływ na niedotrzymanie terminu wykonania przedmiotu umowy, określonego w ust. 1 w nieprzekraczalnym terminie do 7 dni od dnia wystąpienia w/w okoliczności, jednak nie później niż na 7 dni prz</text:span><text:span text:style-name="T60">ez upływem terminu realizacji zadania<text:s/></text:span><text:span text:style-name="T61">(wraz z przedstawieniem pisemnego uzasadnienia)</text:span><text:span text:style-name="T62">, a jeżeli okoliczności te wystąpiły później – powiadomienie powinno nastąpić niezwłocznie.</text:span></text:p>
        </text:list-item>
        <text:list-item>
          <text:p text:style-name="P63">§ 3</text:p>
        </text:list-item>
        <text:list-item>
          <text:p text:style-name="P64">Obowiązki Wykonawcy</text:p>
        </text:list-item>
      </text:list>
      <text:p text:style-name="P65"><text:span text:style-name="T66">1.<text:s/></text:span><text:span text:style-name="T67">Wykonawca zobowiązuje się do wykonania przedmiotu um</text:span><text:span text:style-name="T68">owy zgodnie z dostarczonym przez Zamawiającego opisem przedmiotu zamówienia, warunkami postępowania o udzielenie zamówienia, złożoną ofertą, postanowieniami niniejszej umowy oraz obowiązującymi w tym zakresie przepisami.</text:span></text:p>
      <text:p text:style-name="P69"><text:span text:style-name="T70">2.</text:span><text:span text:style-name="T71"><text:s/>Wykonawca jest odpowiedzialny za</text:span><text:span text:style-name="T72"><text:s/>całokształt zamówienia, w tym za przebieg oraz terminowe wykonanie, jakość, zgodność z warunkami technicznymi, jakościowymi i obowiązującymi w tym zakresie przepisami.</text:span></text:p>
      <text:p text:style-name="P73"><text:span text:style-name="T74">3.</text:span><text:span text:style-name="T75"><text:s/>Wykonawca oświadcza, że posiada odpowiednie kwalifikacje, doświadczenie i umiejętnoś</text:span><text:span text:style-name="T76">ci potrzebne do należytego wykonania zamówienia.</text:span></text:p>
      <text:p text:style-name="P77"><text:span text:style-name="T78">4.</text:span><text:span text:style-name="T79"><text:s/>Wykonawca zobowiązuje się dostarczyć we własnym zakresie i na własny koszt i ryzyko przedmiot zamówienia do<text:s/></text:span><text:span text:style-name="T80">Urzędu Miasta i Gminy Radków, Rynek 1, 57-420 Radków.</text:span></text:p>
      <text:soft-page-break/>
      <text:p text:style-name="P81"><text:span text:style-name="T82">5.<text:s/></text:span><text:span text:style-name="T83">Przedmiot umowy obejmuje wykonanie prze</text:span><text:span text:style-name="T84">dmiotu zamówienia, załadunek, transport, rozładunek,<text:s/></text:span><text:span text:style-name="T85">wniesienie do wskazanych pomieszczeń. Gotowość dostawy wykonawca zgłosi Zamawiającemu na co najmniej 2 dni przed planowanym terminem dostawy</text:span><text:span text:style-name="T86">.</text:span></text:p>
      <text:p text:style-name="P87"><text:span text:style-name="T88">6.</text:span><text:span text:style-name="T89"><text:s/>Ilościowego i technicznego odbioru towaru dokona upoważnio</text:span><text:span text:style-name="T90">ny przedstawiciel/ przedstawiciele Zamawiającego.</text:span></text:p>
      <text:p text:style-name="P91"><text:span text:style-name="T92">7.</text:span><text:span text:style-name="T93"><text:s/>Odbiór towaru zostanie potwierdzony protokołem, podpisanym przez przedstawicieli każdej ze stron.</text:span></text:p>
      <text:p text:style-name="P94"><text:span text:style-name="T95">8.<text:s/></text:span><text:span text:style-name="T96">Osoby odpowiedzialne za odbiór towaru oraz podpisywanie protokołów odbioru:</text:span></text:p>
      <text:p text:style-name="P97"><text:span text:style-name="T98">1)</text:span><text:span text:style-name="T99"><text:s/>po stronie Zamawiająceg</text:span><text:span text:style-name="T100">o – …………………………………….,</text:span></text:p>
      <text:p text:style-name="P101"><text:span text:style-name="T102">2)</text:span><text:span text:style-name="T103"><text:s text:c="2"/>po stronie Wykonawcy – ………………………………. <text:s/></text:span></text:p>
      <text:p text:style-name="P104"><text:span text:style-name="T105">9.<text:s/></text:span><text:span text:style-name="T106">Wykonawca ponosi odpowiedzialność za wszelkie szkody i uszkodzenia powstałe w czasie wnoszenia,<text:s/></text:span><text:span text:style-name="T107">załadunku, transportu, rozładunku</text:span><text:span text:style-name="T108"><text:s/>i rozmieszczenia przedmiotu zamówienia.</text:span></text:p>
      <text:p text:style-name="P109"><text:span text:style-name="T110">10.</text:span><text:span text:style-name="T111"><text:s/>Wykonawca<text:s/></text:span><text:span text:style-name="T112">zobowiązuje się do usunięcia na własny koszt wszelkich szkód spowodowanych przez Wykonawcę i powstałych w trakcie realizacji zamówienia.</text:span></text:p>
      <text:p text:style-name="P113"><text:span text:style-name="T114">11.</text:span><text:span text:style-name="T115"><text:s/>W przypadku stwierdzenia, że dostarczone produkty:</text:span></text:p>
      <text:p text:style-name="P116"><text:span text:style-name="T117">1)</text:span><text:span text:style-name="T118"><text:s/>są uszkodzone, posiadają wady uniemożliwiające używanie, a wa</text:span><text:span text:style-name="T119">dy i uszkodzenia te nie powstały z winy Zamawiającego lub</text:span></text:p>
      <text:p text:style-name="P120"><text:span text:style-name="T121">2)</text:span><text:span text:style-name="T122"><text:s/>nie spełniają wymagań zamawiającego określonych w załącznikach lub</text:span></text:p>
      <text:p text:style-name="P123"><text:span text:style-name="T124">3)</text:span><text:span text:style-name="T125"><text:s/>dostarczone produkty nie odpowiadają pod względem jakości, trwałości, funkcjonalności oraz parametrów technicznych</text:span><text:span text:style-name="T126"><text:s/></text:span><text:span text:style-name="T127">Wykonawca<text:s/></text:span><text:span text:style-name="T128">wymieni je na nowe, prawidłowe, na własny koszt.</text:span></text:p>
      <text:p text:style-name="P129"><text:span text:style-name="T130">12.<text:s/></text:span><text:span text:style-name="T131">W przypadku stwierdzenia ww. okoliczności w trakcie trwania czynności odbiorowych Zamawiający ma prawo odmówić odbioru takiego towaru, a Wykonawca wymieni go na nowy, prawidłowy, na własny koszt.</text:span></text:p>
      <text:p text:style-name="P132"><text:span text:style-name="T133">13.</text:span><text:span text:style-name="T134"><text:s/></text:span><text:span text:style-name="T135">Wykonawca zobowiązany jest do przekazania Zamawiającemu wraz z dostawą przedmiotu zamówienia, wersji elektronicznej wykonanych materiałów promocyjnych, zapisanych na nośniku danych, np. płycie DVD.</text:span></text:p>
      <text:p text:style-name="P136"><text:span text:style-name="T137">14.</text:span><text:span text:style-name="T138"><text:s/>Wykonawca <text:s/>zobowiązuje się przenieść na Zamawiającego<text:s/></text:span><text:span text:style-name="T139">całość praw autorskich do wykonanego przedmiotu zamówienia, bez żadnych ograniczeń czasowych i terytorialnych, na wszelkich znanych w chwili zawarcia niniejszej umowy polach eksploatacji m. in.:</text:span></text:p>
      <text:p text:style-name="P140">a) w zakresie utrwalenia i zwielokrotnienia przedmiotu umowy<text:s/>– wytwarzanie dowolną techniką, w tym drukarską, reprograficzną, zapisu magnetycznego oraz techniką cyfrową,</text:p>
      <text:p text:style-name="P141">b) w zakresie obrotu oryginałem lub egzemplarzami przedmiotu umowy – wprowadzenie do obrotu, użyczenia, najem oryginału lub egzemplarzy,</text:p>
      <text:p text:style-name="P142">c) wprowadzania do obrotu nośników zapisów wszelkiego rodzaju, w tym np. CD, DVD, Blue-ray, a także publikacji wydawniczych realizowanych na podstawie przedmiotu umowy lub z jego wykorzystaniem,</text:p>
      <text:p text:style-name="P143">d) wszelkie rozpowszechnianie, w tym wprowadzania zapisów przedmiotu umowy do pamięci komputerów i serwerów sieci komputerowych, w tym ogólnie dostępnych w rodzaju Internet i udostępniania ich użytkownikom takich sieci,</text:p>
      <text:p text:style-name="P144">e) przekazywania lub przesyłania zapisów przedmiotu umowy pomiędzy komputerami, serwerami i użytkownikami (korzystającymi), innymi odbiorcami, przy pomocy wszelkiego rodzaju środków i technik,</text:p>
      <text:p text:style-name="P145">f) publiczne udostępnianie przedmiotu umowy, zarówno odpłatne, jak i nieodpłatne, w tym w trakcie prezentacji i konferencji oraz w taki sposób, aby każdy mógł mieć do niego dostęp w miejscu i w czasie przez siebie wybranym, w tym także w sieciach telekomunikacyjnych i komputerowych lub w związku ze świadczeniem usług telekomunikacyjnych, w tym również - z zastosowaniem w tym celu usług interaktywnych.</text:p>
      <text:p text:style-name="P146">Przejście praw autorskich do przedmiotu zamówienia nastąpi z momentem przekazania przedmiotu zamówienia Zamawiającemu.</text:p>
      <text:p text:style-name="P147"/>
      <text:soft-page-break/>
      <text:list text:style-name="WW8Num2" text:continue-numbering="true">
        <text:list-item>
          <text:p text:style-name="P148">§ 4</text:p>
        </text:list-item>
        <text:list-item>
          <text:p text:style-name="P149">Obowiązki Zamawiającego</text:p>
        </text:list-item>
      </text:list>
      <text:p text:style-name="P150"><text:span text:style-name="T151">Do o</text:span><text:span text:style-name="T152">bowiązków Zamawiającego należy:</text:span></text:p>
      <text:p text:style-name="P153"><text:span text:style-name="T154">1)</text:span><text:span text:style-name="T155"><text:s/>odbiór przedmiotu umowy po jego wykonaniu,</text:span></text:p>
      <text:p text:style-name="P156"><text:span text:style-name="T157">2)</text:span><text:span text:style-name="T158"><text:s/>zapłata wynagrodzenia Wykonawcy.</text:span></text:p>
      <text:list text:style-name="WW8Num2" text:continue-numbering="true">
        <text:list-item>
          <text:p text:style-name="P159">§ 5</text:p>
        </text:list-item>
        <text:list-item>
          <text:p text:style-name="P160">Wynagrodzenie, rozliczenie i płatności</text:p>
        </text:list-item>
      </text:list>
      <text:p text:style-name="P161"><text:span text:style-name="T162">1.</text:span><text:span text:style-name="T163"><text:s/>Za wykonanie przedmiotu umowy Wykonawcy należy się wynagrodzenie zgodne ze złożoną ofertą przetargową oraz</text:span><text:span text:style-name="T164"><text:s/></text:span><text:span text:style-name="T165">Formularzem Cenowym (sporządzonym na podstawie Opisu przedmiotu zamówienia)<text:s/></text:span><text:span text:style-name="T166">w</text:span><text:span text:style-name="T167"><text:s/>kwocie:<text:s/></text:span><text:span text:style-name="T168">………………………………………………(sł</text:span><text:span text:style-name="T169">ownie: ……………………………………)</text:span><text:span text:style-name="T170">,<text:s/></text:span><text:span text:style-name="T171">w tym należny podatek<text:s/></text:span><text:span text:style-name="T172">VAT ……………………… (słownie: ……………………………………).</text:span></text:p>
      <text:p text:style-name="P173"><text:span text:style-name="T174"><text:s/></text:span><text:span text:style-name="T175">2.<text:s/></text:span><text:span text:style-name="T176">Wynagrodzenie, o którym mowa w ust. 1 obejmuje wszystkie koszty związane z realizacją przedmiotu umowy w tym ryzyko Wykonawcy z tytułu oszacowania wszelkich kosztów<text:s/></text:span><text:span text:style-name="T177">związanych z realizacją przedmiotu umowy, a także oddziaływania innych czynników mających lub mogących mieć wpływ na koszty. Cena zawiera wszystkie koszty związane z wykonaniem zamówienia oraz warunkami stawianymi przez Zamawiającego, m.in.: <text:s/>podatek od to</text:span><text:span text:style-name="T178">warów i usług, podatek akcyzowy, koszt załadunku, rozładunku wniesienia, rozmieszczenia <text:s/>oraz upusty, rabaty, koszty transportu do bezpośredniego użytkownika, opakowania.</text:span></text:p>
      <text:p text:style-name="P179"><text:span text:style-name="T180">3.</text:span><text:span text:style-name="T181"><text:s/>Wynagrodzenie zostanie zapłacone przez Zamawiającego przelewem na rachunek<text:s/></text:span><text:span text:style-name="T182">Wykonawcy wskazany na fakturze VAT w terminie <text:s/>30 dni licząc od dnia otrzymania poprawnej pod względem formalnym i rachunkowym faktury VAT. Na fakturze Wykonawca uwzględni wszystkie pozycje ujęte w Formularzu Cenowym.</text:span></text:p>
      <text:p text:style-name="P183"><text:span text:style-name="T184">4.</text:span><text:span text:style-name="T185"><text:s/>Zamawiający oświadcza, że jest płat</text:span><text:span text:style-name="T186">nikiem podatku od towarów i usług i posiada NIP.</text:span></text:p>
      <text:p text:style-name="P187"><text:span text:style-name="T188">5.<text:s/></text:span><text:span text:style-name="T189">Wykonawca oświadcza, że jest płatnikiem podatku od towarów i usług i posiada NIP.</text:span></text:p>
      <text:p text:style-name="P190"><text:span text:style-name="T191">6.<text:s/></text:span><text:span text:style-name="T192">Za dzień zapłaty uznaje się dzień obciążenia rachunku bankowego Zamawiającego.</text:span></text:p>
      <text:p text:style-name="P193"><text:span text:style-name="T194">7.</text:span><text:span text:style-name="T195"><text:s/>Podstawą do wystawienia faktury VAT b</text:span><text:span text:style-name="T196">ędzie potwierdzenie zrealizowania dostawy protokołem zdawczo-odbiorczym przyjęcia przedmiotu umowy bez zastrzeżeń podpisanymi przez Wykonawcę i przedstawiciela Zamawiającego.</text:span></text:p>
      <text:p text:style-name="P197"><text:span text:style-name="T198">8.<text:s/></text:span><text:span text:style-name="T199">Zamawiający nie dopuszcza zmiany wysokości wynagrodzenia z tytułu wzrostu wska</text:span><text:span text:style-name="T200">źnika inflacji.</text:span></text:p>
      <text:p text:style-name="P201"><text:span text:style-name="T202">9.</text:span><text:span text:style-name="T203"><text:s/>W przypadku ograniczenia lub rezygnacji z wykonania części przedmiotu umowy Zamawiający zastrzega sobie prawo do korekty wartości przedmiotu umowy.</text:span></text:p>
      <text:p text:style-name="P204"><text:span text:style-name="T205">10.<text:s/></text:span><text:span text:style-name="T206">W przypadku opóźnienia w zapłacie faktury<text:s/></text:span><text:span text:style-name="T207">VAT</text:span><text:span text:style-name="T208">, w terminie wskazanym w</text:span><text:span text:style-name="T209"><text:s/>ust. 3, Wykonaw</text:span><text:span text:style-name="T210">cy należą się odsetki ustawowe za każdy dzień opóźnienia.</text:span></text:p>
      <text:p text:style-name="P211"><text:span text:style-name="T212">11.</text:span><text:span text:style-name="T213"><text:s/>W przypadku realizacji przedmiotu umowy z udziałem Podwykonawców, Wykonawca zobowiązany jest załączyć do wystawionej przez siebie faktury VAT:</text:span></text:p>
      <text:p text:style-name="P214"><text:span text:style-name="T215">1)</text:span><text:span text:style-name="T216"><text:s/>kopię faktury<text:s/></text:span><text:span text:style-name="T217">VAT <text:s/></text:span><text:span text:style-name="T218">wystawioną przez Podwykonawcę</text:span><text:span text:style-name="T219"><text:s/>oraz dowód zapłaty niniejszej faktury<text:s/></text:span><text:span text:style-name="T220">VAT<text:s/></text:span><text:span text:style-name="T221">oraz</text:span></text:p>
      <text:p text:style-name="P222"><text:span text:style-name="T223">2)<text:s/></text:span><text:span text:style-name="T224">oświadczenie Podwykonawcy iż Wykonawca nie zalega z żadnymi zobowiązaniami finansowymi w stosunku do niego, a wynikającymi z zawartej między nimi umowy dotyczącej realizacji przedmiotu zamówienia określone</text:span><text:span text:style-name="T225">go w § 1 niniejszej umowy.</text:span></text:p>
      <text:p text:style-name="P226"><text:span text:style-name="T227">12.</text:span><text:span text:style-name="T228"><text:s/>W przypadku niedostarczenia dokumentów, o których mowa w ust. 11 niniejszego paragrafu, Zamawiający zatrzyma z należności Wykonawcy kwotę w wysokości równej należności Podwykonawcy, do czasu ich otrzymania.</text:span></text:p>
      <text:p text:style-name="P229"><text:span text:style-name="T230">13.</text:span><text:span text:style-name="T231"><text:s/>W każdym przyp</text:span><text:span text:style-name="T232">adku korzystania ze świadczeń Podwykonawcy, Wykonawca ponosi pełną odpowiedzialność za wykonanie zobowiązań przez Podwykonawcę wobec Zamawiającego.</text:span></text:p>
      <text:p text:style-name="P233"><text:span text:style-name="T234">14.<text:s/></text:span><text:span text:style-name="T235">Wykonawca odpowiada za działania zaniechania Podwykonawcy jak za swoje własne.</text:span></text:p>
      <text:p text:style-name="P236"/>
      <text:list text:style-name="WW8Num2" text:continue-numbering="true">
        <text:list-item>
          <text:p text:style-name="P237">§ 6</text:p>
        </text:list-item>
      </text:list>
      <text:p text:style-name="P238"><text:span text:style-name="T239">1.<text:s/></text:span><text:span text:style-name="T240">Wykonawca<text:s/></text:span><text:span text:style-name="T241">zobowiązany jest do pisemnego informowania Zamawiającego o każdej zmianie siedziby, podmiotu, nr konta bankowego, NIP, REGON i nr telefonu.<text:s/></text:span><text:span text:style-name="T242">W przypadku nie powiadomienia Zamawiającego o zmianie adresu siedziby Wykonawcy, pisma doręczone pod dotychczasowy a</text:span><text:span text:style-name="T243">dres uważa się za doręczone prawidłowo.</text:span></text:p>
      <text:p text:style-name="P244"><text:span text:style-name="T245">2.</text:span><text:span text:style-name="T246"><text:s/>Zamawiający nie wyraża zgody na przelew wierzytelności z niniejszej umowy na osobę trzecią<text:s/></text:span><text:span text:style-name="T247"><text:line-break/></text:span><text:span text:style-name="T248">z wyjątkiem banku obsługującego Wykonawcę.</text:span></text:p>
      <text:list text:style-name="WW8Num2" text:continue-numbering="true">
        <text:list-item>
          <text:p text:style-name="P249">§ 7</text:p>
        </text:list-item>
        <text:list-item>
          <text:p text:style-name="P250">Zmiana umowy</text:p>
        </text:list-item>
      </text:list>
      <text:p text:style-name="P251"><text:span text:style-name="T252">1.</text:span><text:span text:style-name="T253"><text:s/>Zamawiający, poza możliwością zmiany zawartej umowy na<text:s/></text:span><text:span text:style-name="T254">podstawie art. 144 ust. 1 ustawy Pzp, przewiduje również możliwość dokonywania zmian postanowień zawartej umowy, także w stosunku do treści oferty, na podstawie której dokonano wyboru wykonawcy, w następujących okolicznościach:</text:span></text:p>
      <text:p text:style-name="P255"><text:span text:style-name="T256">1)</text:span><text:span text:style-name="T257"><text:s/></text:span><text:span text:style-name="T258"><text:s/></text:span><text:span text:style-name="T259">zmiany stron umowy tj. n</text:span><text:span text:style-name="T260">astępstwo prawne wynikające z odrębnych przepisów,</text:span></text:p>
      <text:p text:style-name="P261"><text:span text:style-name="T262">2)</text:span><text:span text:style-name="T263"><text:s/>zmiany nazwy, adresu i siedziby Wykonawcy lub Zamawiającego,</text:span></text:p>
      <text:p text:style-name="P264"><text:span text:style-name="T265">3)</text:span><text:span text:style-name="T266"><text:s/>zmiany Podwykonawcy, zakresu prac zleconego Podwykonawcy <text:s/>(za zgodą Zamawiającego),</text:span></text:p>
      <text:p text:style-name="P267"><text:span text:style-name="T268">4)</text:span><text:span text:style-name="T269"><text:s/>w razie konieczności podjęcia działań zmierzających</text:span><text:span text:style-name="T270"><text:s/>do ograniczenia skutków zdarzenia losowego wywołanego przez czynniki zewnętrzne, którego nie można było przewidzieć z pewnością, szczególnie zagrażające bezpośrednio życiu lub zdrowiu ludzi lub grożące powstaniem szkody niewspółmiernie większej niż spowod</text:span><text:span text:style-name="T271">owana działaniem lub zaniechaniem naruszającym dyscyplinę środków publicznych,</text:span></text:p>
      <text:p text:style-name="P272"><text:span text:style-name="T273">5)<text:s/></text:span><text:span text:style-name="T274">zmian obligatoryjnych wynikających ze zmian przepisów prawa,</text:span></text:p>
      <text:p text:style-name="P275"><text:span text:style-name="T276">6)<text:s/></text:span><text:span text:style-name="T277">przedłużenia terminu realizacji umowy o czas opóźnienia, jeżeli opóźnienie to wynika z przyczyn leżących po st</text:span><text:span text:style-name="T278">ronie Zamawiającego i będzie miało wpływ na wykonanie przedmiotu umowy, przedłużenie to może nastąpić wyłącznie o faktyczny czas opóźnienia.</text:span></text:p>
      <text:p text:style-name="P279"><text:span text:style-name="T280">2.</text:span><text:span text:style-name="T281"><text:s/></text:span><text:span text:style-name="T282">Wszelkie zmiany umowy winny zostać dokonane wyłącznie w formie aneksu do umowy podpisanego przez obie strony, po</text:span><text:span text:style-name="T283">d rygorem nieważności.</text:span></text:p>
      <text:p text:style-name="P284"><text:span text:style-name="T285">3.</text:span><text:span text:style-name="T286"><text:s/>Strona występująca o zmianę zawartej umowy: opisze zaistniałe okoliczności, uzasadni, udokumentuje zaistnienie powyższych okoliczności, obliczy koszty zmian, jeśli zmiana będzie miała wpływ na wynagrodzenie wykonawcy, opisze wpływ</text:span><text:span text:style-name="T287"><text:s/>zmian na termin wykonania umowy, wniosek o zmianę postanowień zawartej umowy musi być wyrażona na piśmie.</text:span></text:p>
      <text:p text:style-name="P288"><text:span text:style-name="T289">4.</text:span><text:span text:style-name="T290"><text:s/>Zmiany umowy nie dotyczą poprawienia błędów i oczywistych omyłek słownych, literowych i liczbowych, zmiany układu graficznego umowy lub numeracji<text:s/></text:span><text:span text:style-name="T291">jednostek redakcyjnych, nie powodujące zmiany celu i istoty umowy.</text:span></text:p>
      <text:list text:style-name="WW8Num2" text:continue-numbering="true">
        <text:list-item>
          <text:p text:style-name="P292">§ 8</text:p>
        </text:list-item>
        <text:list-item>
          <text:p text:style-name="P293">Odstąpienie od umowy</text:p>
        </text:list-item>
        <text:list-item>
          <text:p text:style-name="P294"><text:span text:style-name="T295">1.</text:span><text:span text:style-name="T296"><text:s/></text:span><text:span text:style-name="T297">Oprócz przypadków wymienionych w Kodeksie cywilnym Zamawiającemu przysługuje prawo odstąpienia od umowy:</text:span></text:p>
        </text:list-item>
      </text:list>
      <text:p text:style-name="P298"><text:span text:style-name="T299">1)<text:s/></text:span><text:span text:style-name="T300">w razie zaistnienia istotnej zmiany okoliczności<text:s/></text:span><text:span text:style-name="T301">powodującej, że wykonanie umowy nie leży w interesie publicznym, czego nie można było przewidzieć w chwili zawarcia umowy, lub dalsze wykonywanie umowy może zagrozić istotnemu interesowi bezpieczeństwa państwa lub bezpieczeństwu publicznemu, Zamawiający mo</text:span><text:span text:style-name="T302">że odstąpić od umowy w terminie 30 dni od dnia powzięcia wiadomości o tych okolicznościach;</text:span></text:p>
      <text:p text:style-name="P303"><text:span text:style-name="T304">2)<text:s/></text:span><text:span text:style-name="T305">w przypadku zajęcia majątku Wykonawcy w toku postępowania egzekucyjnego, które uniemożliwi realizację zamówienia;</text:span></text:p>
      <text:p text:style-name="P306"><text:span text:style-name="T307">3)</text:span><text:span text:style-name="T308"><text:s/>gdy Wykonawca bez uzasadnionych przyczyn nie</text:span><text:span text:style-name="T309"><text:s/>wykonuje przedmiotu umowy <text:s/>przez okres dłuższy niż 7 <text:s/></text:span><text:soft-page-break/><text:span text:style-name="T310">dni mimo pisemnego wezwania Zamawiającego,</text:span></text:p>
      <text:p text:style-name="P311"><text:span text:style-name="T312">4)</text:span><text:span text:style-name="T313">Wykonawca wykonuje umowę niezgodnie z jej warunkami, w szczególności nie zachowuje właściwych <text:s/>wymagań zawartych opisie przedmiotu <text:s/>dostawy oraz nie zachowu</text:span><text:span text:style-name="T314">je <text:s/>terminu realizacji dostawy .</text:span></text:p>
      <text:list text:style-name="WW8Num2" text:continue-numbering="true">
        <text:list-item>
          <text:p text:style-name="P315"><text:span text:style-name="T316">2.</text:span><text:span text:style-name="T317"><text:s/>Wykonawcy przysługuje prawo odstąpienia od umowy, jeżeli Zamawiający <text:s/>nie wywiązuje się z obowiązku zapłaty faktur VAT mimo dodatkowego wezwania w terminie 1 miesiąca od upływu terminu zapłaty, określonego w niniejszej u</text:span><text:span text:style-name="T318">mowie.</text:span></text:p>
        </text:list-item>
        <text:list-item>
          <text:p text:style-name="P319"><text:span text:style-name="T320">3.</text:span><text:span text:style-name="T321"><text:s/>Odstąpienie od umowy wymaga formy pisemnej i winno być dokonane w terminie 14 dni, z zastrzeżeniem ust. 1 pkt 1, <text:s/>od powzięcia informacji o okolicznościach stanowiących podstawę do odstąpienia.</text:span></text:p>
        </text:list-item>
      </text:list>
      <text:p text:style-name="P322"/>
      <text:p text:style-name="P323">§ 9</text:p>
      <text:list text:style-name="WW8Num2" text:continue-numbering="true">
        <text:list-item>
          <text:p text:style-name="P324">Kary umowne</text:p>
        </text:list-item>
      </text:list>
      <text:p text:style-name="P325"><text:span text:style-name="T326">1.</text:span><text:span text:style-name="T327"><text:s/>W przypadku niewykonania lub<text:s/></text:span><text:span text:style-name="T328">nienależytego wykonania Umowy, Wykonawca zobowiązany <text:s/>będzie do zapłaty na rzecz Zamawiającego kary umownej:</text:span></text:p>
      <text:p text:style-name="P329"><text:span text:style-name="T330">1)</text:span><text:span text:style-name="T331"><text:s/>jeżeli Wykonawca nie zrealizuje całości dostaw w terminie, o którym mowa w §2 ust. 1, za każdy dzień opóźnienia <text:s/>Zamawiający może naliczyć karę<text:s/></text:span><text:span text:style-name="T332">umowną w wysokości <text:s/>5% od wartości niezrealizowanych d</text:span><text:span text:style-name="T333">o</text:span><text:span text:style-name="T334">staw</text:span><text:span text:style-name="T335">– licząc od dnia upływu terminu <text:s/>realizacji.</text:span></text:p>
      <text:p text:style-name="P336"/>
      <text:p text:style-name="P337"><text:span text:style-name="T338">2)</text:span><text:span text:style-name="T339"><text:s/>za każdy <text:s/>przypadek <text:s/>nienależytego wykonania dostawy <text:s/>(innego niż wskazane w pkt. 1.) Zamawiający może naliczyć <text:s/>karą umowną w wysokości <text:s/>5 <text:s/>% wynag</text:span><text:span text:style-name="T340">rodzenia brutto wskazanego w § 5 <text:s/>ust. 1 .</text:span></text:p>
      <text:p text:style-name="P341"/>
      <text:p text:style-name="P342"><text:span text:style-name="T343">2.</text:span><text:span text:style-name="T344"><text:s/></text:span><text:span text:style-name="T345">W przypadku odstąpienia przez Zamawiającego od umowy z przyczyn zależnych od Wykonawcy Wyk</text:span><text:span text:style-name="T346">o</text:span><text:span text:style-name="T347">nawca zobowiązany jest do zapłaty na rzecz Zamawiającego kary umownej w wysokości 20 % wynagrodz</text:span><text:span text:style-name="T348">e</text:span><text:span text:style-name="T349">nia brutto wskazanego</text:span><text:span text:style-name="T350"><text:s/>w § 5 <text:s/>ust. 1 .</text:span></text:p>
      <text:p text:style-name="P351"><text:span text:style-name="T352">3.<text:s/></text:span><text:span text:style-name="T353">Zamawiający może dochodzić na zasadach ogólnych odszkodowania przewyższającego zastrzeżone na jego rzecz kary umowne.</text:span></text:p>
      <text:p text:style-name="P354">4. Wykonawca wyraża zgodę na potrącenia kar umownych z wynagrodzenia należnego mu z tytułu realizacji niniejszej<text:s/>umowy.</text:p>
      <text:list text:style-name="WW8Num2" text:continue-numbering="true">
        <text:list-item>
          <text:p text:style-name="P355">§ 10</text:p>
        </text:list-item>
        <text:list-item>
          <text:p text:style-name="P356">Postanowienia końcowe</text:p>
        </text:list-item>
      </text:list>
      <text:p text:style-name="P357"><text:span text:style-name="T358">1.</text:span><text:span text:style-name="T359"><text:s/>Zmiana Podwykonawcy w trakcie realizacji umowy, możliwa będzie jedynie za zgodą Zamawiającego i jeżeli powierzenie Podwykonawcy wykonania części zamówienia następuje w tym czasie, Wykonawca na żądanie Zamawiającego pr</text:span><text:span text:style-name="T360">zedstawia oświadczenie, o którym mowa w art. 25a ust. 1 Pzp lub oświadczenia lub dokumenty potwierdzające brak podstaw wykluczenia wobec tego Podwykonawcy.</text:span></text:p>
      <text:p text:style-name="P361"><text:span text:style-name="T362">2.<text:s/></text:span><text:span text:style-name="T363">W sprawach nie uregulowanych postanowieniami niniejszej umowy zastosowanie mają przepisy ustawy P</text:span><text:span text:style-name="T364">rawo zamówień publicznych, Kodeksu cywilnego oraz Specyfikacja istotnych warunków zamówienia wraz z załącznikami.</text:span></text:p>
      <text:p text:style-name="P365"><text:span text:style-name="T366">3.</text:span><text:span text:style-name="T367"><text:s/></text:span><text:span text:style-name="T368">Wszelkie zmiany i uzupełnienia treści niniejszej umowy dla swej ważności wymagają formy pisemnej <text:s/>zaakceptowanej przez obie strony.</text:span></text:p>
      <text:p text:style-name="P369"><text:span text:style-name="T370">4.</text:span><text:span text:style-name="T371"><text:s/></text:span><text:span text:style-name="T372">Ewentualne spory powstałe na tle realizacji przedmiotu umowy strony poddają rozstrzygnięciu sądów powszechnych właściwych miejscowo dla Zamawiającego.</text:span></text:p>
      <text:list text:style-name="WW8Num2" text:continue-numbering="true">
        <text:list-item>
          <text:p text:style-name="P373"><text:span text:style-name="T374">5.</text:span><text:span text:style-name="T375"><text:s/>Wykonawca deklaruje gotowość do poddania się w każdej chwili audytowi ze strony Zamawiającego oraz kon</text:span><text:span text:style-name="T376">trolom przez uprawnione podmioty krajowe i europejskie.</text:span></text:p>
        </text:list-item>
      </text:list>
      <text:p text:style-name="P377"><text:span text:style-name="T378">6.<text:s/></text:span><text:span text:style-name="T379">Umowę sporządzono w czterech jednobrzmiących egzemplarzach, z tego 3 egzemplarze dla Zamawiającego i 1egzemplarz dla Wykonawcy.</text:span></text:p>
      <text:list text:style-name="WW8Num2" text:continue-numbering="true">
        <text:list-item>
          <text:p text:style-name="P380">§11</text:p>
        </text:list-item>
      </text:list>
      <text:p text:style-name="P381">Integralną częścią umowy jest: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3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07:00Z</meta:creation-date>
    <dc:date>2018-04-26T09:47:00Z</dc:date>
    <meta:print-date>2018-02-01T16:07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31" meta:word-count="2248" meta:character-count="15709" meta:row-count="112" meta:non-whitespace-character-count="13492"/>
  </office:meta>
</office:document-meta>
</file>