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300000058E882F772A268F7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ヒラギノ角ゴ Pro W3" svg:font-family="'ヒラギノ角ゴ Pro W3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46cm" table:align="center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4.12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3" style:family="table-row">
      <style:table-row-properties style:min-row-height="1.12cm" fo:keep-together="auto"/>
    </style:style>
    <style:style style:name="Tabela1.F3" style:family="table-cell">
      <style:table-cell-properties style:vertical-align="middle" fo:padding="0.101cm" fo:border="0.5pt solid #000000" style:writing-mode="lr-tb"/>
    </style:style>
    <style:style style:name="Tabela1.4" style:family="table-row">
      <style:table-row-properties style:min-row-height="1.21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officeooo:paragraph-rsid="0003dc08"/>
    </style:style>
    <style:style style:name="P2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fo:color="#000000" style:font-name="Liberation Serif" fo:font-size="10pt" fo:language="pl" fo:country="PL" fo:font-style="normal" fo:font-weight="bold" officeooo:rsid="000177aa" officeooo:paragraph-rsid="0003dc08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46583"/>
    </style:style>
    <style:style style:name="P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Liberation Serif" fo:font-size="11pt" fo:language="pl" fo:country="PL" fo:font-weight="bold" officeooo:rsid="00046583" officeooo:paragraph-rsid="00046583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Liberation Serif" fo:font-size="11pt" fo:language="pl" fo:country="PL" officeooo:paragraph-rsid="000177a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445cm"/>
        </style:tab-stops>
      </style:paragraph-properties>
      <style:text-properties style:font-name="Liberation Serif" fo:font-size="11pt" fo:language="pl" fo:country="PL" officeooo:paragraph-rsid="000177aa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445cm"/>
        </style:tab-stops>
      </style:paragraph-properties>
      <style:text-properties style:font-name="Liberation Serif" fo:font-size="11pt" fo:language="pl" fo:country="PL" officeooo:paragraph-rsid="000177aa" style:font-name-asian="ヒラギノ角ゴ Pro W3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0pt" fo:language="pl" fo:country="PL" officeooo:paragraph-rsid="000177aa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font-name="Times New Roman" fo:font-size="7pt" fo:language="pl" fo:country="PL" officeooo:paragraph-rsid="000177aa" style:font-name-asian="Times New Roman" style:font-size-asian="7pt" style:language-asian="pl" style:country-asian="PL" style:font-name-complex="Times New Roman" style:font-size-complex="7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paragraph-rsid="000177aa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15.252cm" fo:margin-right="0cm" fo:margin-top="0cm" fo:margin-bottom="0cm" loext:contextual-spacing="false" fo:line-height="100%" fo:text-indent="-14.252cm" style:auto-text-indent="false"/>
      <style:text-properties style:font-name="Liberation Serif" fo:font-size="10pt" fo:language="pl" fo:country="PL" officeooo:paragraph-rsid="00046583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top="1.27cm" fo:margin-bottom="0cm" loext:contextual-spacing="false" fo:line-height="100%"/>
      <style:text-properties style:font-name="Liberation Serif" officeooo:paragraph-rsid="00046583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-0.166cm" fo:margin-right="0cm" fo:margin-top="0cm" fo:margin-bottom="0cm" loext:contextual-spacing="false" fo:line-height="100%" fo:text-indent="0cm" style:auto-text-indent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left="-0.416cm" fo:margin-right="-1.833cm" fo:margin-top="0cm" fo:margin-bottom="0cm" loext:contextual-spacing="false" fo:line-height="100%" fo:text-indent="0.416cm" style:auto-text-indent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margin-left="-0.416cm" fo:margin-right="-1.833cm" fo:margin-top="0cm" fo:margin-bottom="0cm" loext:contextual-spacing="false" fo:line-height="100%" fo:text-indent="0.416cm" style:auto-text-indent="false"/>
      <style:text-properties style:font-name="Liberation Serif" fo:font-size="10pt" fo:language="pl" fo:country="PL" officeooo:paragraph-rsid="000177aa" style:font-name-asian="Times New Roman" style:font-size-asian="10pt" style:language-asian="pl" style:country-asian="PL" style:font-name-complex="Times New Roman" style:font-size-complex="10pt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officeooo:paragraph-rsid="000177aa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2" style:family="text">
      <style:text-properties officeooo:rsid="0001f26d"/>
    </style:style>
    <style:style style:name="T3" style:family="text">
      <style:text-properties fo:color="#000000" style:font-name="Liberation Serif" fo:font-size="10pt" fo:language="pl" fo:country="PL" fo:font-style="normal" fo:font-weight="bold" officeooo:rsid="00083da6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4" style:family="text">
      <style:text-properties fo:color="#000000" style:font-name="Liberation Serif" fo:font-size="10pt" fo:language="pl" fo:country="PL" fo:font-style="normal" fo:font-weight="bold" officeooo:rsid="000177aa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5" style:family="text">
      <style:text-properties fo:color="#000000" style:font-name="Liberation Serif" fo:font-size="11pt" fo:language="pl" fo:country="PL" fo:font-weight="bold" officeooo:rsid="00046583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6" style:family="text">
      <style:text-properties fo:color="#000000" style:font-name="Liberation Serif" fo:font-size="11pt" fo:letter-spacing="-0.005cm" fo:language="pl" fo:country="PL" fo:font-style="italic" fo:font-weight="bold" officeooo:rsid="00046583" style:font-name-asian="Lucida Sans Unicode" style:font-size-asian="11pt" style:language-asian="pl" style:country-asian="PL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font-name="Liberation Serif" fo:font-size="11pt" fo:letter-spacing="-0.005cm" fo:language="pl" fo:country="PL" fo:font-style="italic" fo:font-weight="bold" officeooo:rsid="00046583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font-name="Liberation Serif" fo:font-size="11pt" fo:letter-spacing="-0.005cm" fo:language="pl" fo:country="PL" fo:font-style="normal" fo:font-weight="bold" officeooo:rsid="00046583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Liberation Serif" fo:font-size="11pt" fo:letter-spacing="-0.005cm" fo:language="pl" fo:country="PL" fo:font-style="normal" officeooo:rsid="00046583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fo:color="#000000" style:font-name="Liberation Serif" fo:font-size="11pt" fo:letter-spacing="-0.005cm" fo:language="pl" fo:country="PL" fo:font-style="normal" officeooo:rsid="0011c36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fo:color="#000000" style:font-name="Liberation Serif" fo:font-size="11pt" fo:letter-spacing="-0.005cm" fo:language="zxx" fo:country="none" fo:font-style="normal" fo:font-weight="bold" officeooo:rsid="00046583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2" style:family="text">
      <style:text-properties style:font-name="Liberation Serif" fo:font-size="10pt" fo:language="pl" fo:country="PL" fo:font-style="normal" fo:font-weight="bold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style:font-name="Liberation Serif" fo:font-size="10pt" fo:language="pl" fo:country="PL" fo:font-style="normal" fo:font-weight="bold" officeooo:rsid="000177aa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14" style:family="text">
      <style:text-properties style:font-name="Liberation Serif" fo:font-size="10pt" fo:language="pl" fo:country="PL" fo:font-weight="bold" style:font-size-asian="10pt" style:font-weight-asian="bold" style:font-size-complex="10pt" style:language-complex="zxx" style:country-complex="none" style:font-weight-complex="bold"/>
    </style:style>
    <style:style style:name="T15" style:family="text">
      <style:text-properties style:font-name="Liberation Serif" fo:font-size="10pt" fo:language="pl" fo:country="PL" style:font-size-asian="10pt" style:font-size-complex="10pt" style:language-complex="zxx" style:country-complex="none"/>
    </style:style>
    <style:style style:name="T16" style:family="text">
      <style:text-properties style:font-name="Liberation Serif" fo:font-size="9pt" fo:language="pl" fo:country="PL" style:font-size-asian="9pt" style:font-size-complex="9pt" style:language-complex="zxx" style:country-complex="none"/>
    </style:style>
    <style:style style:name="T17" style:family="text">
      <style:text-properties style:font-name="Liberation Serif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T18" style:family="text">
      <style:text-properties style:font-name="Liberation Serif" fo:font-size="11pt" fo:language="pl" fo:country="PL" fo:font-weight="bold" officeooo:rsid="00046583" style:font-size-asian="11pt" style:font-weight-asian="bold" style:font-size-complex="11pt" style:language-complex="zxx" style:country-complex="none" style:font-weight-complex="bold"/>
    </style:style>
    <style:style style:name="T19" style:family="text">
      <style:text-properties style:font-name="Liberation Serif" fo:font-size="11pt" fo:language="pl" fo:country="PL" style:font-size-asian="11pt" style:font-size-complex="11pt" style:language-complex="zxx" style:country-complex="none"/>
    </style:style>
    <style:style style:name="T20" style:family="text">
      <style:text-properties style:font-name="Liberation Serif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Liberation Serif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Liberation Serif" fo:font-size="12pt" fo:language="pl" fo:country="PL" fo:font-style="normal" style:text-underline-style="none" fo:font-weight="bold" officeooo:rsid="0004a459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Liberation Serif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4" style:family="text">
      <style:text-properties style:font-name="Liberation Serif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Liberation Serif" fo:language="pl" fo:country="PL" fo:font-style="normal" style:text-underline-style="none" fo:font-weight="bold" officeooo:rsid="0001f26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Liberation Serif" fo:language="pl" fo:country="PL" fo:font-style="normal" style:text-underline-style="none" fo:font-weight="bold" officeooo:rsid="0005b167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27" style:family="text">
      <style:text-properties officeooo:rsid="00046583"/>
    </style:style>
    <style:style style:name="T28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29" style:family="text">
      <style:text-properties officeooo:rsid="000177aa" style:font-name-asian="Times New Roman" style:language-asian="ar" style:country-asian="SA" style:font-name-complex="Times New Roman" style:font-style-complex="italic" style:font-weight-complex="bold"/>
    </style:style>
    <style:style style:name="T30" style:family="text">
      <style:text-properties officeooo:rsid="0005e480" style:font-name-asian="Times New Roman" style:language-asian="ar" style:country-asian="SA" style:font-name-complex="Times New Roman" style:font-style-complex="italic" style:font-weight-complex="bold"/>
    </style:style>
    <style:style style:name="T31" style:family="text">
      <style:text-properties style:font-name-asian="Times New Roman" style:language-asian="pl" style:country-asian="PL" style:font-name-complex="Times New Roman"/>
    </style:style>
    <style:style style:name="T32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tyle-complex="italic" style:font-weight-complex="bold"/>
    </style:style>
    <style:style style:name="T33" style:family="text">
      <style:text-properties style:font-name-asian="ヒラギノ角ゴ Pro W3" style:font-name-complex="Times New Roman"/>
    </style:style>
    <style:style style:name="T3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5" style:family="text">
      <style:text-properties fo:font-weight="bold" officeooo:rsid="0005e48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text:tab/><text:tab/><text:tab/><text:tab/><text:tab/><text:tab/><text:tab/><text:tab/><text:tab/><text:tab/></text:span><text:span text:style-name="T20"> <text:s/></text:span><text:span text:style-name="T14"><text:s text:c="2"/><text:tab/></text:span><text:span text:style-name="T12">Załącznik nr <text:s/></text:span><text:span text:style-name="T13">9 do SIWZ </text:span><text:span text:style-name="T3">do wykorzystania dla C</text:span><text:span text:style-name="T4">zęści </text:span><text:span text:style-name="T3">1,2 i 3</text:span></text:p>
      <text:p text:style-name="P2"><text:tab/><text:tab/><text:tab/><text:tab/><text:tab/><text:tab/><text:tab/><text:tab/><text:tab/> <text:s text:c="14"/>(należy załączyć dla każdej Części odrębnie)</text:p>
      <text:p text:style-name="P4"/>
      <text:p text:style-name="P3"><text:span text:style-name="T18">dotyczy: </text:span><text:span text:style-name="T5">postępowania o udzielenie zamówienia publicznego pn.:</text:span><text:span text:style-name="T6"> </text:span><text:span text:style-name="T7">„</text:span><text:span text:style-name="Font_20_Style72"><text:span text:style-name="T8">Zakup sprzętu i wyposażenia do działań kryzysowych Gminy Radków z podziałem na 4 części” </text:span></text:span><text:span text:style-name="Font_20_Style72"><text:span text:style-name="T9">dla Części nr ....…</text:span></text:span><text:span text:style-name="Font_20_Style72"><text:span text:style-name="T10">..</text:span></text:span><text:span text:style-name="Font_20_Style72"><text:span text:style-name="T9"> pn.: </text:span></text:span><text:span text:style-name="Domyślna_20_czcionka_20_akapitu1"><text:span text:style-name="T11"><text:s/>.............................................................</text:span></text:span><text:span text:style-name="T17"> <text:s text:c="7"/></text:span><text:span text:style-name="T19"><text:s/></text:span><text:span text:style-name="T16"><text:s text:c="12"/></text:span><text:span text:style-name="T15"><text:s text:c="58"/></text:span></text:p>
      <text:p text:style-name="P12"/>
      <text:h text:style-name="P18" text:outline-level="3"><text:span text:style-name="T23"><text:tab/></text:span><text:span text:style-name="T24">Wykaz </text:span><text:span text:style-name="T26">dostaw </text:span><text:span text:style-name="T24">wykonanych/wykonywanych w </text:span><text:span text:style-name="T25">okresie</text:span><text:span text:style-name="T24"> ostatnich 3 lat w zakresie niezbędnym do wykazania spełnienia warunku </text:span><text:span text:style-name="CharStyle16"><text:span text:style-name="T21">zdolności technicznej lub zawodowe</text:span></text:span><text:span text:style-name="CharStyle16"><text:span text:style-name="T22">j: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15">Lp.</text:p>
            </table:table-cell>
            <table:table-cell table:style-name="Tabela1.A1" table:number-rows-spanned="2" office:value-type="string">
              <text:p text:style-name="P5">Podmiot, na którego rzecz wykonane zostało zamówienie</text:p>
            </table:table-cell>
            <table:table-cell table:style-name="Tabela1.A1" table:number-rows-spanned="2" office:value-type="string">
              <text:p text:style-name="P5">Wykonawca</text:p>
            </table:table-cell>
            <table:table-cell table:style-name="Tabela1.A1" table:number-columns-spanned="2" office:value-type="string">
              <text:p text:style-name="P5">Okres realizacji*)</text:p>
            </table:table-cell>
            <table:covered-table-cell/>
            <table:table-cell table:style-name="Tabela1.F1" table:number-rows-spanned="2" office:value-type="string">
              <text:p text:style-name="P7"><text:span text:style-name="T28">Przedmiot – opis zamówienia (usług), </text:span><text:span text:style-name="T32">pozwalający na stwierdzenie</text:span><text:span text:style-name="T28">, </text:span></text:p>
              <text:p text:style-name="P7"><text:span text:style-name="T28">czy został spełniony postawiony warunek, określony w Rozdziale V ust. 1 pkt 1.2. </text:span><text:span text:style-name="T29">ppk 3) </text:span><text:span text:style-name="T28">lit a </text:span><text:span text:style-name="T35">(dla każdej Części odrębnie)</text:span>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A1" office:value-type="string">
              <text:p text:style-name="P5">początek</text:p>
              <text:p text:style-name="P5">(dd-mm-rrrr)</text:p>
            </table:table-cell>
            <table:table-cell table:style-name="Tabela1.A1" office:value-type="string">
              <text:p text:style-name="P5">zakończenie</text:p>
              <text:p text:style-name="P5">(dd-mm-rrrr)</text:p>
            </table:table-cell>
            <table:covered-table-cell/>
          </table:table-row>
        </table:table-header-rows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3" office:value-type="string">
            <text:p text:style-name="P8"><text:span text:style-name="T31">1. Przedmiot zamówienia </text:span><text:span text:style-name="T33">…………………………………………………………………</text:span></text:p>
            <text:p text:style-name="P9">2. Krótki opis zamówienia ……………………………………………………………… </text:p>
            <text:p text:style-name="P8"><text:span text:style-name="T31">3. Rodzaj doświadczenia: </text:span><text:span text:style-name="T34">WŁASNE*)/ INNYCH PODMIOTÓW*), </text:span></text:p>
          </table:table-cell>
        </table:table-row>
        <table:table-row table:style-name="Tabela1.4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3" office:value-type="string">
            <text:p text:style-name="P8"><text:span text:style-name="T31">1. Przedmiot zamówienia </text:span><text:span text:style-name="T33">……………………………………………………………….</text:span></text:p>
            <text:p text:style-name="P9">2. Krótki opis zamówienia …………………………….………………………………<text:span text:style-name="T2">..</text:span> </text:p>
            <text:p text:style-name="P8"><text:span text:style-name="T31">3. Rodzaj doświadczenia: </text:span><text:span text:style-name="T34">WŁASNE*)/ INNYCH PODMIOTÓW*), </text:span></text:p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F5" office:value-type="string">
            <text:p text:style-name="P8"><text:span text:style-name="T31">1. Przedmiot zamówienia </text:span><text:span text:style-name="T33">………………………………………………………………..</text:span></text:p>
            <text:p text:style-name="P9">2. Krótki opis zamówienia ………………………………………………………………. </text:p>
            <text:p text:style-name="P8"><text:span text:style-name="T31">3. Rodzaj doświadczenia: </text:span><text:span text:style-name="T34">WŁASNE*)/ INNYCH PODMIOTÓW*), </text:span></text:p>
          </table:table-cell>
        </table:table-row>
      </table:table>
      <text:p text:style-name="P14">………………………………...<text:tab/><text:tab/><text:tab/><text:tab/><text:tab/><text:tab/><text:tab/><text:tab/><text:tab/> <text:s text:c="22"/></text:p>
      <text:p text:style-name="P13">(miejscowość, data)</text:p>
      <text:p text:style-name="P13"><text:s text:c="108"/>………………………………………….……………………………<text:span text:style-name="T27">...</text:span></text:p>
      <text:p text:style-name="P13"><text:s text:c="109"/>(podpisy osoby/osób uprawnionej/uprawnionych do reprezentowania </text:p>
      <text:p text:style-name="P13"><text:span text:style-name="T27"><text:s text:c="114"/>W</text:span>ykonawcy i składania oświadczeń woli w jego imieniu)</text:p>
      <text:p text:style-name="P10"/>
      <text:p text:style-name="P11"/>
      <text:p text:style-name="P11"/>
      <text:p text:style-name="P11"/>
      <text:p text:style-name="P11"/>
      <text:p text:style-name="P11">*) niepotrzebne skreślić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ヒラギノ角ゴ Pro W3" svg:font-family="'ヒラギノ角ゴ Pro W3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Style1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383cm" svg:width="16.579cm" svg:height="1.538cm" draw:z-index="0"><draw:image xlink:href="Pictures/10000000000003B300000058E882F772A268F72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4-26T15:53:23.224000000</dc:date>
    <meta:editing-duration>PT24M21S</meta:editing-duration>
    <meta:editing-cycles>6</meta:editing-cycles>
    <meta:document-statistic meta:table-count="1" meta:image-count="1" meta:object-count="0" meta:page-count="1" meta:paragraph-count="32" meta:word-count="174" meta:character-count="1973" meta:non-whitespace-character-count="1336"/>
  </office:meta>
</office:document-meta>
</file>