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13" style:parent-style-name="Normalny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14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5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6" style:parent-style-name="Standard" style:list-style-name="WW8Num2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1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2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Calibri" style:font-name-complex="Times New Roman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ar" style:country-asian="SA" style:language-complex="ar" style:country-complex="SA"/>
    </style:style>
    <style:style style:name="T3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3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Calibri" style:font-weight-complex="bold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3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41" style:parent-style-name="FontStyle72" style:family="text">
      <style:text-properties style:font-name="Calibri" style:font-name-complex="Times New Roman" fo:font-style="normal" style:font-style-asian="normal" style:font-style-complex="normal" fo:font-size="11pt" style:font-size-asian="11pt" style:font-size-complex="11pt" fo:language="pl" fo:country="PL"/>
    </style:style>
    <style:style style:name="T42" style:parent-style-name="datalabel" style:family="text">
      <style:text-properties style:font-name="Calibri" style:font-name-asian="SimSun" style:font-name-complex="Times New Roman" fo:font-size="11pt" style:font-size-asian="11pt" style:font-size-complex="11pt" fo:language="pl" fo:country="PL"/>
    </style:style>
    <style:style style:name="T43" style:parent-style-name="FontStyle72" style:family="text">
      <style:text-properties style:font-name="Calibri"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46" style:parent-style-name="FontStyle72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Calibri" style:font-weight-complex="bold" fo:font-size="11pt" style:font-size-asian="11pt" style:font-size-complex="11pt" fo:language="pl" fo:country="PL" style:language-asian="pl" style:country-asian="PL"/>
    </style:style>
    <style:style style:name="T48" style:parent-style-name="Domyślnaczcionkaakapitu" style:family="text">
      <style:text-properties style:font-name="Calibri" style:font-weight-complex="bold" fo:font-size="11pt" style:font-size-asian="11pt" style:font-size-complex="11pt" fo:language="pl" fo:country="PL" style:language-asian="pl" style:country-asian="PL"/>
    </style:style>
    <style:style style:name="P49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0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1" style:parent-style-name="Standard" style:list-style-name="WW8Num2" style:family="paragraph">
      <style:paragraph-properties fo:text-align="justify" fo:line-height="115%">
        <style:tab-stops>
          <style:tab-stop style:type="left" style:position="0in"/>
          <style:tab-stop style:type="left" style:position="0.052in"/>
        </style:tab-stops>
      </style:paragraph-properties>
    </style:style>
    <style:style style:name="T5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57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5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62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6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P68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9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P75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7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78" style:parent-style-name="Standard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8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82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8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86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87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8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P93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3923in"/>
        </style:tab-stops>
      </style:paragraph-properties>
    </style:style>
    <style:style style:name="T9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9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96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9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00" style:parent-style-name="Normalny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03" style:parent-style-name="Akapitzlistą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06" style:parent-style-name="Normalny" style:family="paragraph">
      <style:paragraph-properties fo:text-align="justify" fo:line-height="115%" fo:margin-left="0.4916in">
        <style:tab-stops/>
      </style:paragraph-properties>
    </style:style>
    <style:style style:name="T10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0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15" style:parent-style-name="Standard" style:family="paragraph">
      <style:paragraph-properties fo:text-align="justify" fo:line-height="115%">
        <style:tab-stops>
          <style:tab-stop style:type="left" style:position="-0.2187in"/>
        </style:tab-stops>
      </style:paragraph-properties>
    </style:style>
    <style:style style:name="T11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2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28" style:parent-style-name="Standard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3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31" style:parent-style-name="Standard" style:family="paragraph">
      <style:paragraph-properties fo:text-align="justify" fo:line-height="115%"/>
    </style:style>
    <style:style style:name="T13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3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3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35" style:parent-style-name="Standard" style:family="paragraph">
      <style:paragraph-properties fo:text-align="justify" fo:line-height="115%"/>
    </style:style>
    <style:style style:name="T13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3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38" style:parent-style-name="Domyślnaczcionkaakapitu" style:family="text">
      <style:text-properties style:font-name="Calibri" fo:language="pl" fo:country="PL"/>
    </style:style>
    <style:style style:name="T13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40" style:parent-style-name="Standard" style:family="paragraph">
      <style:paragraph-properties fo:text-align="justify" fo:line-height="115%"/>
    </style:style>
    <style:style style:name="T14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4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4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44" style:parent-style-name="Normalny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4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48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14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5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51" style:parent-style-name="Domyślnaczcionkaakapitu" style:family="text">
      <style:text-properties style:font-name="Calibri" fo:font-size="11pt" style:font-size-asian="11pt" fo:language="pl" fo:country="PL"/>
    </style:style>
    <style:style style:name="P152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15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5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5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5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57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15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60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16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6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6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64" style:parent-style-name="Standard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16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6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6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68" style:parent-style-name="Tekstpodstawowy2" style:family="paragraph">
      <style:paragraph-properties fo:text-align="justify" fo:margin-bottom="0in" fo:line-height="115%"/>
    </style:style>
    <style:style style:name="T16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7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7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72" style:parent-style-name="Tekstpodstawowy2" style:family="paragraph">
      <style:paragraph-properties fo:text-align="justify" fo:margin-bottom="0in" fo:line-height="115%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7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75" style:parent-style-name="Tekstpodstawowy2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7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7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7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7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80" style:parent-style-name="Domyślnaczcionkaakapitu" style:family="text">
      <style:text-properties style:font-name-complex="Times New Roman" style:letter-kerning="false" fo:font-size="11pt" style:font-size-asian="11pt" style:font-size-complex="11pt" fo:language="pl" fo:country="PL"/>
    </style:style>
    <style:style style:name="T181" style:parent-style-name="Domyślnaczcionkaakapitu" style:family="text">
      <style:text-properties style:font-name-complex="Times New Roman" style:letter-kerning="false" fo:font-size="11pt" style:font-size-asian="11pt" style:font-size-complex="11pt" fo:language="pl" fo:country="PL"/>
    </style:style>
    <style:style style:name="T18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83" style:parent-style-name="Tekstpodstawowy2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8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8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86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18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8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8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90" style:parent-style-name="Normalny" style:family="paragraph">
      <style:paragraph-properties fo:text-align="justify" fo:line-height="115%"/>
    </style:style>
    <style:style style:name="T19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9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9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94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95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98" style:parent-style-name="Normalny" style:family="paragraph">
      <style:paragraph-properties fo:text-align="justify" fo:line-height="115%"/>
    </style:style>
    <style:style style:name="T19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0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01" style:parent-style-name="Normalny" style:family="paragraph">
      <style:paragraph-properties fo:text-align="justify" fo:line-height="115%"/>
    </style:style>
    <style:style style:name="T20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04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05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06" style:parent-style-name="Tekstpodstawowy3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207" style:parent-style-name="Domyślnaczcionkaakapitu" style:family="text">
      <style:text-properties style:font-name-complex="Times New Roman" fo:font-weight="bold" style:font-weight-asian="bold" style:font-weight-complex="bold" style:font-size-complex="11pt" fo:language="pl" fo:country="PL"/>
    </style:style>
    <style:style style:name="T208" style:parent-style-name="Domyślnaczcionkaakapitu" style:family="text">
      <style:text-properties style:font-name-complex="Times New Roman" style:font-size-complex="11pt" fo:language="pl" fo:country="PL"/>
    </style:style>
    <style:style style:name="T209" style:parent-style-name="Domyślnaczcionkaakapitu" style:family="text">
      <style:text-properties style:font-name-complex="Times New Roman" style:font-size-complex="11pt" fo:language="pl" fo:country="PL"/>
    </style:style>
    <style:style style:name="T210" style:parent-style-name="Domyślnaczcionkaakapitu" style:family="text">
      <style:text-properties style:font-name-complex="Times New Roman" fo:font-weight="bold" style:font-weight-asian="bold" style:font-weight-complex="bold" style:font-size-complex="11pt" fo:language="pl" fo:country="PL"/>
    </style:style>
    <style:style style:name="T211" style:parent-style-name="Domyślnaczcionkaakapitu" style:family="text">
      <style:text-properties style:font-name-complex="Times New Roman" style:font-weight-complex="bold" style:font-size-complex="11pt" fo:language="pl" fo:country="PL"/>
    </style:style>
    <style:style style:name="T212" style:parent-style-name="Domyślnaczcionkaakapitu" style:family="text">
      <style:text-properties style:font-name-complex="Times New Roman" style:font-size-complex="11pt" fo:language="pl" fo:country="PL"/>
    </style:style>
    <style:style style:name="T213" style:parent-style-name="Domyślnaczcionkaakapitu" style:family="text">
      <style:text-properties style:font-name-complex="Times New Roman" fo:font-weight="bold" style:font-weight-asian="bold" style:font-size-complex="11pt" fo:language="pl" fo:country="PL"/>
    </style:style>
    <style:style style:name="T214" style:parent-style-name="Domyślnaczcionkaakapitu" style:family="text">
      <style:text-properties style:font-size-complex="11pt" fo:language="pl" fo:country="PL"/>
    </style:style>
    <style:style style:name="T215" style:parent-style-name="Domyślnaczcionkaakapitu" style:family="text">
      <style:text-properties style:font-name-complex="Times New Roman" style:font-size-complex="11pt" fo:language="pl" fo:country="PL"/>
    </style:style>
    <style:style style:name="T216" style:parent-style-name="Domyślnaczcionkaakapitu" style:family="text">
      <style:text-properties style:font-name-complex="Times New Roman" fo:font-weight="bold" style:font-weight-asian="bold" style:font-size-complex="11pt" fo:language="pl" fo:country="PL"/>
    </style:style>
    <style:style style:name="T217" style:parent-style-name="Domyślnaczcionkaakapitu" style:family="text">
      <style:text-properties style:font-name-complex="Times New Roman" fo:font-weight="bold" style:font-weight-asian="bold" style:font-size-complex="11pt" fo:language="pl" fo:country="PL"/>
    </style:style>
    <style:style style:name="P218" style:parent-style-name="Tekstpodstawowy3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219" style:parent-style-name="Domyślnaczcionkaakapitu" style:family="text">
      <style:text-properties style:font-name-complex="Times New Roman" style:font-size-complex="11pt" fo:language="pl" fo:country="PL"/>
    </style:style>
    <style:style style:name="T220" style:parent-style-name="Domyślnaczcionkaakapitu" style:family="text">
      <style:text-properties style:font-name-complex="Times New Roman" fo:font-weight="bold" style:font-weight-asian="bold" style:font-weight-complex="bold" style:font-size-complex="11pt" fo:language="pl" fo:country="PL"/>
    </style:style>
    <style:style style:name="T221" style:parent-style-name="Domyślnaczcionkaakapitu" style:family="text">
      <style:text-properties style:font-name-complex="Times New Roman" style:font-size-complex="11pt" fo:language="pl" fo:country="PL"/>
    </style:style>
    <style:style style:name="T222" style:parent-style-name="Domyślnaczcionkaakapitu" style:family="text">
      <style:text-properties style:font-name-complex="Times New Roman" style:font-size-complex="11pt" fo:language="pl" fo:country="PL"/>
    </style:style>
    <style:style style:name="T223" style:parent-style-name="Domyślnaczcionkaakapitu" style:family="text">
      <style:text-properties style:font-name-complex="Times New Roman" style:font-size-complex="11pt" fo:language="pl" fo:country="PL"/>
    </style:style>
    <style:style style:name="P224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22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2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2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28" style:parent-style-name="Standard" style:family="paragraph">
      <style:paragraph-properties fo:widows="2" fo:orphans="2" fo:text-align="justify" style:vertical-align="auto" fo:line-height="115%"/>
    </style:style>
    <style:style style:name="T22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3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31" style:parent-style-name="Standard" style:family="paragraph">
      <style:paragraph-properties fo:widows="2" fo:orphans="2" fo:text-align="justify" style:vertical-align="auto" fo:line-height="115%"/>
    </style:style>
    <style:style style:name="T23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3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3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35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36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3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238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3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4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4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42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43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font-size="11pt" style:font-size-asian="11pt" style:font-size-complex="11pt" fo:language="pl" fo:country="PL"/>
    </style:style>
    <style:style style:name="T244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P245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46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font-size="11pt" style:font-size-asian="11pt" style:font-size-complex="11pt" fo:language="pl" fo:country="PL"/>
    </style:style>
    <style:style style:name="T247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T248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P249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50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font-size="11pt" style:font-size-asian="11pt" style:font-size-complex="11pt" fo:language="pl" fo:country="PL"/>
    </style:style>
    <style:style style:name="T251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T252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 style:language-asian="ar" style:country-asian="SA"/>
    </style:style>
    <style:style style:name="T253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T25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55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5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5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58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25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6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61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 style:language-asian="ar" style:country-asian="SA"/>
    </style:style>
    <style:style style:name="T26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63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 style:language-asian="ar" style:country-asian="SA"/>
    </style:style>
    <style:style style:name="T26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65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26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6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6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69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27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7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7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73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27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7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7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77" style:parent-style-name="Normalny" style:family="paragraph">
      <style:paragraph-properties fo:text-align="justify" fo:line-height="115%">
        <style:tab-stops>
          <style:tab-stop style:type="left" style:position="0.7958in"/>
        </style:tab-stops>
      </style:paragraph-properties>
    </style:style>
    <style:style style:name="T27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7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80" style:parent-style-name="Standard" style:list-style-name="WW8Num2" style:family="paragraph">
      <style:paragraph-properties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281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82" style:parent-style-name="Standard" style:family="paragraph">
      <style:paragraph-properties fo:text-align="justify" fo:line-height="115%"/>
    </style:style>
    <style:style style:name="T28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8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8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8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287" style:parent-style-name="Standard" style:family="paragraph">
      <style:paragraph-properties fo:text-align="justify" fo:line-height="115%"/>
    </style:style>
    <style:style style:name="T28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8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9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9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9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93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94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95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296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9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29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299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30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0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0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0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04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30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0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0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08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30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1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11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31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1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1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1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16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31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1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19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320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21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2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323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32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2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2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327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328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2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3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31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332" style:parent-style-name="Standard" style:family="paragraph">
      <style:paragraph-properties fo:text-align="justify" fo:line-height="115%"/>
    </style:style>
    <style:style style:name="T33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3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35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336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337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338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339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40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41" style:parent-style-name="Standard" style:list-style-name="WW8Num2" style:family="paragraph">
      <style:paragraph-properties fo:widows="2" fo:orphans="2" fo:text-align="justify" fo:line-height="115%">
        <style:tab-stops>
          <style:tab-stop style:type="left" style:position="0in"/>
        </style:tab-stops>
      </style:paragraph-properties>
    </style:style>
    <style:style style:name="T34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4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44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45" style:parent-style-name="Standard" style:family="paragraph">
      <style:paragraph-properties fo:text-align="justify" fo:line-height="115%"/>
    </style:style>
    <style:style style:name="T34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47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48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49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50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35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5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53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35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5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5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57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358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T359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60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6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6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6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64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6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6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6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6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 fo:language="pl" fo:country="PL"/>
    </style:style>
    <style:style style:name="P369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0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1" style:parent-style-name="Standard" style:family="paragraph">
      <style:paragraph-properties fo:text-align="center" style:vertical-align="auto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372" style:parent-style-name="Standard" style:family="paragraph">
      <style:paragraph-properties fo:text-align="justify" fo:line-height="115%"/>
    </style:style>
    <style:style style:name="T37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7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75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376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37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78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7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80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81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82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83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38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85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86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38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88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89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90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91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92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93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94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95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39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97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98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99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400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401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402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403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404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405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406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407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408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409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10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11" style:parent-style-name="Standard" style:family="paragraph">
      <style:paragraph-properties fo:widows="2" fo:orphans="2" fo:text-align="justify" fo:line-height="115%">
        <style:tab-stops>
          <style:tab-stop style:type="left" style:position="-0.1041in"/>
        </style:tab-stops>
      </style:paragraph-properties>
    </style:style>
    <style:style style:name="T412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1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41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41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416" style:parent-style-name="Standard" style:family="paragraph">
      <style:paragraph-properties fo:text-align="justify" fo:line-height="115%"/>
    </style:style>
    <style:style style:name="T41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1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1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420" style:parent-style-name="Standard" style:family="paragraph">
      <style:paragraph-properties fo:text-align="justify" fo:line-height="115%"/>
    </style:style>
    <style:style style:name="T42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2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42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424" style:parent-style-name="Standard" style:family="paragraph">
      <style:paragraph-properties fo:text-align="justify" fo:line-height="115%">
        <style:tab-stops>
          <style:tab-stop style:type="left" style:position="-0.1875in"/>
        </style:tab-stops>
      </style:paragraph-properties>
    </style:style>
    <style:style style:name="T42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2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2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428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42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3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431" style:parent-style-name="Standard" style:family="paragraph">
      <style:paragraph-properties fo:text-align="justify" fo:line-height="115%"/>
    </style:style>
    <style:style style:name="T43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3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3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43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43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437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38" style:parent-style-name="Default" style:family="paragraph">
      <style:paragraph-properties fo:text-align="justify" fo:line-height="115%"/>
    </style:style>
    <style:style style:name="T439" style:parent-style-name="Domyślnaczcionkaakapitu" style:family="text">
      <style:text-properties style:font-name="Calibri" style:font-name-complex="Times New Roman" style:use-window-font-color="true" fo:font-size="11pt" style:font-size-asian="11pt" style:font-size-complex="11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3 do SIWZ</text:span></text:p>
      <text:p text:style-name="P13">ISTOTNE POSTANOWIENIA UMOWY<text:s/></text:p>
      <text:list text:style-name="WW8Num2" text:continue-numbering="true">
        <text:list-item>
          <text:p text:style-name="P14">§ 1</text:p>
        </text:list-item>
        <text:list-item>
          <text:p text:style-name="P15">Przedmiot umowy</text:p>
        </text:list-item>
        <text:list-item>
          <text:p text:style-name="P16"/>
        </text:list-item>
      </text:list>
      <text:p text:style-name="P17"><text:span text:style-name="T18">1.</text:span><text:span text:style-name="T19"><text:s/>Na podstawie dokonanego przez <text:s/>Zamawiającego wyboru oferty w postępowaniu o udzielenie zamówienia<text:s/></text:span><text:span text:style-name="T20">publicznego znak ………………………., prowadzonego w trybie przetargu nieograniczonego, zgodnie z przepisami ustawy z dnia 29 stycznia 2004 r. Prawo zamówień publicznych (</text:span><text:span text:style-name="T21">Dz. U. z 2017 r. poz. 1579 z poźn. zm</text:span><text:span text:style-name="T22">.) Wykonawca przyjmuje do realizacji zadanie polegające n</text:span><text:span text:style-name="T23">a ……………………………………………………………………………………………………………………………………………………………………….</text:span></text:p>
      <text:p text:style-name="P24"><text:span text:style-name="T25">2.</text:span><text:span text:style-name="T26"><text:s/>Szczegółowy zakres i opis przedmiotu umowy zawarty jest w Załączniku nr …… do SIWZ Opis Przedmiotu Zamówienia - dla Części 3 pn.:<text:s/></text:span><text:span text:style-name="T27">„</text:span><text:span text:style-name="T28">Zakup pojazdu czterokołowego typu kład wraz z przyczepą</text:span><text:span text:style-name="T29">”</text:span></text:p>
      <text:p text:style-name="P30"><text:span text:style-name="T31">3.</text:span><text:span text:style-name="T32">Wykonawca zobowiązuje się zrealizować umowę<text:s/></text:span><text:span text:style-name="T33">zgodnie z wymaganiami określonymi przez Zamawiającego i na warunkach wskazanych w ofercie Wykonawcy.</text:span></text:p>
      <text:p text:style-name="P34"><text:span text:style-name="T35">4.<text:s/></text:span><text:span text:style-name="T36"><text:s/>Usługa realizowana jest w ramach zadania współfinansowanego ze środków Unii Europejskiej,</text:span><text:bookmark-start text:name="_Hlk509490298"/><text:span text:style-name="T37"><text:s/>z środków</text:span></text:p>
      <text:p text:style-name="P38"><text:span text:style-name="T39">Europejskiego Funduszu Rozwoju Regionalnego w ramach Programu INTERREG V-A Republika Czeska – Polska.<text:s/></text:span><text:span text:style-name="T40">Nazwa projektu:<text:s/></text:span><text:span text:style-name="T41">„</text:span><text:span text:style-name="T42">Wspólnymi siłami przeciw klęskom żywiołowym</text:span><text:span text:style-name="T43">”</text:span><text:bookmark-end text:name="_Hlk509490298"/><text:span text:style-name="T44">.</text:span></text:p>
      <text:p text:style-name="P45"><text:span text:style-name="T46"><text:s/></text:span><text:span text:style-name="T47">Realizacja przedmiotu umowy odbywać się musi zgodnie z zasadami określonymi dla tego dział</text:span><text:span text:style-name="T48">ania.</text:span></text:p>
      <text:list text:style-name="WW8Num2" text:continue-numbering="true">
        <text:list-item>
          <text:p text:style-name="P49">§ 2</text:p>
        </text:list-item>
        <text:list-item>
          <text:p text:style-name="P50">Termin wykonania</text:p>
        </text:list-item>
        <text:list-item>
          <text:p text:style-name="P51"><text:span text:style-name="T52">1.</text:span><text:span text:style-name="T53"><text:s/>Strony ustalają, iż umowa realizowana będzie od dnia podpisania umowy, a zakończenie realizacji przedmiotu umowy nastąpi w terminie<text:s/></text:span><text:span text:style-name="T54">do dnia<text:s/></text:span><text:span text:style-name="T55">………………. <text:s text:c="2"/></text:span><text:span text:style-name="T56"><text:s text:c="43"/></text:span></text:p>
        </text:list-item>
      </text:list>
      <text:p text:style-name="P57"><text:span text:style-name="T58">2.</text:span><text:span text:style-name="T59"><text:s/>Za datę wykonania przedmiotu<text:s/></text:span><text:span text:style-name="T60">umowy uważana będzie data otrzymania przez Zamawiającego pisemnego zgłoszenia gotowości do odbioru końcowego wraz z załączonym oświadczeniem Wykonawcy o wykonaniu całego zakresu zamówienia wynikającego z postanowień umowy – o ile zostanie podpisany protokó</text:span><text:span text:style-name="T61">ł odbioru.</text:span></text:p>
      <text:list text:style-name="WW8Num2" text:continue-numbering="true">
        <text:list-item>
          <text:p text:style-name="P62"><text:span text:style-name="T63">3</text:span><text:span text:style-name="T64">. Wykonawca zobowiązany jest do pisemnego powiadomienia Zamawiającego o okolicznościach mogących mieć wpływ na niedotrzymanie terminu wykonania przedmiotu umowy, określonego w ust. 1 w nieprzekraczalnym terminie do 7 dni od dnia wystąpienia w/w</text:span><text:span text:style-name="T65"><text:s/>okoliczności, jednak nie później niż na 7 dni przez upływem terminu realizacji zadania<text:s/></text:span><text:span text:style-name="T66">(wraz z przedstawieniem pisemnego uzasadnienia)</text:span><text:span text:style-name="T67">, a jeżeli okoliczności te wystąpiły później – powiadomienie powinno nastąpić niezwłocznie.</text:span></text:p>
        </text:list-item>
        <text:list-item>
          <text:p text:style-name="P68">§ 3</text:p>
        </text:list-item>
        <text:list-item>
          <text:p text:style-name="P69">Obowiązki Wykonawcy</text:p>
        </text:list-item>
      </text:list>
      <text:p text:style-name="P70"><text:span text:style-name="T71">1.<text:s/></text:span><text:span text:style-name="T72">Wy</text:span><text:span text:style-name="T73">konawca zobowiązuje się do wykonania przedmiotu umowy zgodnie z dostarczonym przez Zamawiającego opisem przedmiotu zamówienia, warunkami postępowania o udzielenie zamówienia, złożoną ofertą, postanowieniami niniejszej umowy oraz obowiązującymi w tym zakres</text:span><text:span text:style-name="T74">ie przepisami.</text:span></text:p>
      <text:p text:style-name="P75"><text:span text:style-name="T76">2.</text:span><text:span text:style-name="T77"><text:s/>Wykonawca jest odpowiedzialny za całokształt zamówienia, w tym za przebieg oraz terminowe wykonanie, jakość, zgodność z warunkami technicznymi, jakościowymi i obowiązującymi w tym zakresie przepisami.</text:span></text:p>
      <text:p text:style-name="P78"><text:span text:style-name="T79">3.</text:span><text:span text:style-name="T80"><text:s/>Wykonawca oświadcza, że posiada od</text:span><text:span text:style-name="T81">powiednie kwalifikacje, doświadczenie i umiejętności potrzebne do należytego wykonania zamówienia.</text:span></text:p>
      <text:p text:style-name="P82"><text:span text:style-name="T83">4.</text:span><text:span text:style-name="T84"><text:s/>Wykonawca zobowiązuje się dostarczyć we własnym zakresie i na własny koszt i ryzyko przedmiot zamówienia do<text:s/></text:span><text:span text:style-name="T85">Centrum Szkoleń i Koordynacji Działań Ratownic</text:span><text:span text:style-name="T86">zo – Gaśniczych, ul. Piastowska 11 a, 57-420 Radków.</text:span></text:p>
      <text:soft-page-break/>
      <text:p text:style-name="P87"><text:span text:style-name="T88">5.<text:s/></text:span><text:span text:style-name="T89">Przedmiot umowy obejmuje zakup przedmiotu zamówienia, załadunek, transport, rozładunek,<text:s/></text:span><text:span text:style-name="T90">wniesienie, montaż i rozmieszczenie asortymentu we wskazanych pomieszczeniach. Gotowość dostawy wykonawca zgłosi</text:span><text:span text:style-name="T91"><text:s/>Zamawiającemu na co najmniej 2 dni przed planowanym terminem dostawy</text:span><text:span text:style-name="T92">.</text:span></text:p>
      <text:p text:style-name="P93"><text:span text:style-name="T94">6.</text:span><text:span text:style-name="T95"><text:s/>Ilościowego i technicznego odbioru towaru dokona upoważniony przedstawiciel/ przedstawiciele Zamawiającego.</text:span></text:p>
      <text:p text:style-name="P96"><text:span text:style-name="T97">7.</text:span><text:span text:style-name="T98"><text:s/>Odbiór towaru zostanie potwierdzony protokołem, podpisanym przez przeds</text:span><text:span text:style-name="T99">tawicieli każdej ze stron.</text:span></text:p>
      <text:p text:style-name="P100"><text:span text:style-name="T101">8.<text:s/></text:span><text:span text:style-name="T102">Osoby odpowiedzialne za odbiór towaru oraz podpisywanie protokołów odbioru:</text:span></text:p>
      <text:p text:style-name="P103"><text:span text:style-name="T104">1)</text:span><text:span text:style-name="T105"><text:s/>po stronie Zamawiającego – …………………………………….,</text:span></text:p>
      <text:p text:style-name="P106"><text:span text:style-name="T107">2)</text:span><text:span text:style-name="T108"><text:s text:c="2"/>po stronie Wykonawcy – ………………………………. <text:s/></text:span></text:p>
      <text:p text:style-name="P109"><text:span text:style-name="T110">9.</text:span><text:span text:style-name="T111"><text:s/>Wykonawca zobowiązuje się dostarczyć Zamawiającemu wyłącz</text:span><text:span text:style-name="T112">nie wyroby fabrycznie nowe, wolne od wad i kompletne (tj. posiadające wszelkie akcesoria, przewody, kable niezbędne do ich użytkowania)</text:span><text:span text:style-name="T113">,<text:s/></text:span><text:span text:style-name="T114">oryginalnie zapakowane i odpowiadające normom jakościowym, określonym we właściwych aktach prawnych.</text:span></text:p>
      <text:p text:style-name="P115"><text:span text:style-name="T116">10.<text:s/></text:span><text:span text:style-name="T117">Wykonawca pono</text:span><text:span text:style-name="T118">si odpowiedzialność za wszelkie szkody i uszkodzenia powstałe w czasie wnoszenia,<text:s/></text:span><text:span text:style-name="T119">załadunku, transportu, rozładunku</text:span><text:span text:style-name="T120">, montażu i rozmieszczenia przedmiotu zamówienia.</text:span></text:p>
      <text:p text:style-name="P121"><text:span text:style-name="T122">11.</text:span><text:span text:style-name="T123"><text:s/>Wykonawca zobowiązuje się do usunięcia na własny koszt wszelkich szkód spowodowanych pr</text:span><text:span text:style-name="T124">zez Wykonawcę i powstałych w trakcie realizacji zamówienia.</text:span></text:p>
      <text:p text:style-name="P125"><text:span text:style-name="T126">12.</text:span><text:span text:style-name="T127"><text:s/>W przypadku stwierdzenia, że dostarczone produkty:</text:span></text:p>
      <text:p text:style-name="P128"><text:span text:style-name="T129">1)</text:span><text:span text:style-name="T130"><text:s/>są uszkodzone, posiadają wady uniemożliwiające używanie, a wady i uszkodzenia te nie powstały z winy Zamawiającego lub</text:span></text:p>
      <text:p text:style-name="P131"><text:span text:style-name="T132">2)</text:span><text:span text:style-name="T133"><text:s/>nie spełniają<text:s/></text:span><text:span text:style-name="T134">wymagań zamawiającego określonych w załącznikach lub</text:span></text:p>
      <text:p text:style-name="P135"><text:span text:style-name="T136">3)</text:span><text:span text:style-name="T137"><text:s/>dostarczone produkty nie odpowiadają pod względem jakości, trwałości, funkcjonalności oraz parametrów technicznych</text:span><text:span text:style-name="T138"><text:s/></text:span><text:span text:style-name="T139">Wykonawca wymieni je na nowe, prawidłowe, na własny koszt.</text:span></text:p>
      <text:p text:style-name="P140"><text:span text:style-name="T141">13.<text:s/></text:span><text:span text:style-name="T142">W przypadku stwierdzen</text:span><text:span text:style-name="T143">ia ww. okoliczności w trakcie trwania czynności odbiorowych Zamawiający ma prawo odmówić odbioru takiego sprzętu, a Wykonawca wymieni go na nowy, prawidłowy, na własny koszt.</text:span></text:p>
      <text:p text:style-name="P144"><text:span text:style-name="T145">14.<text:s/></text:span><text:span text:style-name="T146">Wykonawca udziela Zamawiającemu pełnej gwarancji jakości na dostarczony sprzę</text:span><text:span text:style-name="T147">t.</text:span></text:p>
      <text:p text:style-name="P148"><text:span text:style-name="T149">15.<text:s/></text:span><text:span text:style-name="T150">Wykonawca zobowiązuje się do naprawy wadliwego sprzętu albo jego wadliwych części w nieprzekraczalnym terminie do<text:s/></text:span><text:span text:style-name="T151">7 <text:s/>dni od zgłoszenia.</text:span></text:p>
      <text:p text:style-name="P152"><text:span text:style-name="T153">16.</text:span><text:span text:style-name="T154"><text:s/>W ramach udzielonej gwarancji Wykonawca zobowiązuje się usunąć nieodpłatnie w siedzibie Zamawiającego lub w r</text:span><text:span text:style-name="T155">azie konieczności w specjalistycznym warsztacie, wszystkie wady, usterki i nieprawidłowości w działaniu sprzętu, a w przypadkach określonych w ust. 12 dokonać wymiany sprzętu na nowy, wolny od wad, a także zobowiązuje się naprawić poniesioną przez Zamawiaj</text:span><text:span text:style-name="T156">ącego z tego powodu szkodę. Wykonawca obowiązany jest używać do naprawy wyłącznie nowych części zamiennych.</text:span></text:p>
      <text:p text:style-name="P157"><text:span text:style-name="T158">17.<text:s/></text:span><text:span text:style-name="T159">Wykonawca obowiązany jest dokonać wymiany sprzętu na nowy, wolny od wad, o parametrach nie gorszych jak sprzęt podlegający wymianie, gdy:</text:span></text:p>
      <text:p text:style-name="P160"><text:span text:style-name="T161">1)<text:s/></text:span><text:span text:style-name="T162">spr</text:span><text:span text:style-name="T163">zęt po trzech kolejnych naprawach dowolnego typu wykaże wady w działaniu - wymiana nastąpi w terminie nie przekraczającym 10 dni od dnia zgłoszenia czwartej awarii,</text:span></text:p>
      <text:p text:style-name="P164"><text:span text:style-name="T165">2)</text:span><text:span text:style-name="T166"><text:s/>naprawa sprzętu lub jego części z powodu wad nieusuwalnych jest technicznie niemożliwa -</text:span><text:span text:style-name="T167"><text:s/>wymiana nastąpi w terminie nie przekraczającym 10 dni od dnia zgłoszenia awarii.</text:span></text:p>
      <text:p text:style-name="P168"><text:span text:style-name="T169">18.<text:s/></text:span><text:span text:style-name="T170">Na wymieniony sprzęt gwarancja biegnie od nowa, postanowienie to stosuje się odpowiednio do wszystkich istotnych elementów wymienionych w sprzęcie na nowe w okresie gwara</text:span><text:span text:style-name="T171">ncji.</text:span></text:p>
      <text:p text:style-name="P172"><text:span text:style-name="T173">19.<text:s/></text:span><text:span text:style-name="T174">Okres trwania gwarancji będzie automatycznie wydłużony od dnia zgłoszenia wady usterki lub nieprawidłowości działania sprzętu do czasu faktycznego naprawienia sprzętu i udostępnienia go Zamawiającemu.</text:span></text:p>
      <text:soft-page-break/>
      <text:p text:style-name="P175"><text:span text:style-name="T176">20.</text:span><text:span text:style-name="T177"><text:s/>Wszelkie koszty związane ze świadczeniem<text:s/></text:span><text:span text:style-name="T178">usług gwarancyjnych</text:span><text:span text:style-name="T179">,</text:span><text:span text:style-name="T180"><text:s/></text:span><text:span text:style-name="T181">w tym koszty części i materiałów eksploatacyjnych, robocizny i dojazdów serwisu do miejsca naprawy oraz ewentualny <text:s/>dowóz <text:s/>sprzętu do serwu, <text:s/></text:span><text:span text:style-name="T182">obciążają Wykonawcę.</text:span></text:p>
      <text:p text:style-name="P183"><text:span text:style-name="T184">21.</text:span><text:span text:style-name="T185"><text:s/>Niniejsza umowa stanowi dokument gwarancyjny.</text:span></text:p>
      <text:p text:style-name="P186"><text:span text:style-name="T187">22.</text:span><text:span text:style-name="T188"><text:s/>Wykonawca zobowiązany jest do przekazania Zamawiającemu wraz z dostawą przedmiotu umowy dokumentów niezbędnych do użytkowania przedmiotu dostawy zgodnie z jego p</text:span><text:span text:style-name="T189">rzeznaczeniem, tj.: instrukcji użytkowania, karty gwarancyjne, opisy techniczne, certyfikaty, atesty, deklaracje zgodności, świadectwa jakości, inne dokumenty potwierdzające spełnianie wymogów określonych dla <text:s/>materiałów i urządzeń.</text:span></text:p>
      <text:p text:style-name="P190"><text:span text:style-name="T191">23.<text:s/></text:span><text:span text:style-name="T192">Dostarczone dokumen</text:span><text:span text:style-name="T193">ty będą sporządzone w języku polskim.</text:span></text:p>
      <text:list text:style-name="WW8Num2" text:continue-numbering="true">
        <text:list-item>
          <text:p text:style-name="P194">§ 4</text:p>
        </text:list-item>
        <text:list-item>
          <text:p text:style-name="P195">Obowiązki Zamawiającego</text:p>
        </text:list-item>
      </text:list>
      <text:p text:style-name="P196"><text:span text:style-name="T197">Do obowiązków Zamawiającego należy:</text:span></text:p>
      <text:p text:style-name="P198"><text:span text:style-name="T199">1)</text:span><text:span text:style-name="T200"><text:s/>odbiór przedmiotu umowy po jego wykonaniu,</text:span></text:p>
      <text:p text:style-name="P201"><text:span text:style-name="T202">2)</text:span><text:span text:style-name="T203"><text:s/>zapłata wynagrodzenia Wykonawcy.</text:span></text:p>
      <text:list text:style-name="WW8Num2" text:continue-numbering="true">
        <text:list-item>
          <text:p text:style-name="P204">§ 5</text:p>
        </text:list-item>
        <text:list-item>
          <text:p text:style-name="P205">Wynagrodzenie, rozliczenie i płatności</text:p>
        </text:list-item>
      </text:list>
      <text:p text:style-name="P206"><text:span text:style-name="T207">1.</text:span><text:span text:style-name="T208"><text:s/>Za wykonanie przedmiotu<text:s/></text:span><text:span text:style-name="T209">umowy Wykonawcy należy się wynagrodzenie zgodne ze złożoną ofertą przetargową oraz</text:span><text:span text:style-name="T210"><text:s/>Formularzem Cenowym (sporządzonym na podstawie Opisu przedmiotu zamówienia)<text:s/></text:span><text:span text:style-name="T211">w</text:span><text:span text:style-name="T212"><text:s/>kwocie:<text:s/></text:span><text:span text:style-name="T213">………………………………………………(słownie: ……………………………………)</text:span><text:span text:style-name="T214">,<text:s/></text:span><text:span text:style-name="T215">w tym należny podatek<text:s/></text:span><text:span text:style-name="T216">VAT ………………………<text:s/></text:span><text:span text:style-name="T217">(słownie: ……………………………………).</text:span></text:p>
      <text:p text:style-name="P218"><text:span text:style-name="T219"><text:s/></text:span><text:span text:style-name="T220">2.<text:s/></text:span><text:span text:style-name="T221">Wynagrodzenie, o którym mowa w ust. 1 obejmuje wszystkie koszty związane z realizacją przedmiotu umowy w tym ryzyko Wykonawcy z tytułu oszacowania wszelkich kosztów związanych z realizacją przedmiotu umowy, a także oddziaływa</text:span><text:span text:style-name="T222">nia innych czynników mających lub mogących mieć wpływ na koszty. Cena zawiera wszystkie koszty związane z wykonaniem zamówienia oraz warunkami stawianymi przez Zamawiającego, m.in.: <text:s/>podatek od towarów i usług, podatek akcyzowy, koszt załadunku, rozładunku</text:span><text:span text:style-name="T223"><text:s/>wniesienia, montażu, rozmieszczenia <text:s/>oraz upusty, rabaty, koszty transportu do bezpośredniego użytkownika, opakowania.</text:span></text:p>
      <text:p text:style-name="P224"><text:span text:style-name="T225">3.</text:span><text:span text:style-name="T226"><text:s/>Wynagrodzenie zostanie zapłacone przez Zamawiającego przelewem na rachunek Wykonawcy wskazany na fakturze VAT w terminie <text:s/>30 dni licz</text:span><text:span text:style-name="T227">ąc od dnia otrzymania poprawnej pod względem formalnym i rachunkowym faktury VAT. Na fakturze Wykonawca uwzględni wszystkie pozycje ujęte w Formularzu Cenowym.</text:span></text:p>
      <text:p text:style-name="P228"><text:span text:style-name="T229">4.</text:span><text:span text:style-name="T230"><text:s/>Zamawiający oświadcza, że jest płatnikiem podatku od towarów i usług i posiada NIP.</text:span></text:p>
      <text:p text:style-name="P231"><text:span text:style-name="T232">5.<text:s/></text:span><text:span text:style-name="T233">Wykona</text:span><text:span text:style-name="T234">wca oświadcza, że jest płatnikiem podatku od towarów i usług i posiada NIP.</text:span></text:p>
      <text:p text:style-name="P235"><text:span text:style-name="T236">6.<text:s/></text:span><text:span text:style-name="T237">Za dzień zapłaty uznaje się dzień obciążenia rachunku bankowego Zamawiającego.</text:span></text:p>
      <text:p text:style-name="P238"><text:span text:style-name="T239">7.</text:span><text:span text:style-name="T240"><text:s/>Podstawą do wystawienia faktury VAT będzie potwierdzenie zrealizowania dostawy protokołem zdawc</text:span><text:span text:style-name="T241">zo-odbiorczym przyjęcia przedmiotu umowy bez zastrzeżeń podpisanymi przez Wykonawcę i przedstawiciela Zamawiającego.</text:span></text:p>
      <text:p text:style-name="P242"><text:span text:style-name="T243">8.<text:s/></text:span><text:span text:style-name="T244">Zamawiający nie dopuszcza zmiany wysokości wynagrodzenia z tytułu wzrostu wskaźnika inflacji.</text:span></text:p>
      <text:p text:style-name="P245"><text:span text:style-name="T246">9.</text:span><text:span text:style-name="T247"><text:s/>W przypadku ograniczenia lub rezygnacji</text:span><text:span text:style-name="T248"><text:s/>z wykonania części przedmiotu umowy Zamawiający zastrzega sobie prawo do korekty wartości przedmiotu umowy.</text:span></text:p>
      <text:p text:style-name="P249"><text:span text:style-name="T250">10.<text:s/></text:span><text:span text:style-name="T251">W przypadku opóźnienia w zapłacie faktury<text:s/></text:span><text:span text:style-name="T252">VAT</text:span><text:span text:style-name="T253">, w terminie wskazanym w</text:span><text:span text:style-name="T254"><text:s/>ust. 3, Wykonawcy należą się odsetki ustawowe za każdy dzień opóźnienia.</text:span></text:p>
      <text:p text:style-name="P255"><text:span text:style-name="T256">11.</text:span><text:span text:style-name="T257"><text:s/>W przypadku realizacji przedmiotu umowy z udziałem Podwykonawców, Wykonawca zobowiązany jest załączyć do wystawionej przez siebie faktury VAT:</text:span></text:p>
      <text:soft-page-break/>
      <text:p text:style-name="P258"><text:span text:style-name="T259">1)</text:span><text:span text:style-name="T260"><text:s/>kopię faktury<text:s/></text:span><text:span text:style-name="T261">VAT <text:s/></text:span><text:span text:style-name="T262">wystawioną przez Podwykonawcę oraz dowód zapłaty niniejszej faktury<text:s/></text:span><text:span text:style-name="T263">VAT<text:s/></text:span><text:span text:style-name="T264">oraz</text:span></text:p>
      <text:p text:style-name="P265"><text:span text:style-name="T266">2)<text:s/></text:span><text:span text:style-name="T267">oświadc</text:span><text:span text:style-name="T268">zenie Podwykonawcy iż Wykonawca nie zalega z żadnymi zobowiązaniami finansowymi w stosunku do niego, a wynikającymi z zawartej między nimi umowy dotyczącej realizacji przedmiotu zamówienia określonego w § 1 niniejszej umowy.</text:span></text:p>
      <text:p text:style-name="P269"><text:span text:style-name="T270">12.</text:span><text:span text:style-name="T271"><text:s/>W przypadku niedostarczenia</text:span><text:span text:style-name="T272"><text:s/>dokumentów, o których mowa w ust. 11 niniejszego paragrafu, Zamawiający zatrzyma z należności Wykonawcy kwotę w wysokości równej należności Podwykonawcy, do czasu ich otrzymania.</text:span></text:p>
      <text:p text:style-name="P273"><text:span text:style-name="T274">13.</text:span><text:span text:style-name="T275"><text:s/>W każdym przypadku korzystania ze świadczeń Podwykonawcy, Wykonawca pono</text:span><text:span text:style-name="T276">si pełną odpowiedzialność za wykonanie zobowiązań przez Podwykonawcę wobec Zamawiającego.</text:span></text:p>
      <text:p text:style-name="P277"><text:span text:style-name="T278">14.<text:s/></text:span><text:span text:style-name="T279">Wykonawca odpowiada za działania zaniechania Podwykonawcy jak za swoje własne.</text:span></text:p>
      <text:list text:style-name="WW8Num2" text:continue-numbering="true">
        <text:list-item>
          <text:p text:style-name="P280"/>
        </text:list-item>
        <text:list-item>
          <text:p text:style-name="P281">§ 6</text:p>
        </text:list-item>
      </text:list>
      <text:p text:style-name="P282"><text:span text:style-name="T283">1.<text:s/></text:span><text:span text:style-name="T284">Wykonawca zobowiązany jest do pisemnego informowania Zamawiającego o każdej</text:span><text:span text:style-name="T285"><text:s/>zmianie siedziby, podmiotu, nr konta bankowego, NIP, REGON i nr telefonu.<text:s/></text:span><text:span text:style-name="T286">W przypadku nie powiadomienia Zamawiającego o zmianie adresu siedziby Wykonawcy, pisma doręczone pod dotychczasowy adres uważa się za doręczone prawidłowo.</text:span></text:p>
      <text:p text:style-name="P287"><text:span text:style-name="T288">2.</text:span><text:span text:style-name="T289"><text:s/>Zamawiający nie wyraża</text:span><text:span text:style-name="T290"><text:s/>zgody na przelew wierzytelności z niniejszej umowy na osobę trzecią<text:s/></text:span><text:span text:style-name="T291"><text:line-break/></text:span><text:span text:style-name="T292">z wyjątkiem banku obsługującego Wykonawcę.</text:span></text:p>
      <text:list text:style-name="WW8Num2" text:continue-numbering="true">
        <text:list-item>
          <text:p text:style-name="P293">§ 7</text:p>
        </text:list-item>
        <text:list-item>
          <text:p text:style-name="P294">Zmiana umowy</text:p>
        </text:list-item>
      </text:list>
      <text:p text:style-name="P295"><text:span text:style-name="T296">1.</text:span><text:span text:style-name="T297"><text:s/>Zamawiający, poza możliwością zmiany zawartej umowy na podstawie art. 144 ust. 1 ustawy Pzp, przewiduje również możliwość d</text:span><text:span text:style-name="T298">okonywania zmian postanowień zawartej umowy, także w stosunku do treści oferty, na podstawie której dokonano wyboru wykonawcy, w następujących okolicznościach:</text:span></text:p>
      <text:p text:style-name="P299"><text:span text:style-name="T300">1)</text:span><text:span text:style-name="T301"><text:s/></text:span><text:span text:style-name="T302"><text:s/></text:span><text:span text:style-name="T303">zmiany stron umowy tj. następstwo prawne wynikające z odrębnych przepisów,</text:span></text:p>
      <text:p text:style-name="P304"><text:span text:style-name="T305">2)</text:span><text:span text:style-name="T306"><text:s/>zmiany nazwy,<text:s/></text:span><text:span text:style-name="T307">adresu i siedziby Wykonawcy lub Zamawiającego,</text:span></text:p>
      <text:p text:style-name="P308"><text:span text:style-name="T309">3)</text:span><text:span text:style-name="T310"><text:s/>zmiany Podwykonawcy, zakresu prac zleconego Podwykonawcy <text:s/>(za zgodą Zamawiającego),</text:span></text:p>
      <text:p text:style-name="P311"><text:span text:style-name="T312">4)</text:span><text:span text:style-name="T313"><text:s/>w razie konieczności podjęcia działań zmierzających do ograniczenia skutków zdarzenia losowego wywołanego przez czynnik</text:span><text:span text:style-name="T314">i zewnętrzne, którego nie można było przewidzieć z pewnością, szczególnie zagrażające bezpośrednio życiu lub zdrowiu ludzi lub grożące powstaniem szkody niewspółmiernie większej niż spowodowana działaniem lub zaniechaniem naruszającym dyscyplinę środków pu</text:span><text:span text:style-name="T315">blicznych,</text:span></text:p>
      <text:p text:style-name="P316"><text:span text:style-name="T317">5)<text:s/></text:span><text:span text:style-name="T318">zmian obligatoryjnych wynikających ze zmian przepisów prawa,</text:span></text:p>
      <text:p text:style-name="P319"><text:span text:style-name="T320">6)<text:s/></text:span><text:span text:style-name="T321">przedłużenia terminu realizacji umowy o czas opóźnienia, jeżeli opóźnienie to wynika z przyczyn leżących po stronie Zamawiającego i będzie miało wpływ na wykonanie przedmiotu umo</text:span><text:span text:style-name="T322">wy, przedłużenie to może nastąpić wyłącznie o faktyczny czas opóźnienia.</text:span></text:p>
      <text:p text:style-name="P323"><text:span text:style-name="T324">2.</text:span><text:span text:style-name="T325"><text:s/></text:span><text:span text:style-name="T326">Wszelkie zmiany umowy winny zostać dokonane wyłącznie w formie aneksu do umowy podpisanego przez obie strony, pod rygorem nieważności.</text:span></text:p>
      <text:p text:style-name="P327"><text:span text:style-name="T328">3.</text:span><text:span text:style-name="T329"><text:s/>Strona występująca o zmianę zawartej umowy</text:span><text:span text:style-name="T330">: opisze zaistniałe okoliczności, uzasadni, udokumentuje zaistnienie powyższych okoliczności, obliczy koszty zmian, jeśli zmiana będzie miała wpływ na wynagrodzenie wykonawcy, opisze wpływ zmian na termin wykonania umowy, wniosek o zmianę postanowień zawar</text:span><text:span text:style-name="T331">tej umowy musi być wyrażona na piśmie.</text:span></text:p>
      <text:p text:style-name="P332"><text:span text:style-name="T333">4.</text:span><text:span text:style-name="T334"><text:s/>Zmiany umowy nie dotyczą poprawienia błędów i oczywistych omyłek słownych, literowych i liczbowych, zmiany układu graficznego umowy lub numeracji jednostek redakcyjnych, nie powodujące zmiany celu i istoty umowy.</text:span></text:p>
      <text:list text:style-name="WW8Num2" text:continue-numbering="true">
        <text:list-item>
          <text:p text:style-name="P335"/>
        </text:list-item>
        <text:list-item>
          <text:p text:style-name="P336"/>
        </text:list-item>
        <text:list-item>
          <text:p text:style-name="P337"/>
        </text:list-item>
        <text:list-item>
          <text:p text:style-name="P338"/>
        </text:list-item>
        <text:list-item>
          <text:p text:style-name="P339">§ 8</text:p>
        </text:list-item>
        <text:list-item>
          <text:p text:style-name="P340">Odstąpienie od umowy</text:p>
        </text:list-item>
        <text:list-item>
          <text:p text:style-name="P341"><text:span text:style-name="T342">1.</text:span><text:span text:style-name="T343"><text:s/></text:span><text:span text:style-name="T344">Oprócz przypadków wymienionych w Kodeksie cywilnym Zamawiającemu przysługuje prawo odstąpienia od umowy:</text:span></text:p>
        </text:list-item>
      </text:list>
      <text:p text:style-name="P345"><text:span text:style-name="T346">1)<text:s/></text:span><text:span text:style-name="T347">w razie zaistnienia istotnej zmiany okoliczności powodującej, że wykonanie umowy nie leży w interesie publicznym,<text:s/></text:span><text:span text:style-name="T348">czego nie można było przewidzieć w chwili zawarcia umowy, lub dalsze wykonywanie umowy może zagrozić istotnemu interesowi bezpieczeństwa państwa lub bezpieczeństwu publicznemu, Zamawiający może odstąpić od umowy w terminie 30 dni od dnia powzięcia wiadomoś</text:span><text:span text:style-name="T349">ci o tych okolicznościach;</text:span></text:p>
      <text:p text:style-name="P350"><text:span text:style-name="T351">2)<text:s/></text:span><text:span text:style-name="T352">w przypadku zajęcia majątku Wykonawcy w toku postępowania egzekucyjnego, które uniemożliwi realizację zamówienia;</text:span></text:p>
      <text:p text:style-name="P353"><text:span text:style-name="T354">3)</text:span><text:span text:style-name="T355"><text:s/>gdy Wykonawca bez uzasadnionych przyczyn nie wykonuje przedmiotu umowy <text:s/>przez okres dłuższy niż 7 <text:s/>dni mimo p</text:span><text:span text:style-name="T356">isemnego wezwania Zamawiającego,</text:span></text:p>
      <text:p text:style-name="P357"><text:span text:style-name="T358">4)</text:span><text:span text:style-name="T359">Wykonawca wykonuje umowę niezgodnie z jej warunkami, w szczególności nie zachowuje właściwych <text:s/>wymagań zawartych opisie przedmiotu <text:s/>dostawy oraz nie zachowuje <text:s/>terminu realizacji dostawy .</text:span></text:p>
      <text:list text:style-name="WW8Num2" text:continue-numbering="true">
        <text:list-item>
          <text:p text:style-name="P360"><text:span text:style-name="T361">2.</text:span><text:span text:style-name="T362"><text:s/>Wykonawcy przysługuje prawo o</text:span><text:span text:style-name="T363">dstąpienia od umowy, jeżeli Zamawiający <text:s/>nie wywiązuje się z obowiązku zapłaty faktur VAT mimo dodatkowego wezwania w terminie 1 miesiąca od upływu terminu zapłaty, określonego w niniejszej umowie.</text:span></text:p>
        </text:list-item>
        <text:list-item>
          <text:p text:style-name="P364"><text:span text:style-name="T365">3.</text:span><text:span text:style-name="T366"><text:s/>Odstąpienie od umowy wymaga formy pisemnej i winno być<text:s/></text:span><text:span text:style-name="T367">dokonane w terminie 14 dni, z zastrzeżeniem ust. 1 pkt 1, <text:s/>od powzięcia informacji o okolicznościach stanowiących podstawę do odstąpienia.</text:span></text:p>
        </text:list-item>
      </text:list>
      <text:p text:style-name="P368"/>
      <text:p text:style-name="P369"/>
      <text:p text:style-name="P370">§ 9</text:p>
      <text:p text:style-name="P371">Kary umowne</text:p>
      <text:p text:style-name="P372"><text:span text:style-name="T373">1.</text:span><text:span text:style-name="T374"><text:s/>W przypadku niewykonania lub nienależytego wykonania Umowy, Wykonawca zobowiązany <text:s/>będzie do<text:s/></text:span><text:span text:style-name="T375">zapłaty na rzecz Zamawiającego kary umownej:</text:span></text:p>
      <text:p text:style-name="P376"><text:span text:style-name="T377">1)</text:span><text:span text:style-name="T378"><text:s/>jeżeli Wykonawca nie zrealizuje całości dostaw w terminie, o którym mowa w §2 ust. 1, za każdy dzień opóźnienia <text:s/>Zamawiający może naliczyć karę umowną w wysokości <text:s/>5% od wartości niezrealizowanych d</text:span><text:span text:style-name="T379">o</text:span><text:span text:style-name="T380">staw</text:span><text:span text:style-name="T381">–<text:s/></text:span><text:span text:style-name="T382">licząc od dnia upływu terminu <text:s/>realizacji.</text:span></text:p>
      <text:p text:style-name="P383"><text:span text:style-name="T384">2)</text:span><text:span text:style-name="T385"><text:s/>za każdy <text:s/>przypadek <text:s/>nienależytego wykonania dostawy <text:s/>(innego niż wskazane w pkt. 1.) Zamawiający może naliczyć <text:s/>karą umowną w wysokości 5 <text:s/>% wynagrodzenia brutto wskazanego w § 5 <text:s/>ust. 1 .</text:span></text:p>
      <text:p text:style-name="P386"><text:span text:style-name="T387">2.</text:span><text:span text:style-name="T388"><text:s/></text:span><text:span text:style-name="T389">W przypadku odstą</text:span><text:span text:style-name="T390">pienia przez Zamawiającego od umowy z przyczyn zależnych od Wykonawcy Wyk</text:span><text:span text:style-name="T391">o</text:span><text:span text:style-name="T392">nawca zobowiązany jest do zapłaty na rzecz Zamawiającego kary umownej w wysokości 20 % wynagrodz</text:span><text:span text:style-name="T393">e</text:span><text:span text:style-name="T394">nia brutto wskazanego w § 5 <text:s/>ust. 1 .</text:span></text:p>
      <text:p text:style-name="P395"><text:span text:style-name="T396">3.<text:s/></text:span><text:span text:style-name="T397">Zamawiający może dochodzić na zasadach ogóln</text:span><text:span text:style-name="T398">ych odszkodowania przewyższającego zastrzeżone na jego rzecz kary umowne.</text:span></text:p>
      <text:p text:style-name="P399">4. Wykonawca wyraża zgodę na potrącenia kar umownych z wynagrodzenia należnego mu z tytułu realizacji niniejszej umowy.</text:p>
      <text:list text:style-name="WW8Num2" text:continue-numbering="true">
        <text:list-item>
          <text:p text:style-name="P400"/>
        </text:list-item>
        <text:list-item>
          <text:p text:style-name="P401"/>
        </text:list-item>
        <text:list-item>
          <text:p text:style-name="P402"/>
        </text:list-item>
        <text:list-item>
          <text:p text:style-name="P403"/>
        </text:list-item>
        <text:list-item>
          <text:p text:style-name="P404"/>
        </text:list-item>
        <text:list-item>
          <text:p text:style-name="P405"/>
        </text:list-item>
        <text:list-item>
          <text:p text:style-name="P406"/>
        </text:list-item>
        <text:list-item>
          <text:p text:style-name="P407"/>
        </text:list-item>
        <text:list-item>
          <text:p text:style-name="P408"/>
        </text:list-item>
        <text:list-item>
          <text:p text:style-name="P409">§ 10</text:p>
        </text:list-item>
        <text:list-item>
          <text:p text:style-name="P410">Postanowienia końcowe</text:p>
        </text:list-item>
      </text:list>
      <text:p text:style-name="P411"><text:span text:style-name="T412">1.</text:span><text:span text:style-name="T413"><text:s/>Zmiana Podwykonawcy w t</text:span><text:span text:style-name="T414">rakcie realizacji umowy, możliwa będzie jedynie za zgodą Zamawiającego i jeżeli powierzenie Podwykonawcy wykonania części zamówienia następuje w tym czasie, Wykonawca na żądanie Zamawiającego przedstawia oświadczenie, o którym mowa w art. 25a ust. 1 Pzp lu</text:span><text:span text:style-name="T415">b oświadczenia lub dokumenty potwierdzające brak podstaw wykluczenia wobec tego Podwykonawcy.</text:span></text:p>
      <text:p text:style-name="P416"><text:span text:style-name="T417">2.<text:s/></text:span><text:span text:style-name="T418">W sprawach nie uregulowanych postanowieniami niniejszej umowy zastosowanie mają przepisy ustawy Prawo zamówień publicznych, Kodeksu cywilnego oraz Specyfikacja</text:span><text:span text:style-name="T419"><text:s/>istotnych warunków zamówienia wraz z załącznikami.</text:span></text:p>
      <text:p text:style-name="P420"><text:span text:style-name="T421">3.</text:span><text:span text:style-name="T422"><text:s/></text:span><text:span text:style-name="T423">Wszelkie zmiany i uzupełnienia treści niniejszej umowy dla swej ważności wymagają formy pisemnej <text:s/>zaakceptowanej przez obie strony.</text:span></text:p>
      <text:p text:style-name="P424"><text:span text:style-name="T425">4.</text:span><text:span text:style-name="T426"><text:s/>Ewentualne spory powstałe na tle realizacji przedmiotu umowy stron</text:span><text:span text:style-name="T427">y poddają rozstrzygnięciu sądów powszechnych właściwych miejscowo dla Zamawiającego.</text:span></text:p>
      <text:list text:style-name="WW8Num2" text:continue-numbering="true">
        <text:list-item>
          <text:p text:style-name="P428"><text:span text:style-name="T429">5.</text:span><text:span text:style-name="T430"><text:s/>Wykonawca deklaruje gotowość do poddania się w każdej chwili audytowi ze strony Zamawiającego oraz kontrolom przez uprawnione podmioty krajowe i europejskie.</text:span></text:p>
        </text:list-item>
      </text:list>
      <text:p text:style-name="P431"><text:span text:style-name="T432">6.<text:s/></text:span><text:span text:style-name="T433">Umowę<text:s/></text:span><text:span text:style-name="T434">sporządzono w czterech jednobrzmiących egzemplarzach, z tego 3 egzemplarze dla Zamawiającego i 1egzemplarz dla Wykonawcy.</text:span></text:p>
      <text:p text:style-name="P435"/>
      <text:p text:style-name="P436"/>
      <text:list text:style-name="WW8Num2" text:continue-numbering="true">
        <text:list-item>
          <text:p text:style-name="P437">§11</text:p>
        </text:list-item>
      </text:list>
      <text:p text:style-name="P438"><text:span text:style-name="T439">Integralną częścią umowy jes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Tekstpodstawowy2" style:display-name="Tekst podstawowy 2" style:family="paragraph" style:parent-style-name="Standard">
      <style:paragraph-properties fo:widows="2" fo:orphans="2" style:vertical-align="auto" fo:margin-bottom="0.0833in" fo:line-height="200%"/>
      <style:text-properties style:font-name="Calibri" style:font-name-asian="Times New Roman" style:font-name-complex="Calibri" fo:font-size="14pt" style:font-size-asian="14pt" style:font-size-complex="10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widows="2" fo:orphans="2" fo:text-align="justify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Normalny1" style:display-name="Normalny1" style:family="paragraph">
      <style:text-properties style:font-name="Liberation Serif" style:font-name-asian="SimSun, 宋体" style:font-name-complex="Mangal" fo:language="pl" fo:country="PL" style:language-asian="zh" style:country-asian="CN" style:language-complex="hi" style:country-complex="IN" fo:hyphenate="false"/>
    </style:style>
    <style:style style:name="Standarduser" style:display-name="Standard (user)" style:family="paragraph">
      <style:text-properties style:language-asian="zh" style:country-asian="CN" fo:hyphenate="false"/>
    </style:style>
    <style:style style:name="Default" style:display-name="Default" style:family="paragraph">
      <style:text-properties style:font-name="Arial" style:font-name-asian="SimSun, 宋体" style:font-name-complex="Mangal" fo:color="#000000" fo:language="pl" fo:country="PL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-complex="Times New Roman" style:language-complex="hi" style:country-complex="IN" fo:hyphenate="false"/>
    </style:style>
    <style:style style:name="WW8Num2z0" style:display-name="WW8Num2z0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2pt" style:font-size-asian="12pt" style:font-size-complex="12pt" fo:language="pl" fo:country="PL" style:language-asian="pl" style:country-asian="PL" style:language-complex="pl" style:country-complex="PL"/>
    </style:style>
    <style:style style:name="WW8Num2z1" style:display-name="WW8Num2z1" style:family="text">
      <style:text-properties style:font-name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WW8Num2z2" style:display-name="WW8Num2z2" style:family="text"/>
    <style:style style:name="WW8Num2z3" style:display-name="WW8Num2z3" style:family="text">
      <style:text-properties style:font-name-complex="Times New Roman"/>
    </style:style>
    <style:style style:name="WW8Num2z4" style:display-name="WW8Num2z4" style:family="text">
      <style:text-properties style:font-name-asian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WW8Num2z5" style:display-name="WW8Num2z5" style:family="text"/>
    <style:style style:name="WW8Num2z7" style:display-name="WW8Num2z7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WW8Num2z8" style:display-name="WW8Num2z8" style:family="text"/>
    <style:style style:name="WW8Num3z0" style:display-name="WW8Num3z0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italic" fo:color="#000000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Domyślnaczcionkaakapitu1" style:display-name="Domyślna czcionka akapitu1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FontStyle72" style:display-name="Font Style72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atalabel" style:display-name="datalabel" style:family="text"/>
    <style:style style:name="WW_CharLFO1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LVL2" style:family="text">
      <style:text-properties style:font-name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asian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WW_CharLFO1LVL7" style:family="text">
      <style:text-properties style:font-name-complex="Times New Roman"/>
    </style:style>
    <style:style style:name="WW_CharLFO1LVL8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text:list-style style:name="WW8Num2" style:display-name="WW8Num2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italic" fo:color="#000000" fo:font-size="10pt" style:font-size-asian="10pt" style:font-size-complex="10pt"/>
    </style:style>
    <text:list-style style:name="WW8Num3" style:display-name="WW8Num3">
      <text:list-level-style-number text:level="1" text:style-name="WW_CharLFO2LVL1" style:num-suffix=". 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53125in" svg:height="0.60417in" style:rel-width="scale" style:rel-height="scale"><draw:image xlink:href="media/image1.jpeg" xlink:type="simple" xlink:show="embed" xlink:actuate="onLoad"/><svg:title/><svg:desc>Logo_cz_pl_eu_monochrom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</meta:initial-creator>
    <dc:creator>Aleksandra</dc:creator>
    <meta:creation-date>2018-04-26T08:53:00Z</meta:creation-date>
    <dc:date>2018-04-26T13:52:00Z</dc:date>
    <meta:print-date>2018-02-01T16:07:00Z</meta:print-date>
    <meta:template xlink:href="Normal" xlink:type="simple"/>
    <meta:editing-cycles>7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6" meta:paragraph-count="33" meta:word-count="2370" meta:character-count="16558" meta:row-count="118" meta:non-whitespace-character-count="14221"/>
  </office:meta>
</office:document-meta>
</file>