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" style:parent-style-name="Standard" style:list-style-name="WW8Num2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Times New Roman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Calibri"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0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31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4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35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36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8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</style:style>
    <style:style style:name="T39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T40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  <style:text-properties style:font-name="Calibri" fo:language="pl" fo:country="PL"/>
    </style:style>
    <style:style style:name="P4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5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6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86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8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6" style:parent-style-name="Akapitzlistą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9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0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fo:language="pl" fo:country="PL"/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3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1" style:parent-style-name="Tekstpodstawowy2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4" style:parent-style-name="Tekstpodstawowy2" style:family="paragraph">
      <style:paragraph-properties fo:text-align="justify" fo:margin-bottom="0in" fo:line-height="115%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8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6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8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3" style:parent-style-name="Normaln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size="11pt" style:font-size-asian="11pt" style:font-size-complex="11pt" fo:language="pl" fo:country="PL"/>
    </style:style>
    <style:style style:name="P18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8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2" style:parent-style-name="Normalny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5" style:parent-style-name="Normalny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1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3" style:parent-style-name="Domyślnaczcionkaakapitu" style:family="text">
      <style:text-properties style:font-name-complex="Times New Roman" style:font-size-complex="11pt" fo:language="pl" fo:country="PL"/>
    </style:style>
    <style:style style:name="T204" style:parent-style-name="Domyślnaczcionkaakapitu" style:family="text">
      <style:text-properties style:font-name-complex="Times New Roman" style:font-size-complex="11pt" fo:language="pl" fo:country="PL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6" style:parent-style-name="Domyślnaczcionkaakapitu" style:family="text">
      <style:text-properties style:font-name-complex="Times New Roman" style:font-weight-complex="bold" style:font-size-complex="11pt" fo:language="pl" fo:country="PL"/>
    </style:style>
    <style:style style:name="T207" style:parent-style-name="Domyślnaczcionkaakapitu" style:family="text">
      <style:text-properties style:font-name-complex="Times New Roman" style:font-size-complex="11pt" fo:language="pl" fo:country="PL"/>
    </style:style>
    <style:style style:name="T208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09" style:parent-style-name="Domyślnaczcionkaakapitu" style:family="text">
      <style:text-properties style:font-size-complex="11pt" fo:language="pl" fo:country="PL"/>
    </style:style>
    <style:style style:name="T210" style:parent-style-name="Domyślnaczcionkaakapitu" style:family="text">
      <style:text-properties style:font-name-complex="Times New Roman" style:font-size-complex="11pt" fo:language="pl" fo:country="PL"/>
    </style:style>
    <style:style style:name="T211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12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P213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-complex="Times New Roman" style:font-size-complex="11pt" fo:language="pl" fo:country="PL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16" style:parent-style-name="Domyślnaczcionkaakapitu" style:family="text">
      <style:text-properties style:font-name-complex="Times New Roman" style:font-size-complex="11pt" fo:language="pl" fo:country="PL"/>
    </style:style>
    <style:style style:name="T217" style:parent-style-name="Domyślnaczcionkaakapitu" style:family="text">
      <style:text-properties style:font-name-complex="Times New Roman" style:font-size-complex="11pt" fo:language="pl" fo:country="PL"/>
    </style:style>
    <style:style style:name="T218" style:parent-style-name="Domyślnaczcionkaakapitu" style:family="text">
      <style:text-properties style:font-name-complex="Times New Roman" style:font-size-complex="11pt" fo:language="pl" fo:country="PL"/>
    </style:style>
    <style:style style:name="P21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3" style:parent-style-name="Standard" style:family="paragraph">
      <style:paragraph-properties fo:widows="2" fo:orphans="2" fo:text-align="justify" style:vertical-align="auto" fo:line-height="115%"/>
    </style:style>
    <style:style style:name="T22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6" style:parent-style-name="Standard" style:family="paragraph">
      <style:paragraph-properties fo:widows="2" fo:orphans="2" fo:text-align="justify" style:vertical-align="auto" fo:line-height="115%"/>
    </style:style>
    <style:style style:name="T22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3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8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4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5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4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3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6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6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1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7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4" style:parent-style-name="Standard" style:list-style-name="WW8Num2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7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9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2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1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3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31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4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7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8" style:parent-style-name="Standard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0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1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2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3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7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3" style:parent-style-name="Standard" style:list-style-name="LFO5" style:family="paragraph">
      <style:paragraph-properties fo:text-align="center" style:vertical-align="auto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68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7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3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90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9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39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9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99" style:parent-style-name="Standard" style:family="paragraph">
      <style:paragraph-properties fo:text-align="justify" fo:line-height="115%"/>
    </style:style>
    <style:style style:name="T4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3" style:parent-style-name="Standard" style:family="paragraph">
      <style:paragraph-properties fo:text-align="justify" fo:line-height="115%"/>
    </style:style>
    <style:style style:name="T4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7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40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1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4" style:parent-style-name="Standard" style:family="paragraph">
      <style:paragraph-properties fo:text-align="justify" fo:line-height="115%"/>
    </style:style>
    <style:style style:name="T4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1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2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1" style:parent-style-name="Default" style:family="paragraph">
      <style:paragraph-properties fo:text-align="justify" fo:line-height="115%"/>
    </style:style>
    <style:style style:name="T422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2 do SIWZ</text:p>
      <text:p text:style-name="P5"><text:span text:style-name="T6">Istotne postanowienia umowy</text:span></text:p>
      <text:list text:style-name="WW8Num2" text:continue-numbering="true">
        <text:list-item>
          <text:p text:style-name="P7">§ 1</text:p>
        </text:list-item>
        <text:list-item>
          <text:p text:style-name="P8">Przedmiot umowy</text:p>
        </text:list-item>
        <text:list-item>
          <text:p text:style-name="P9"/>
        </text:list-item>
      </text:list>
      <text:p text:style-name="P10"><text:span text:style-name="T11">1.</text:span><text:span text:style-name="T12"><text:s/>Na podstawie dokonanego przez <text:s/>Zamawiającego wyboru oferty w postępowaniu o udzielenie zamówienia<text:s/></text:span><text:span text:style-name="T13">publicznego znak ………………………., prowadzonego w trybie przetargu nieograniczonego, zgodnie z przepisami ustawy z dnia 29 stycznia 2004 r. Prawo zamówień publicznych (</text:span><text:span text:style-name="T14">Dz. U. z 2017 r. poz. 1579 z poźn. zm</text:span><text:span text:style-name="T15">.) Wykonawca przyjmuje do realizacji zadanie polegające …</text:span><text:span text:style-name="T16">…………………………………………………………………………………………………………………………………………………………………….</text:span></text:p>
      <text:p text:style-name="P17"><text:span text:style-name="T18">2.</text:span><text:span text:style-name="T19"><text:s/>Szczegółowy zakres i opis przedmiotu umowy zawarty jest w Załączniku nr …… do SIWZ Opis Przedmiotu Zamówienia - dla Części 2 pn.:<text:s/></text:span><text:span text:style-name="T20">„Zakup łodzi ratowniczej z pełnym wyposażeniem wraz z przyc</text:span><text:span text:style-name="T21">zepą”</text:span></text:p>
      <text:p text:style-name="P22"><text:span text:style-name="T23">3.</text:span><text:span text:style-name="T24">Wykonawca zobowiązuje się zrealizować umowę<text:s/></text:span><text:span text:style-name="T25">zgodnie z wymaganiami określonymi przez Zamawiającego i na warunkach wskazanych w ofercie Wykonawcy.</text:span></text:p>
      <text:list text:style-name="LFO3" text:continue-numbering="true">
        <text:list-item>
          <text:p text:style-name="P26"><text:span text:style-name="T27">4.<text:s/></text:span><text:span text:style-name="T28"><text:s/>Usługa realizowana jest w ramach zadania współfinansowanego ze środków Unii Europejskiej,</text:span><text:bookmark-start text:name="_Hlk509490298"/><text:span text:style-name="T29"><text:s/>z środków</text:span></text:p>
        </text:list-item>
        <text:list-item>
          <text:p text:style-name="P30">Europejskiego Funduszu Rozwoju Regionalnego w ramach Programu INTERREG V-A Republika</text:p>
        </text:list-item>
        <text:list-item>
          <text:p text:style-name="P31"><text:span text:style-name="T32">Czeska – Polska.<text:s/></text:span><text:span text:style-name="T33">Nazwa projektu:<text:s/></text:span><text:span text:style-name="T34">„</text:span><text:span text:style-name="T35">Wspólnymi siłami przeciw klęskom żywiołowym</text:span><text:span text:style-name="T36">”</text:span><text:bookmark-end text:name="_Hlk509490298"/><text:span text:style-name="T37">.</text:span></text:p>
        </text:list-item>
        <text:list-item>
          <text:p text:style-name="P38"><text:span text:style-name="T39">Realizacja przedmiotu umowy odbywać się musi zgodnie z zasadami określonymi dla tego dział</text:span><text:span text:style-name="T40">ania.</text:span></text:p>
        </text:list-item>
      </text:list>
      <text:p text:style-name="P41"/>
      <text:list text:style-name="WW8Num2" text:continue-numbering="true">
        <text:list-item>
          <text:p text:style-name="P42">§ 2</text:p>
        </text:list-item>
        <text:list-item>
          <text:p text:style-name="P43">Termin wykonania</text:p>
        </text:list-item>
        <text:list-item>
          <text:p text:style-name="P44"><text:span text:style-name="T45">1.</text:span><text:span text:style-name="T46"><text:s/>Strony ustalają, iż umowa realizowana będzie od dnia podpisania umowy, a zakończenie realizacji przedmiotu umowy nastąpi w terminie<text:s/></text:span><text:span text:style-name="T47">do dnia<text:s/></text:span><text:span text:style-name="T48">………………. <text:s text:c="2"/></text:span><text:span text:style-name="T49"><text:s text:c="43"/></text:span></text:p>
        </text:list-item>
      </text:list>
      <text:p text:style-name="P50"><text:span text:style-name="T51">2.</text:span><text:span text:style-name="T52"><text:s/>Za datę wykonania przedmiotu</text:span><text:span text:style-name="T53"><text:s/>umowy uważana będzie data otrzymania przez Zamawiającego pisemnego zgłoszenia gotowości do odbioru końcowego wraz z załączonym oświadczeniem Wykonawcy o wykonaniu całego zakresu zamówienia wynikającego z postanowień umowy – o ile zostanie podpisany protok</text:span><text:span text:style-name="T54">ół odbioru.</text:span></text:p>
      <text:list text:style-name="WW8Num2" text:continue-numbering="true">
        <text:list-item>
          <text:p text:style-name="P55"><text:span text:style-name="T56">3</text:span><text:span text:style-name="T57">. Wykonawca zobowiązany jest do pisemnego powiadomienia Zamawiającego o okolicznościach mogących mieć wpływ na niedotrzymanie terminu wykonania przedmiotu umowy, określonego w ust. 1 w nieprzekraczalnym terminie do 7 dni od dnia wystąpienia w/</text:span><text:span text:style-name="T58">w okoliczności, jednak nie później niż na 7 dni przez upływem terminu realizacji zadania<text:s/></text:span><text:span text:style-name="T59">(wraz z przedstawieniem pisemnego uzasadnienia)</text:span><text:span text:style-name="T60">, a jeżeli okoliczności te wystąpiły później – powiadomienie powinno nastąpić niezwłocznie.</text:span></text:p>
        </text:list-item>
        <text:list-item>
          <text:p text:style-name="P61">§ 3</text:p>
        </text:list-item>
        <text:list-item>
          <text:p text:style-name="P62">Obowiązki Wykonawcy</text:p>
        </text:list-item>
      </text:list>
      <text:p text:style-name="P63"><text:span text:style-name="T64">1.<text:s/></text:span><text:span text:style-name="T65">W</text:span><text:span text:style-name="T66">ykonawca zobowiązuje się do wykonania przedmiotu umowy zgodnie z dostarczonym przez Zamawiającego opisem przedmiotu zamówienia, warunkami postępowania o udzielenie zamówienia, złożoną ofertą, postanowieniami niniejszej umowy oraz obowiązującymi w tym zakre</text:span><text:span text:style-name="T67">sie przepisami.</text:span></text:p>
      <text:p text:style-name="P68"><text:span text:style-name="T69">2.</text:span><text:span text:style-name="T70"><text:s/>Wykonawca jest odpowiedzialny za całokształt zamówienia, w tym za przebieg oraz terminowe wykonanie, jakość, zgodność z warunkami technicznymi, jakościowymi i obowiązującymi w tym zakresie przepisami.</text:span></text:p>
      <text:p text:style-name="P71"><text:span text:style-name="T72">3.</text:span><text:span text:style-name="T73"><text:s/>Wykonawca oświadcza, że posiada o</text:span><text:span text:style-name="T74">dpowiednie kwalifikacje, doświadczenie i umiejętności potrzebne do należytego wykonania zamówienia.</text:span></text:p>
      <text:soft-page-break/>
      <text:p text:style-name="P75"><text:span text:style-name="T76">4.</text:span><text:span text:style-name="T77"><text:s/>Wykonawca zobowiązuje się dostarczyć we własnym zakresie i na własny koszt i ryzyko przedmiot zamówienia do<text:s/></text:span><text:span text:style-name="T78">Centrum Szkoleń i Koordynacji Działań Ratowni</text:span><text:span text:style-name="T79">czo – Gaśniczych, ul. Piastowska 11 a, 57-420 Radków.</text:span></text:p>
      <text:p text:style-name="P80"><text:span text:style-name="T81">5.<text:s/></text:span><text:span text:style-name="T82">Przedmiot umowy obejmuje zakup przedmiotu zamówienia, załadunek, transport, rozładunek,<text:s/></text:span><text:span text:style-name="T83">wniesienie, montaż i rozmieszczenie asortymentu. Gotowość dostawy wykonawca zgłosi Zamawiającemu na co najmniej</text:span><text:span text:style-name="T84"><text:s/>2 dni przed planowanym terminem dostawy</text:span><text:span text:style-name="T85">.</text:span></text:p>
      <text:p text:style-name="P86"><text:span text:style-name="T87">6.</text:span><text:span text:style-name="T88"><text:s/>Ilościowego i technicznego odbioru towaru dokona upoważniony przedstawiciel/ przedstawiciele Zamawiającego.</text:span></text:p>
      <text:p text:style-name="P89"><text:span text:style-name="T90">7.</text:span><text:span text:style-name="T91"><text:s/>Odbiór towaru zostanie potwierdzony protokołem, podpisanym przez przedstawicieli każdej ze stron.</text:span></text:p>
      <text:p text:style-name="P92"><text:span text:style-name="T93">8.</text:span><text:span text:style-name="T94"><text:s/></text:span><text:span text:style-name="T95">Osoby odpowiedzialne za odbiór towaru oraz podpisywanie protokołów odbioru:</text:span></text:p>
      <text:p text:style-name="P96"><text:span text:style-name="T97">1)</text:span><text:span text:style-name="T98"><text:s/>po stronie Zamawiającego – …………………………………….,</text:span></text:p>
      <text:p text:style-name="P99"><text:span text:style-name="T100">2)</text:span><text:span text:style-name="T101"><text:s text:c="2"/>po stronie Wykonawcy – ………………………………. <text:s/></text:span></text:p>
      <text:p text:style-name="P102"><text:span text:style-name="T103">9.</text:span><text:span text:style-name="T104"><text:s/>Wykonawca zobowiązuje się dostarczyć Zamawiającemu wyłącznie wyroby fabrycznie nowe,<text:s/></text:span><text:span text:style-name="T105">wolne od wad i kompletne (tj. posiadające wszelkie akcesoria, przewody, kable niezbędne do ich użytkowania)</text:span><text:span text:style-name="T106">,<text:s/></text:span><text:span text:style-name="T107">oryginalnie zapakowane i odpowiadające normom jakościowym, określonym we właściwych aktach prawnych.</text:span></text:p>
      <text:p text:style-name="P108"><text:span text:style-name="T109">10.<text:s/></text:span><text:span text:style-name="T110">Wykonawca ponosi odpowiedzialność za wszel</text:span><text:span text:style-name="T111">kie szkody i uszkodzenia powstałe w czasie wnoszenia,<text:s/></text:span><text:span text:style-name="T112">załadunku, transportu, rozładunku</text:span><text:span text:style-name="T113">, montażu i rozmieszczenia przedmiotu zamówienia.</text:span></text:p>
      <text:p text:style-name="P114"><text:span text:style-name="T115">11.</text:span><text:span text:style-name="T116"><text:s/>Wykonawca zobowiązuje się do usunięcia na własny koszt wszelkich szkód spowodowanych przez Wykonawcę i powstałych w</text:span><text:span text:style-name="T117"><text:s/>trakcie realizacji zamówienia.</text:span></text:p>
      <text:p text:style-name="P118"><text:span text:style-name="T119">12.</text:span><text:span text:style-name="T120"><text:s/>W przypadku stwierdzenia, że dostarczone produkty:</text:span></text:p>
      <text:p text:style-name="P121"><text:span text:style-name="T122">1)</text:span><text:span text:style-name="T123"><text:s/>są uszkodzone, posiadają wady uniemożliwiające używanie, a wady i uszkodzenia te nie powstały z winy Zamawiającego lub</text:span></text:p>
      <text:p text:style-name="P124"><text:span text:style-name="T125">2)</text:span><text:span text:style-name="T126"><text:s/>nie spełniają wymagań zamawiającego określon</text:span><text:span text:style-name="T127">ych w załącznikach lub</text:span></text:p>
      <text:p text:style-name="P128"><text:span text:style-name="T129">3)</text:span><text:span text:style-name="T130"><text:s/>dostarczone produkty nie odpowiadają pod względem jakości, trwałości, funkcjonalności oraz parametrów technicznych</text:span><text:span text:style-name="T131"><text:s/></text:span><text:span text:style-name="T132">Wykonawca wymieni je na nowe, prawidłowe, na własny koszt.</text:span></text:p>
      <text:p text:style-name="P133"><text:span text:style-name="T134">13.<text:s/></text:span><text:span text:style-name="T135">W przypadku stwierdzenia ww. okoliczności w trakcie<text:s/></text:span><text:span text:style-name="T136">trwania czynności odbiorowych Zamawiający ma prawo odmówić odbioru takiego sprzętu, a Wykonawca wymieni go na nowy, prawidłowy, na własny koszt.</text:span></text:p>
      <text:p text:style-name="P137"><text:span text:style-name="T138">14.<text:s/></text:span><text:span text:style-name="T139">Wykonawca udziela Zamawiającemu pełnej gwarancji jakości na dostarczony sprzęt.</text:span></text:p>
      <text:p text:style-name="P140"><text:span text:style-name="T141">15.<text:s/></text:span><text:span text:style-name="T142">Wykonawca zobowiązuje s</text:span><text:span text:style-name="T143">ię do naprawy wadliwego sprzętu lub oprogramowania <text:s/>albo ich wadliwych części w nieprzekraczalnym terminie do<text:s/></text:span><text:span text:style-name="T144">7 <text:s/>dni od zgłoszenia.</text:span></text:p>
      <text:p text:style-name="P145"><text:span text:style-name="T146">16.</text:span><text:span text:style-name="T147"><text:s/>W ramach udzielonej gwarancji Wykonawca zobowiązuje się usunąć nieodpłatnie w siedzibie Zamawiającego lub w razie koniec</text:span><text:span text:style-name="T148">zności w specjalistycznym warsztacie, wszystkie wady, usterki i nieprawidłowości w działaniu sprzętu, a w przypadkach określonych w ust. 12 dokonać wymiany sprzętu na nowy, wolny od wad, a także zobowiązuje się naprawić poniesioną przez Zamawiającego z teg</text:span><text:span text:style-name="T149">o powodu szkodę. Wykonawca obowiązany jest używać do naprawy wyłącznie nowych części zamiennych.</text:span></text:p>
      <text:p text:style-name="P150"><text:span text:style-name="T151">17.<text:s/></text:span><text:span text:style-name="T152">Wykonawca obowiązany jest dokonać wymiany sprzętu na nowy, wolny od wad, o parametrach nie gorszych jak sprzęt podlegający wymianie, gdy:</text:span></text:p>
      <text:p text:style-name="P153"><text:span text:style-name="T154">1)<text:s/></text:span><text:span text:style-name="T155">sprzęt po<text:s/></text:span><text:span text:style-name="T156">trzech kolejnych naprawach dowolnego typu wykaże wady w działaniu - wymiana nastąpi w terminie nie przekraczającym 10 dni od dnia zgłoszenia czwartej awarii,</text:span></text:p>
      <text:p text:style-name="P157"><text:span text:style-name="T158">2)</text:span><text:span text:style-name="T159"><text:s/>naprawa sprzętu lub jego części z powodu wad nieusuwalnych jest technicznie niemożliwa - wymian</text:span><text:span text:style-name="T160">a nastąpi w terminie nie przekraczającym 10 dni od dnia zgłoszenia awarii.</text:span></text:p>
      <text:p text:style-name="P161"><text:span text:style-name="T162">18.<text:s/></text:span><text:span text:style-name="T163">Na wymieniony sprzęt gwarancja biegnie od nowa, postanowienie to stosuje się odpowiednio do wszystkich istotnych elementów wymienionych w sprzęcie na nowe w okresie gwarancji.</text:span></text:p>
      <text:soft-page-break/>
      <text:p text:style-name="P164"><text:span text:style-name="T165">1</text:span><text:span text:style-name="T166">9.<text:s/></text:span><text:span text:style-name="T167">Okres trwania gwarancji będzie automatycznie wydłużony od dnia zgłoszenia wady usterki lub nieprawidłowości działania sprzętu do czasu faktycznego naprawienia sprzętu i udostępnienia go Zamawiającemu.</text:span></text:p>
      <text:p text:style-name="P168"><text:span text:style-name="T169">20.</text:span><text:span text:style-name="T170"><text:s/>Wszelkie koszty związane ze świadczeniem usług g</text:span><text:span text:style-name="T171">warancyjnych</text:span><text:span text:style-name="T172">,</text:span><text:span text:style-name="T173"><text:s/></text:span><text:span text:style-name="T174">w tym koszty części i materiałów eksploatacyjnych, robocizny i dojazdów serwisu do miejsca naprawy oraz ewentualny <text:s/>dowóz <text:s/>sprzętu do serwu,<text:s/></text:span><text:span text:style-name="T175"><text:s/>obciążają Wykonawcę.</text:span></text:p>
      <text:p text:style-name="P176"><text:span text:style-name="T177">21.</text:span><text:span text:style-name="T178"><text:s/>Niniejsza umowa stanowi dokument gwarancyjny.</text:span></text:p>
      <text:p text:style-name="P179"><text:span text:style-name="T180">22.</text:span><text:span text:style-name="T181"><text:s/>Wykonawca zobowiązany jest do przekazania Zamawiającemu wraz z dostawą przedmiotu umowy dokumentów niezbędnych do użytkowania przedmiotu dostawy zgodnie z jego przeznac</text:span><text:span text:style-name="T182">zeniem, tj.: instrukcji użytkowania, karty gwarancyjne, opisy techniczne, certyfikaty, atesty, deklaracje zgodności, świadectwa jakości, inne dokumenty potwierdzające spełnianie wymogów określonych dla <text:s/>materiałów i urządzeń.</text:span></text:p>
      <text:p text:style-name="P183"><text:span text:style-name="T184">23.<text:s/></text:span><text:span text:style-name="T185">Dostarczone dokumenty będą</text:span><text:span text:style-name="T186"><text:s/>sporządzone w języku polskim.</text:span></text:p>
      <text:list text:style-name="WW8Num2" text:continue-numbering="true">
        <text:list-item>
          <text:p text:style-name="P187"/>
        </text:list-item>
        <text:list-item>
          <text:p text:style-name="P188">§ 4</text:p>
        </text:list-item>
        <text:list-item>
          <text:p text:style-name="P189">Obowiązki Zamawiającego</text:p>
        </text:list-item>
      </text:list>
      <text:p text:style-name="P190"><text:span text:style-name="T191">Do obowiązków Zamawiającego należy:</text:span></text:p>
      <text:p text:style-name="P192"><text:span text:style-name="T193">1)</text:span><text:span text:style-name="T194"><text:s/>odbiór przedmiotu umowy po jego wykonaniu,</text:span></text:p>
      <text:p text:style-name="P195"><text:span text:style-name="T196">2)</text:span><text:span text:style-name="T197"><text:s/>zapłata wynagrodzenia Wykonawcy.</text:span></text:p>
      <text:p text:style-name="P198"/>
      <text:list text:style-name="WW8Num2" text:continue-numbering="true">
        <text:list-item>
          <text:p text:style-name="P199">§ 5</text:p>
        </text:list-item>
        <text:list-item>
          <text:p text:style-name="P200">Wynagrodzenie, rozliczenie i płatności</text:p>
        </text:list-item>
      </text:list>
      <text:p text:style-name="P201"><text:span text:style-name="T202">1.</text:span><text:span text:style-name="T203"><text:s/>Za wykonanie przedmiotu umowy<text:s/></text:span><text:span text:style-name="T204">Wykonawcy należy się wynagrodzenie zgodne ze złożoną ofertą przetargową oraz</text:span><text:span text:style-name="T205"><text:s/>Formularzem Cenowym (sporządzonym na podstawie Opisu przedmiotu zamówienia)<text:s/></text:span><text:span text:style-name="T206">w</text:span><text:span text:style-name="T207"><text:s/>kwocie:<text:s/></text:span><text:span text:style-name="T208">………………………………………………(słownie: ……………………………………)</text:span><text:span text:style-name="T209">,<text:s/></text:span><text:span text:style-name="T210">w tym należny podatek<text:s/></text:span><text:span text:style-name="T211">VAT ……………………… (słownie:<text:s/></text:span><text:span text:style-name="T212">……………………………………).</text:span></text:p>
      <text:p text:style-name="P213"><text:span text:style-name="T214"><text:s/></text:span><text:span text:style-name="T215">2.<text:s/></text:span><text:span text:style-name="T216">Wynagrodzenie, o którym mowa w ust. 1 obejmuje wszystkie koszty związane z realizacją przedmiotu umowy w tym ryzyko Wykonawcy z tytułu oszacowania wszelkich kosztów związanych z realizacją przedmiotu umowy, a także oddziaływania innych</text:span><text:span text:style-name="T217"><text:s/>czynników mających lub mogących mieć wpływ na koszty. Cena zawiera wszystkie koszty związane z wykonaniem zamówienia oraz warunkami stawianymi przez Zamawiającego, m.in.: <text:s/>podatek od towarów i usług, podatek akcyzowy, koszt załadunku, rozładunku wniesieni</text:span><text:span text:style-name="T218">a, montażu, rozmieszczenia <text:s/>oraz upusty, rabaty, koszty transportu do bezpośredniego użytkownika, opakowania.</text:span></text:p>
      <text:p text:style-name="P219"><text:span text:style-name="T220">3.</text:span><text:span text:style-name="T221"><text:s/>Wynagrodzenie zostanie zapłacone przez Zamawiającego przelewem na rachunek Wykonawcy wskazany na fakturze VAT w terminie <text:s/>30 dni licząc od dnia</text:span><text:span text:style-name="T222"><text:s/>otrzymania poprawnej pod względem formalnym i rachunkowym faktury VAT. Na fakturze Wykonawca uwzględni wszystkie pozycje ujęte w Formularzu Cenowym.</text:span></text:p>
      <text:p text:style-name="P223"><text:span text:style-name="T224">4.</text:span><text:span text:style-name="T225"><text:s/>Zamawiający oświadcza, że jest płatnikiem podatku od towarów i usług i posiada NIP.</text:span></text:p>
      <text:p text:style-name="P226"><text:span text:style-name="T227">5.<text:s/></text:span><text:span text:style-name="T228">Wykonawca oświad</text:span><text:span text:style-name="T229">cza, że jest płatnikiem podatku od towarów i usług i posiada NIP.</text:span></text:p>
      <text:p text:style-name="P230"><text:span text:style-name="T231">6.<text:s/></text:span><text:span text:style-name="T232">Za dzień zapłaty uznaje się dzień obciążenia rachunku bankowego Zamawiającego.</text:span></text:p>
      <text:p text:style-name="P233"><text:span text:style-name="T234">7.</text:span><text:span text:style-name="T235"><text:s/>Podstawą do wystawienia faktury VAT będzie potwierdzenie zrealizowania dostawy protokołem zdawczo-odbiorc</text:span><text:span text:style-name="T236">zym przyjęcia przedmiotu umowy bez zastrzeżeń podpisanymi przez Wykonawcę i przedstawiciela Zamawiającego.</text:span></text:p>
      <text:p text:style-name="P237"><text:span text:style-name="T238">8.<text:s/></text:span><text:span text:style-name="T239">Zamawiający nie dopuszcza zmiany wysokości wynagrodzenia z tytułu wzrostu wskaźnika inflacji.</text:span></text:p>
      <text:soft-page-break/>
      <text:p text:style-name="P240"><text:span text:style-name="T241">9.</text:span><text:span text:style-name="T242"><text:s/>W przypadku ograniczenia lub rezygnacji z<text:s/></text:span><text:span text:style-name="T243">wykonania części przedmiotu umowy Zamawiający zastrzega sobie prawo do korekty wartości przedmiotu umowy.</text:span></text:p>
      <text:p text:style-name="P244"><text:span text:style-name="T245">10.<text:s/></text:span><text:span text:style-name="T246">W przypadku opóźnienia w zapłacie faktury<text:s/></text:span><text:span text:style-name="T247">VAT</text:span><text:span text:style-name="T248">, w terminie wskazanym w</text:span><text:span text:style-name="T249"><text:s/>ust. 3, Wykonawcy należą się odsetki ustawowe za każdy dzień opóźnienia.</text:span></text:p>
      <text:p text:style-name="P250"><text:span text:style-name="T251">11.</text:span><text:span text:style-name="T252"><text:s/>W przypadku realizacji przedmiotu umowy z udziałem Podwykonawców, Wykonawca zobowiązany jest załączyć do wystawionej przez siebie faktury VAT:</text:span></text:p>
      <text:p text:style-name="P253"><text:span text:style-name="T254">1)</text:span><text:span text:style-name="T255"><text:s/>kopię faktury<text:s/></text:span><text:span text:style-name="T256">VAT <text:s/></text:span><text:span text:style-name="T257">wystawioną przez Podwykonawcę oraz dowód zapłaty niniejszej faktury<text:s/></text:span><text:span text:style-name="T258">VAT<text:s/></text:span><text:span text:style-name="T259">oraz</text:span></text:p>
      <text:p text:style-name="P260"><text:span text:style-name="T261">2)<text:s/></text:span><text:span text:style-name="T262">oświadczenie Podwykonawcy iż Wykonawca nie zalega z żadnymi zobowiązaniami finansowymi w stosunku do niego, a wynikającymi z zawartej między nimi umowy dotyczącej realizacji przedmiotu zamówienia określonego w § 1 niniejszej umowy.</text:span></text:p>
      <text:p text:style-name="P263"><text:span text:style-name="T264">12.</text:span><text:span text:style-name="T265"><text:s/>W przypadku niedosta</text:span><text:span text:style-name="T266">rczenia dokumentów, o których mowa w ust. 11 niniejszego paragrafu, Zamawiający zatrzyma z należności Wykonawcy kwotę w wysokości równej należności Podwykonawcy, do czasu ich otrzymania.</text:span></text:p>
      <text:p text:style-name="P267"><text:span text:style-name="T268">13.</text:span><text:span text:style-name="T269"><text:s/>W każdym przypadku korzystania ze świadczeń Podwykonawcy, Wykonaw</text:span><text:span text:style-name="T270">ca ponosi pełną odpowiedzialność za wykonanie zobowiązań przez Podwykonawcę wobec Zamawiającego.</text:span></text:p>
      <text:p text:style-name="P271"><text:span text:style-name="T272">14.<text:s/></text:span><text:span text:style-name="T273">Wykonawca odpowiada za działania zaniechania Podwykonawcy jak za swoje własne.</text:span></text:p>
      <text:list text:style-name="WW8Num2" text:continue-numbering="true">
        <text:list-item>
          <text:p text:style-name="P274"/>
        </text:list-item>
        <text:list-item>
          <text:p text:style-name="P275">§ 6</text:p>
        </text:list-item>
      </text:list>
      <text:p text:style-name="P276"><text:span text:style-name="T277">1.<text:s/></text:span><text:span text:style-name="T278">Wykonawca zobowiązany jest do pisemnego informowania Zamawiającego o</text:span><text:span text:style-name="T279"><text:s/>każdej zmianie siedziby, podmiotu, nr konta bankowego, NIP, REGON i nr telefonu.<text:s/></text:span><text:span text:style-name="T280">W przypadku nie powiadomienia Zamawiającego o zmianie adresu siedziby Wykonawcy, pisma doręczone pod dotychczasowy adres uważa się za doręczone prawidłowo.</text:span></text:p>
      <text:p text:style-name="P281"><text:span text:style-name="T282">2.</text:span><text:span text:style-name="T283"><text:s/>Zamawiający nie</text:span><text:span text:style-name="T284"><text:s/>wyraża zgody na przelew wierzytelności z niniejszej umowy na osobę trzecią<text:s/></text:span><text:span text:style-name="T285"><text:line-break/></text:span><text:span text:style-name="T286">z wyjątkiem banku obsługującego Wykonawcę.</text:span></text:p>
      <text:list text:style-name="WW8Num2" text:continue-numbering="true">
        <text:list-item>
          <text:p text:style-name="P287">§ 7</text:p>
        </text:list-item>
        <text:list-item>
          <text:p text:style-name="P288">Zmiana umowy</text:p>
        </text:list-item>
      </text:list>
      <text:p text:style-name="P289"><text:span text:style-name="T290">1.</text:span><text:span text:style-name="T291"><text:s/>Zamawiający, poza możliwością zmiany zawartej umowy na podstawie art. 144 ust. 1 ustawy Pzp, przewiduje również możl</text:span><text:span text:style-name="T292">iwość dokonywania zmian postanowień zawartej umowy, także w stosunku do treści oferty, na podstawie której dokonano wyboru wykonawcy, w następujących okolicznościach:</text:span></text:p>
      <text:p text:style-name="P293"><text:span text:style-name="T294">1)</text:span><text:span text:style-name="T295"><text:s/></text:span><text:span text:style-name="T296"><text:s/></text:span><text:span text:style-name="T297">zmiany stron umowy tj. następstwo prawne wynikające z odrębnych przepisów,</text:span></text:p>
      <text:p text:style-name="P298"><text:span text:style-name="T299">2)</text:span><text:span text:style-name="T300"><text:s/>zmiany<text:s/></text:span><text:span text:style-name="T301">nazwy, adresu i siedziby Wykonawcy lub Zamawiającego,</text:span></text:p>
      <text:p text:style-name="P302"><text:span text:style-name="T303">3)</text:span><text:span text:style-name="T304"><text:s/>zmiany Podwykonawcy, zakresu prac zleconego Podwykonawcy <text:s/>(za zgodą Zamawiającego),</text:span></text:p>
      <text:p text:style-name="P305"><text:span text:style-name="T306">4)</text:span><text:span text:style-name="T307"><text:s/>w razie konieczności podjęcia działań zmierzających do ograniczenia skutków zdarzenia losowego wywołanego przez<text:s/></text:span><text:span text:style-name="T308">czynniki zewnętrzne, którego nie można było przewidzieć z pewnością, szczególnie zagrażające bezpośrednio życiu lub zdrowiu ludzi lub grożące powstaniem szkody niewspółmiernie większej niż spowodowana działaniem lub zaniechaniem naruszającym dyscyplinę śro</text:span><text:span text:style-name="T309">dków publicznych,</text:span></text:p>
      <text:p text:style-name="P310"><text:span text:style-name="T311">5)<text:s/></text:span><text:span text:style-name="T312">zmian obligatoryjnych wynikających ze zmian przepisów prawa,</text:span></text:p>
      <text:p text:style-name="P313"><text:span text:style-name="T314">6)<text:s/></text:span><text:span text:style-name="T315">przedłużenia terminu realizacji umowy o czas opóźnienia, jeżeli opóźnienie to wynika z przyczyn leżących po stronie Zamawiającego i będzie miało wpływ na wykonanie przedmi</text:span><text:span text:style-name="T316">otu umowy, przedłużenie to może nastąpić wyłącznie o faktyczny czas opóźnienia.</text:span></text:p>
      <text:p text:style-name="P317"><text:span text:style-name="T318">2.</text:span><text:span text:style-name="T319"><text:s/></text:span><text:span text:style-name="T320">Wszelkie zmiany umowy winny zostać dokonane wyłącznie w formie aneksu do umowy podpisanego przez obie strony, pod rygorem nieważności.</text:span></text:p>
      <text:p text:style-name="P321"><text:span text:style-name="T322">3.</text:span><text:span text:style-name="T323"><text:s/>Strona występująca o zmianę<text:s/></text:span><text:span text:style-name="T324">zawartej umowy: opisze zaistniałe okoliczności, uzasadni, udokumentuje zaistnienie powyższych okoliczności, obliczy koszty zmian, jeśli zmiana będzie miała wpływ na wynagrodzenie wykonawcy, opisze wpływ zmian na termin wykonania umowy, wniosek o zmianę<text:s/></text:span><text:soft-page-break/><text:span text:style-name="T325">pos</text:span><text:span text:style-name="T326">tanowień zawartej umowy musi być wyrażona na piśmie.</text:span></text:p>
      <text:p text:style-name="P327"><text:span text:style-name="T328">4.</text:span><text:span text:style-name="T329"><text:s/>Zmiany umowy nie dotyczą poprawienia błędów i oczywistych omyłek słownych, literowych i liczbowych, zmiany układu graficznego umowy lub numeracji jednostek redakcyjnych, nie powodujące zmiany celu i i</text:span><text:span text:style-name="T330">stoty umowy.</text:span></text:p>
      <text:list text:style-name="WW8Num2" text:continue-numbering="true">
        <text:list-item>
          <text:p text:style-name="P331"/>
        </text:list-item>
        <text:list-item>
          <text:p text:style-name="P332">§ 8</text:p>
        </text:list-item>
        <text:list-item>
          <text:p text:style-name="P333">Odstąpienie od umowy</text:p>
        </text:list-item>
        <text:list-item>
          <text:p text:style-name="P334"><text:span text:style-name="T335">1.</text:span><text:span text:style-name="T336"><text:s/></text:span><text:span text:style-name="T337">Oprócz przypadków wymienionych w Kodeksie cywilnym Zamawiającemu przysługuje prawo odstąpienia od umowy:</text:span></text:p>
        </text:list-item>
      </text:list>
      <text:p text:style-name="P338"><text:span text:style-name="T339">1)<text:s/></text:span><text:span text:style-name="T340">w razie zaistnienia istotnej zmiany okoliczności powodującej, że wykonanie umowy nie leży w interesie<text:s/></text:span><text:span text:style-name="T341">publicznym, czego nie można było przewidzieć w chwili zawarcia umowy, lub dalsze wykonywanie umowy może zagrozić istotnemu interesowi bezpieczeństwa państwa lub bezpieczeństwu publicznemu, Zamawiający może odstąpić od umowy w terminie 30 dni od dnia powzię</text:span><text:span text:style-name="T342">cia wiadomości o tych okolicznościach;</text:span></text:p>
      <text:p text:style-name="P343"><text:span text:style-name="T344">2)<text:s/></text:span><text:span text:style-name="T345">w przypadku zajęcia majątku Wykonawcy w toku postępowania egzekucyjnego, które uniemożliwi realizację zamówienia;</text:span></text:p>
      <text:p text:style-name="P346"><text:span text:style-name="T347">3)</text:span><text:span text:style-name="T348"><text:s/>gdy Wykonawca bez uzasadnionych przyczyn nie wykonuje przedmiotu umowy <text:s/>przez okres dłuższy niż 7</text:span><text:span text:style-name="T349"><text:s text:c="2"/>dni mimo pisemnego wezwania Zamawiającego,</text:span></text:p>
      <text:p text:style-name="P350"><text:span text:style-name="T351">4)</text:span><text:span text:style-name="T352">Wykonawca wykonuje umowę niezgodnie z jej warunkami, w szczególności nie zachowuje właściwych <text:s/>wymagań zawartych opisie przedmiotu <text:s/>dostawy oraz nie zachowuje <text:s/>terminu realizacji dostawy .</text:span></text:p>
      <text:list text:style-name="WW8Num2" text:continue-numbering="true">
        <text:list-item>
          <text:p text:style-name="P353"><text:span text:style-name="T354">2.</text:span><text:span text:style-name="T355"><text:s/>Wykonawcy przysłu</text:span><text:span text:style-name="T356">guje prawo odstąpienia od umowy, jeżeli Zamawia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357"><text:span text:style-name="T358">3.</text:span><text:span text:style-name="T359"><text:s/>Odstąpienie od umowy wymaga formy pisemnej<text:s/></text:span><text:span text:style-name="T360">i winno być dokonane w terminie 14 dni, z zastrzeżeniem ust. 1 pkt 1, <text:s/>od powzięcia informacji o okolicznościach stanowiących podstawę do odstąpienia.</text:span></text:p>
        </text:list-item>
      </text:list>
      <text:p text:style-name="P361"/>
      <text:p text:style-name="P362">§ 9</text:p>
      <text:list text:style-name="LFO4">
        <text:list-item text:start-value="1">
          <text:p text:style-name="P363">Kary umowne</text:p>
        </text:list-item>
      </text:list>
      <text:p text:style-name="P364"><text:span text:style-name="T365">1.</text:span><text:span text:style-name="T366"><text:s/>W przypadku niewykonania lub nienależytego wykonania Umowy, Wykonawca zobowiązany <text:s/>bę</text:span><text:span text:style-name="T367">dzie do zapłaty na rzecz Zamawiającego kary umownej:</text:span></text:p>
      <text:p text:style-name="P368"><text:span text:style-name="T369">1)</text:span><text:span text:style-name="T370"><text:s/>jeżeli Wykonawca nie zrealizuje całości dostaw w terminie, o którym mowa w §2 ust. 1, za każdy dzień opóźnienia <text:s/>Zamawiający może naliczyć karę umowną w wysokości <text:s/>5% od wartości niezrealizowanych d</text:span><text:span text:style-name="T371">o</text:span><text:span text:style-name="T372">staw</text:span><text:span text:style-name="T373">– licząc od dnia upływu terminu <text:s/>realizacji.</text:span></text:p>
      <text:p text:style-name="P374"><text:span text:style-name="T375">2)</text:span><text:span text:style-name="T376"><text:s/>za każdy <text:s/>przypadek <text:s/>nienależytego wykonania dostawy <text:s/>(innego niż wskazane w pkt. 1.) Zamawiający może naliczyć <text:s/>karą umowną w wysokości 5 <text:s/>% wynagrodzenia brutto wskazanego w § 5 <text:s/>ust. 1 .</text:span></text:p>
      <text:p text:style-name="P377"><text:span text:style-name="T378">2.</text:span><text:span text:style-name="T379"><text:s/></text:span><text:span text:style-name="T380">W przypadku</text:span><text:span text:style-name="T381"><text:s/>odstąpienia przez Zamawiającego od umowy z przyczyn zależnych od Wykonawcy Wyk</text:span><text:span text:style-name="T382">o</text:span><text:span text:style-name="T383">nawca zobowiązany jest do zapłaty na rzecz Zamawiającego kary umownej w wysokości 20 % wynagrodz</text:span><text:span text:style-name="T384">e</text:span><text:span text:style-name="T385">nia brutto wskazanego w § 5 <text:s/>ust. 1 .</text:span></text:p>
      <text:p text:style-name="P386"><text:span text:style-name="T387">3.<text:s/></text:span><text:span text:style-name="T388">Zamawiający może dochodzić na zasadach</text:span><text:span text:style-name="T389"><text:s/>ogólnych odszkodowania przewyższającego zastrzeżone na jego rzecz kary umowne.</text:span></text:p>
      <text:p text:style-name="P390">4. Wykonawca wyraża zgodę na potrącenia kar umownych z wynagrodzenia należnego mu z tytułu realizacji niniejszej umowy.</text:p>
      <text:list text:style-name="WW8Num2" text:continue-numbering="true">
        <text:list-item>
          <text:p text:style-name="P391">§ 10</text:p>
        </text:list-item>
        <text:list-item>
          <text:p text:style-name="P392">Postanowienia końcowe</text:p>
        </text:list-item>
      </text:list>
      <text:p text:style-name="P393"><text:span text:style-name="T394">1.</text:span><text:span text:style-name="T395"><text:s/>Zmiana Podwykonawcy w trak</text:span><text:span text:style-name="T396">cie realizacji umowy, możliwa będzie jedynie za zgodą Zamawiającego i jeżeli powierzenie Podwykonawcy wykonania części zamówienia następuje w tym czasie, Wykonawca na<text:s/></text:span><text:soft-page-break/><text:span text:style-name="T397">żądanie Zamawiającego przedstawia oświadczenie, o którym mowa w art. 25a ust. 1 Pzp lub o</text:span><text:span text:style-name="T398">świadczenia lub dokumenty potwierdzające brak podstaw wykluczenia wobec tego Podwykonawcy.</text:span></text:p>
      <text:p text:style-name="P399"><text:span text:style-name="T400">2.<text:s/></text:span><text:span text:style-name="T401">W sprawach nie uregulowanych postanowieniami niniejszej umowy zastosowanie mają przepisy ustawy Prawo zamówień publicznych, Kodeksu cywilnego oraz Specyfikacja is</text:span><text:span text:style-name="T402">totnych warunków zamówienia wraz z załącznikami.</text:span></text:p>
      <text:p text:style-name="P403"><text:span text:style-name="T404">3.</text:span><text:span text:style-name="T405"><text:s/></text:span><text:span text:style-name="T406">Wszelkie zmiany i uzupełnienia treści niniejszej umowy dla swej ważności wymagają formy pisemnej <text:s/>zaakceptowanej przez obie strony.</text:span></text:p>
      <text:p text:style-name="P407"><text:span text:style-name="T408">4.</text:span><text:span text:style-name="T409"><text:s/>Ewentualne spory powstałe na tle realizacji przedmiotu umowy strony<text:s/></text:span><text:span text:style-name="T410">poddają rozstrzygnięciu sądów powszechnych właściwych miejscowo dla Zamawiającego.</text:span></text:p>
      <text:list text:style-name="WW8Num2" text:continue-numbering="true">
        <text:list-item>
          <text:p text:style-name="P411"><text:span text:style-name="T412">5.</text:span><text:span text:style-name="T413"><text:s/>Wykonawca deklaruje gotowość do poddania się w każdej chwili audytowi ze strony Zamawiającego oraz kontrolom przez uprawnione podmioty krajowe i europejskie.</text:span></text:p>
        </text:list-item>
      </text:list>
      <text:p text:style-name="P414"><text:span text:style-name="T415">6.<text:s/></text:span><text:span text:style-name="T416">Umowę spo</text:span><text:span text:style-name="T417">rządzono w czterech jednobrzmiących egzemplarzach, z tego 3 egzemplarze dla Zamawiającego i 1 egzemplarz dla Wykonawcy.</text:span></text:p>
      <text:p text:style-name="P418"/>
      <text:p text:style-name="P419"/>
      <text:list text:style-name="WW8Num2" text:continue-numbering="true">
        <text:list-item>
          <text:p text:style-name="P420">§11</text:p>
        </text:list-item>
      </text:list>
      <text:p text:style-name="P421"><text:span text:style-name="T422">Integralną częścią umowy jes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3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4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4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46:00Z</meta:creation-date>
    <dc:date>2018-04-26T13:52:00Z</dc:date>
    <meta:print-date>2018-02-01T16:07:00Z</meta:print-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367" meta:character-count="16541" meta:row-count="118" meta:non-whitespace-character-count="14207"/>
  </office:meta>
</office:document-meta>
</file>