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fo:language="pl" fo:country="PL" officeooo:paragraph-rsid="0024df49" style:font-size-asian="11pt" style:font-size-complex="11pt"/>
    </style:style>
    <style:style style:name="P7" style:family="paragraph" style:parent-style-name="Standard">
      <style:text-properties style:font-name="Times New Roman" fo:font-size="11pt" fo:language="pl" fo:country="PL" officeooo:rsid="0024df49" officeooo:paragraph-rsid="0024df49" style:font-size-asian="11pt" style:font-size-complex="11pt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11" style:family="paragraph" style:parent-style-name="Standard">
      <style:text-properties fo:language="pl" fo:country="PL" officeooo:paragraph-rsid="0024df4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imes New Roman" fo:font-size="12pt" fo:language="pl" fo:country="PL" officeooo:rsid="0012aea3" officeooo:paragraph-rsid="00221034" style:font-size-asian="12pt" style:font-size-complex="12pt"/>
    </style:style>
    <style:style style:name="P14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5" style:family="paragraph" style:parent-style-name="Table_20_Contents">
      <style:text-properties style:font-name="Times New Roman" fo:font-size="11pt" fo:language="pl" fo:country="PL" officeooo:rsid="0024df49" officeooo:paragraph-rsid="0024df49" style:font-size-asian="11pt" style:font-size-complex="11pt"/>
    </style:style>
    <style:style style:name="P16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7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26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fo:font-size="11pt" fo:language="pl" fo:country="PL" style:font-size-asian="11pt" style:font-size-complex="11pt"/>
    </style:style>
    <style:style style:name="P29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1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2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Times New Roman"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37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38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style:font-name="Times New Roman"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color="#000000" style:font-name="Times New Roman"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0d1a2"/>
    </style:style>
    <style:style style:name="T3" style:family="text">
      <style:text-properties officeooo:rsid="0024a036"/>
    </style:style>
    <style:style style:name="T4" style:family="text">
      <style:text-properties officeooo:rsid="0024df49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weight="normal" officeooo:rsid="001d49b2" style:font-weight-asian="normal" style:font-weight-complex="normal"/>
    </style:style>
    <style:style style:name="T8" style:family="text">
      <style:text-properties officeooo:rsid="00255101"/>
    </style:style>
    <style:style style:name="T9" style:family="text">
      <style:text-properties officeooo:rsid="00263934"/>
    </style:style>
    <style:style style:name="T10" style:family="text">
      <style:text-properties officeooo:rsid="00278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miana- 27.03.2018 r. </text:p>
      <text:p text:style-name="P2">PLAN POSTĘPOWAŃ O UDZIELENIE ZAMÓWIEŃ PUBLICZNYCH O WARTOŚCI POWYŻEJ 30 000 EURO</text:p>
      <text:p text:style-name="P2">NA ROK 201<text:span text:style-name="T2">8</text:span> RODZAJ ZAMÓWIENIA – <text:span text:style-name="T3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Przedmiot zamówienia</text:p>
            <text:p text:style-name="P25">(opis ogólny)</text:p>
          </table:table-cell>
          <table:table-cell table:style-name="Tabela1.A1" office:value-type="string">
            <text:p text:style-name="P25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25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12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5"/>
          </table:table-cell>
          <table:table-cell table:style-name="Tabela1.G1" office:value-type="string">
            <text:p text:style-name="P5">Przewidywany</text:p>
            <text:p text:style-name="P4">termin wszczęcia</text:p>
            <text:p text:style-name="P4">postępowania</text:p>
            <text:p text:style-name="P4">(w ujęciu</text:p>
            <text:p text:style-name="P5">kwartalnym)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4"><text:span text:style-name="Domyślna_20_czcionka_20_akapitu"><text:span text:style-name="T4">T</text:span></text:span><text:span text:style-name="Domyślna_20_czcionka_20_akapitu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p>
          </table:table-cell>
          <table:table-cell table:style-name="Tabela1.C2" office:value-type="string">
            <text:p text:style-name="P11">45000000-7- <text:span text:style-name="T4">roboty budowlane</text:span></text:p>
            <text:p text:style-name="P11"><text:span text:style-name="T5">45331000 – 6- </text:span>Instalowanie urządzeń grzewczych, wentylacyjnych i klimatyzacyjnych </text:p>
          </table:table-cell>
          <table:table-cell table:style-name="Tabela1.D2" office:value-type="string">
            <text:p text:style-name="P7">Przetarg nieograniczony</text:p>
          </table:table-cell>
          <table:table-cell table:style-name="Tabela1.E2" office:value-type="string">
            <text:p text:style-name="P6">647.278,03</text:p>
          </table:table-cell>
          <table:table-cell table:style-name="Tabela1.F2" office:value-type="string">
            <text:p text:style-name="P15">150.121,30</text:p>
          </table:table-cell>
          <table:table-cell table:style-name="Tabela1.G2" office:value-type="string">
            <text:p text:style-name="P15">I kwartał</text:p>
          </table:table-cell>
        </table:table-row>
        <table:table-row table:style-name="Tabela1.3">
          <table:table-cell table:style-name="Tabela1.A3" office:value-type="string">
            <text:p text:style-name="P26">2</text:p>
          </table:table-cell>
          <table:table-cell table:style-name="Tabela1.B3" office:value-type="string">
            <text:p text:style-name="P18">Przebudowa budynku w ramach realizacji projektu "Przebudowa budynku przedszkola w Ścinawce Średniej przy ul. Kościuszki 14 na potrzeby żłobka integracyjnego" dofinansowanego w ramach Regionalnego Programu Operacyjnego Województwa Dolnośląskiego na lata 2014 – 2020.</text:p>
            <text:p text:style-name="P18"/>
          </table:table-cell>
          <table:table-cell table:style-name="Tabela1.C3" office:value-type="string">
            <text:p text:style-name="P29"><text:span text:style-name="T6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8">Przetarg nieograniczony</text:p>
          </table:table-cell>
          <table:table-cell table:style-name="Tabela1.E3" office:value-type="string">
            <text:p text:style-name="P19">1.011.983,22</text:p>
          </table:table-cell>
          <table:table-cell table:style-name="Tabela1.F3" office:value-type="string">
            <text:p text:style-name="P21">234.706,32</text:p>
          </table:table-cell>
          <table:table-cell table:style-name="Tabela1.G3" office:value-type="string">
            <text:p text:style-name="P32">I kwartał</text:p>
          </table:table-cell>
        </table:table-row>
        <text:soft-page-break/>
        <table:table-row>
          <table:table-cell table:style-name="Tabela1.A4" office:value-type="string">
            <text:p text:style-name="P27">3. </text:p>
          </table:table-cell>
          <table:table-cell table:style-name="Tabela1.B4" office:value-type="string">
            <text:p text:style-name="P28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30">45210000-2- Roboty budowlane w zakresie budynków;</text:p>
            <text:p text:style-name="P30">45200000-9- Roboty budowlane w zakresie wznoszenia kompletnych obiektów budowlanych lub ich części oraz roboty w zakresie inżynierii lądowej i wodne;</text:p>
            <text:p text:style-name="P30">45113000-2- Roboty na placu budowy </text:p>
            <text:p text:style-name="P30">45111000-8- Roboty w zakresie burzenia, roboty ziemne </text:p>
            <text:p text:style-name="P30">45262620-3- <text:span text:style-name="T8">ściany nośne</text:span>; </text:p>
            <text:p text:style-name="P30">45261000-4- Wykonywanie pokryć i konstrukcji dachowych oraz podobne roboty </text:p>
            <text:p text:style-name="P30">45410000-4- <text:span text:style-name="T9">tynkowanie</text:span></text:p>
            <text:p text:style-name="P30">45430000-0- <text:span text:style-name="T9">pokrywanie podłóg i ścian</text:span></text:p>
            <text:p text:style-name="P30">45321000-3- <text:span text:style-name="T9">izolacja cieplna</text:span></text:p>
            <text:p text:style-name="P30">45422000-1- <text:span text:style-name="T9">roboty ciesielskie</text:span></text:p>
            <text:p text:style-name="P30">45421000-4- <text:span text:style-name="T9">roboty w zakresie stolarki budowlanej</text:span></text:p>
            <text:p text:style-name="P30">45310000-3- Roboty instalacyjne elektryczne </text:p>
          </table:table-cell>
          <table:table-cell table:style-name="Tabela1.D4" office:value-type="string">
            <text:p text:style-name="P9">Przetarg nieograniczony</text:p>
          </table:table-cell>
          <table:table-cell table:style-name="Tabela1.E4" office:value-type="string">
            <text:p text:style-name="P16">321.951,20</text:p>
          </table:table-cell>
          <table:table-cell table:style-name="Tabela1.F4" office:value-type="string">
            <text:p text:style-name="P17">74.669,20</text:p>
          </table:table-cell>
          <table:table-cell table:style-name="Tabela1.G4" office:value-type="string">
            <text:p text:style-name="P33">I kwartał</text:p>
          </table:table-cell>
        </table:table-row>
        <table:table-row>
          <table:table-cell table:style-name="Tabela1.A5" office:value-type="string">
            <text:p text:style-name="P27">4.</text:p>
          </table:table-cell>
          <table:table-cell table:style-name="Tabela1.B5" office:value-type="string">
            <text:p text:style-name="P31">Budowa ścieżki edukacyjnej na działce nr 854/1 <text:span text:style-name="T7">AM-37 w Radkowie – (lapidarium)</text:span></text:p>
          </table:table-cell>
          <table:table-cell table:style-name="Tabela1.C5" office:value-type="string">
            <text:p text:style-name="P22">45000000-7- <text:span text:style-name="T10">roboty budowlane</text:span></text:p>
          </table:table-cell>
          <table:table-cell table:style-name="Tabela1.D5" office:value-type="string">
            <text:p text:style-name="P10">Przetarg nieograniczony</text:p>
          </table:table-cell>
          <table:table-cell table:style-name="Tabela1.E5" office:value-type="string">
            <text:p text:style-name="P20">891.901,05</text:p>
          </table:table-cell>
          <table:table-cell table:style-name="Tabela1.F5" office:value-type="string">
            <text:p text:style-name="P23">206.856,01</text:p>
          </table:table-cell>
          <table:table-cell table:style-name="Tabela1.G5" office:value-type="string">
            <text:p text:style-name="P34">I kwartał</text:p>
          </table:table-cell>
        </table:table-row>
        <table:table-row>
          <table:table-cell table:style-name="Tabela1.A6" office:value-type="string">
            <text:p text:style-name="P38">5.</text:p>
          </table:table-cell>
          <table:table-cell table:style-name="Tabela1.B6" office:value-type="string">
            <text:p text:style-name="P38">Budowa sieci wodociągowej w Ścinawce Średniej ul. Księżno i Bieganówek w ramach projektu współfinansowanego z Programu Rozwoju Obszarów Wiejskich na lata 2014 - 2020</text:p>
          </table:table-cell>
          <table:table-cell table:style-name="Tabela1.C6" office:value-type="string">
            <text:p text:style-name="P39">45231300-8 – roboty budowlane w zakresie budowy wodociągów i rurociągów do odprowadzania ścieków</text:p>
          </table:table-cell>
          <table:table-cell table:style-name="Tabela1.D6" office:value-type="string">
            <text:p text:style-name="P35">Przetarg nieograniczony</text:p>
          </table:table-cell>
          <table:table-cell table:style-name="Tabela1.E6" office:value-type="string">
            <text:p text:style-name="P40">1.033.737,73</text:p>
          </table:table-cell>
          <table:table-cell table:style-name="Tabela1.F6" office:value-type="string">
            <text:p text:style-name="P40">239.751,82</text:p>
          </table:table-cell>
          <table:table-cell table:style-name="Tabela1.G6" office:value-type="string">
            <text:p text:style-name="P41">II kwartał</text:p>
          </table:table-cell>
        </table:table-row>
      </table:table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3-27T11:35:54.724000000</dc:date>
    <meta:print-date>2018-03-27T11:32:20.526000000</meta:print-date>
    <meta:editing-cycles>10</meta:editing-cycles>
    <meta:editing-duration>PT2H5M3S</meta:editing-duration>
    <meta:document-statistic meta:table-count="1" meta:image-count="0" meta:object-count="0" meta:page-count="2" meta:paragraph-count="70" meta:word-count="343" meta:character-count="2754" meta:non-whitespace-character-count="24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