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EB0000022797F382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 style:list-style-name="WW8Num2"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2" style:family="paragraph" style:parent-style-name="Default" style:list-style-name="WW8Num2">
      <style:paragraph-properties fo:line-height="115%" fo:text-align="justify" style:justify-single-word="false"/>
      <style:text-properties fo:color="#00000a" style:font-name="Times New Roman" fo:font-size="12pt" officeooo:paragraph-rsid="000f1795" style:font-size-asian="12pt" style:font-name-complex="Times New Roman1" style:font-size-complex="12pt"/>
    </style:style>
    <style:style style:name="P3" style:family="paragraph" style:parent-style-name="Default" style:list-style-name="WW8Num2">
      <style:paragraph-properties fo:text-align="justify" style:justify-single-word="false"/>
      <style:text-properties fo:color="#00000a" style:font-name="Times New Roman" fo:font-size="12pt" officeooo:paragraph-rsid="000f1795" style:font-size-asian="12pt" style:font-name-complex="Times New Roman1" style:font-size-complex="12pt"/>
    </style:style>
    <style:style style:name="P4" style:family="paragraph" style:parent-style-name="Default" style:list-style-name="WW8Num2">
      <style:paragraph-properties fo:text-align="justify" style:justify-single-word="false"/>
      <style:text-properties fo:color="#00000a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5" style:family="paragraph" style:parent-style-name="Default" style:list-style-name="WW8Num2">
      <style:paragraph-properties fo:line-height="115%" fo:text-align="justify" style:justify-single-word="false"/>
      <style:text-properties fo:color="#000000" style:font-name="Times New Roman" fo:font-size="12pt" officeooo:paragraph-rsid="000f1795" style:font-size-asian="12pt" style:font-name-complex="Times New Roman1" style:font-size-complex="12pt"/>
    </style:style>
    <style:style style:name="P6" style:family="paragraph" style:parent-style-name="Default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f1795" style:font-size-asian="12pt" style:font-name-complex="Times New Roman1" style:font-size-complex="12pt"/>
    </style:style>
    <style:style style:name="P8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name-complex="Times New Roman1" style:font-size-complex="12pt"/>
    </style:style>
    <style:style style:name="P9" style:family="paragraph" style:parent-style-name="Standard" style:list-style-name="WW8Num2">
      <style:paragraph-properties fo:line-height="115%" fo:text-align="center" style:justify-single-word="false"/>
      <style:text-properties style:font-name="Times New Roman" fo:font-size="12pt" officeooo:paragraph-rsid="000f1795" style:font-size-asian="12pt" style:font-name-complex="Times New Roman1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11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12" style:family="paragraph" style:parent-style-name="Standard" style:list-style-name="WW8Num2">
      <style:paragraph-properties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13" style:family="paragraph" style:parent-style-name="Standard" style:list-style-name="WW8Num2">
      <style:paragraph-properties fo:line-height="115%"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14" style:family="paragraph" style:parent-style-name="Standard" style:list-style-name="WW8Num2">
      <style:paragraph-properties fo:line-height="115%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15" style:family="paragraph" style:parent-style-name="Standard" style:list-style-name="WW8Num2">
      <style:paragraph-properties fo:line-height="115%" fo:text-align="center" style:justify-single-word="false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WW8Num2">
      <style:paragraph-properties fo:line-height="115%" fo:text-align="center" style:justify-single-word="false" style:text-autospace="none"/>
      <style:text-properties fo:color="#000000" style:font-name="Times New Roman" fo:font-size="12pt" fo:font-weight="bold" officeooo:paragraph-rsid="000f1795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125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19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2pt" officeooo:paragraph-rsid="000f1795" style:font-size-asian="12pt" style:font-name-complex="Times New Roman1" style:font-size-complex="12pt"/>
    </style:style>
    <style:style style:name="P20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style:font-name="Times New Roman" fo:font-size="12pt" officeooo:paragraph-rsid="000f1795" style:font-size-asian="12pt" style:font-size-complex="12pt"/>
    </style:style>
    <style:style style:name="P21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fo:color="#000000" style:font-name="Times New Roman" fo:font-size="12pt" fo:font-style="italic" fo:font-weight="bold" officeooo:paragraph-rsid="000f1795" style:font-name-asian="Liberation Serif" style:font-size-asian="12pt" style:language-asian="ar" style:country-asian="SA" style:font-style-asian="italic" style:font-weight-asian="bold" style:font-name-complex="Times New Roman1" style:font-size-complex="12pt" style:font-style-complex="italic"/>
    </style:style>
    <style:style style:name="P22" style:family="paragraph" style:parent-style-name="Standard" style:list-style-name="WW8Num2">
      <style:paragraph-properties fo:margin-top="0.106cm" fo:margin-bottom="0cm" loext:contextual-spacing="false" fo:line-height="115%" fo:text-align="center" style:justify-single-word="false" fo:orphans="2" fo:widows="2" style:text-autospace="none" style:vertical-align="auto"/>
      <style:text-properties fo:color="#000000" style:font-name="Times New Roman" fo:font-size="12pt" fo:font-style="italic" fo:font-weight="bold" officeooo:paragraph-rsid="000f1795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 style:list-style-name="WW8Num2">
      <style:paragraph-properties fo:margin-top="0.106cm" fo:margin-bottom="0cm" loext:contextual-spacing="false" fo:line-height="115%" fo:text-align="center" style:justify-single-word="false" fo:orphans="2" fo:widows="2" style:vertical-align="auto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24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fo:color="#000000" style:font-name="Times New Roman" fo:font-size="12pt" fo:font-weight="bold" officeooo:paragraph-rsid="000f1795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0f1795" style:font-size-asian="12pt" style:font-name-complex="Times New Roman1" style:font-size-complex="12pt"/>
    </style:style>
    <style:style style:name="P26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.979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27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.979cm"/>
        </style:tab-stops>
      </style:paragraph-properties>
      <style:text-properties style:font-name="Times New Roman" fo:font-size="12pt" officeooo:paragraph-rsid="00145908" style:font-size-asian="12pt" style:font-size-complex="12pt"/>
    </style:style>
    <style:style style:name="P28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cm"/>
          <style:tab-stop style:position="0.132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0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2pt" officeooo:paragraph-rsid="000f1795" style:font-size-asian="12pt" style:font-size-complex="12pt"/>
    </style:style>
    <style:style style:name="P31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56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2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3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4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officeooo:paragraph-rsid="000f1795" style:font-size-asian="12pt" style:font-size-complex="12pt"/>
    </style:style>
    <style:style style:name="P35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6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7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>
        <style:tab-stops>
          <style:tab-stop style:position="-0.265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8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476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9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125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40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paragraph-rsid="000f1795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>
        <style:tab-stops>
          <style:tab-stop style:position="0cm"/>
        </style:tab-stops>
      </style:paragraph-properties>
      <style:text-properties officeooo:paragraph-rsid="000f1795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officeooo:paragraph-rsid="000f1795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name-complex="Times New Roman1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name-complex="Times New Roman1" style:font-size-complex="12pt" style:font-style-complex="italic" style:font-weight-complex="bold"/>
    </style:style>
    <style:style style:name="P45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47" style:family="paragraph" style:parent-style-name="Standard" style:list-style-name="WW8Num2">
      <style:paragraph-properties fo:margin-top="0cm" fo:margin-bottom="0cm" loext:contextual-spacing="true" fo:text-align="justify" style:justify-single-word="false"/>
      <style:text-properties style:font-name="Times New Roman" fo:font-size="12pt" fo:font-weight="bold" officeooo:paragraph-rsid="000f1795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8" style:family="paragraph" style:parent-style-name="Standard" style:list-style-name="WW8Num2">
      <style:paragraph-properties fo:margin-top="0cm" fo:margin-bottom="0cm" loext:contextual-spacing="true"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49" style:family="paragraph" style:parent-style-name="Standard" style:list-style-name="WW8Num2">
      <style:paragraph-properties fo:line-height="115%" fo:text-align="justify" style:justify-single-word="false" fo:orphans="2" fo:widows="2" fo:padding="0cm" fo:border="none" style:vertical-align="auto"/>
      <style:text-properties style:font-name="Times New Roman" fo:font-size="12pt" officeooo:paragraph-rsid="000f1795" style:font-size-asian="12pt" style:font-name-complex="Times New Roman1" style:font-size-complex="12pt"/>
    </style:style>
    <style:style style:name="P50" style:family="paragraph" style:parent-style-name="Standard" style:list-style-name="WW8Num2">
      <style:paragraph-properties fo:line-height="115%" fo:text-align="justify" style:justify-single-word="false" fo:orphans="2" fo:widows="2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name-asian="Calibri" style:font-size-asian="12pt" style:font-name-complex="Times New Roman1" style:font-size-complex="12pt"/>
    </style:style>
    <style:style style:name="P51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style:font-name="Times New Roman" fo:font-size="12pt" officeooo:paragraph-rsid="000f1795" style:font-size-asian="12pt" style:font-size-complex="12pt"/>
    </style:style>
    <style:style style:name="P52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997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53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54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fo:color="#000000" style:font-name="Times New Roman" fo:font-size="12pt" officeooo:paragraph-rsid="000f1795" style:font-size-asian="12pt" style:font-name-complex="Times New Roman1" style:font-size-complex="12pt"/>
    </style:style>
    <style:style style:name="P55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56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fo:color="#000000" style:font-name="Times New Roman" fo:font-size="12pt" officeooo:paragraph-rsid="000f1795" style:font-size-asian="12pt" style:font-size-complex="12pt"/>
    </style:style>
    <style:style style:name="P57" style:family="paragraph" style:parent-style-name="List_20_Paragraph" style:list-style-name="WW8Num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vertical-align="auto">
        <style:tab-stops>
          <style:tab-stop style:position="0.751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58" style:family="paragraph" style:parent-style-name="List_20_Paragraph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59" style:family="paragraph" style:parent-style-name="List_20_Paragraph" style:list-style-name="WW8Num2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60" style:family="paragraph" style:parent-style-name="Body_20_Text_20_3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61" style:family="paragraph" style:parent-style-name="Body_20_Text_20_3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fo:color="#000000" style:font-name="Times New Roman" fo:font-size="12pt" officeooo:paragraph-rsid="000f1795" style:font-size-asian="12pt" style:font-name-complex="Times New Roman1" style:font-size-complex="12pt"/>
    </style:style>
    <style:style style:name="P62" style:family="paragraph" style:parent-style-name="Body_20_Text_20_2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style:font-name="Times New Roman" fo:font-size="12pt" officeooo:paragraph-rsid="000f1795" style:font-size-asian="12pt" style:font-size-complex="12pt"/>
    </style:style>
    <style:style style:name="P63" style:family="paragraph" style:parent-style-name="Body_20_Text_20_2" style:list-style-name="WW8Num2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64" style:family="paragraph" style:parent-style-name="Standard_20__28_user_29_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65" style:family="paragraph" style:parent-style-name="Standard_20__28_user_29_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padding="0cm" fo:border="none" style:vertical-align="baseline"/>
      <style:text-properties style:font-name="Times New Roman" fo:font-size="12pt" officeooo:paragraph-rsid="000f1795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fo:font-weight="bold" style:font-weight-asian="bold" style:font-name-complex="Times New Roman1" style:font-weight-complex="bold"/>
    </style:style>
    <style:style style:name="T3" style:family="text">
      <style:text-properties fo:color="#000000" fo:font-weight="bold" officeooo:rsid="00145908" style:font-weight-asian="bold" style:font-name-complex="Times New Roman1" style:font-weight-complex="bold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officeooo:rsid="0016632c" style:font-name-complex="Times New Roman1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fo:color="#000000" fo:font-style="italic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color="#000000" fo:font-style="italic" fo:font-weight="bold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14" style:family="text">
      <style:text-properties fo:color="#000000" fo:font-style="italic" fo:font-weight="bold" officeooo:rsid="00145908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15" style:family="text">
      <style:text-properties fo:color="#000000" fo:font-style="normal" fo:font-weight="bold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color="#000000" fo:font-style="normal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fo:color="#000000" fo:letter-spacing="-0.005cm" fo:language="zxx" fo:country="none" fo:font-style="normal" fo:font-weight="bold" style:font-name-asian="Andale Sans UI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fo:color="#000000" fo:background-color="transparent" loext:char-shading-value="0" style:font-name-complex="Times New Roman1"/>
    </style:style>
    <style:style style:name="T19" style:family="text">
      <style:text-properties fo:color="#000000" officeooo:rsid="000f5e96" fo:background-color="transparent" loext:char-shading-value="0" style:font-name-complex="Times New Roman1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ff0000" style:font-name-complex="Times New Roman1"/>
    </style:style>
    <style:style style:name="T23" style:family="text">
      <style:text-properties fo:color="#222222" fo:letter-spacing="-0.007cm" style:font-name-asian="Times New Roman1" style:language-asian="pl" style:country-asian="PL" style:font-name-complex="Times New Roman1" style:language-complex="ar" style:country-complex="SA"/>
    </style:style>
    <style:style style:name="T24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fo:language="pl" fo:country="PL" fo:font-weight="bold" style:font-weight-asian="bold" style:font-name-complex="Times New Roman1" style:font-weight-complex="bold"/>
    </style:style>
    <style:style style:name="T27" style:family="text">
      <style:text-properties fo:language="pl" fo:country="PL" style:font-name-complex="Times New Roman1"/>
    </style:style>
    <style:style style:name="T28" style:family="text">
      <style:text-properties fo:font-weight="bold" style:font-name-asian="Times New Roman1" style:font-weight-asian="bold" style:font-name-complex="Times New Roman1"/>
    </style:style>
    <style:style style:name="T29" style:family="text">
      <style:text-properties fo:font-weight="bold" style:font-name-asian="Times New Roman1" style:font-weight-asian="bold" style:font-name-complex="Times New Roman1" style:font-weight-complex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fo:font-weight="bold" style:font-weight-asian="bold" style:font-name-complex="Times New Roman1" style:font-weight-complex="bold"/>
    </style:style>
    <style:style style:name="T32" style:family="text">
      <style:text-properties fo:font-weight="bold" officeooo:rsid="000f5e96" style:font-weight-asian="bold" style:font-name-complex="Times New Roman1" style:font-weight-complex="bold"/>
    </style:style>
    <style:style style:name="T33" style:family="text">
      <style:text-properties fo:font-weight="bold" officeooo:rsid="000f5e96" style:font-weight-asian="bold" style:font-name-complex="Times New Roman1" style:font-style-complex="italic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f5e96" style:font-weight-asian="bold" style:font-weight-complex="bold"/>
    </style:style>
    <style:style style:name="T36" style:family="text">
      <style:text-properties fo:font-weight="bold" officeooo:rsid="00145908" style:font-weight-asian="bold" style:font-weight-complex="bold"/>
    </style:style>
    <style:style style:name="T37" style:family="text">
      <style:text-properties fo:font-weight="bold" officeooo:rsid="000f5e96" style:font-weight-asian="bold"/>
    </style:style>
    <style:style style:name="T38" style:family="text">
      <style:text-properties fo:font-weight="bold" style:language-asian="ar" style:country-asian="SA" style:font-weight-asian="bold" style:font-name-complex="Times New Roman1" style:font-weight-complex="bold"/>
    </style:style>
    <style:style style:name="T39" style:family="text">
      <style:text-properties fo:font-weight="bold" style:font-name-asian="Calibri" style:font-weight-asian="bold" style:font-name-complex="Times New Roman1" style:font-weight-complex="bold"/>
    </style:style>
    <style:style style:name="T40" style:family="text">
      <style:text-properties fo:font-weight="bold" style:font-name-asian="Calibri" style:language-asian="en" style:country-asian="US" style:font-weight-asian="bold" style:font-name-complex="Times New Roman1" style:font-weight-complex="bold"/>
    </style:style>
    <style:style style:name="T41" style:family="text">
      <style:text-properties style:font-name-complex="Times New Roman1"/>
    </style:style>
    <style:style style:name="T42" style:family="text">
      <style:text-properties style:font-name-complex="Times New Roman1" style:font-weight-complex="bold"/>
    </style:style>
    <style:style style:name="T43" style:family="text">
      <style:text-properties style:font-name-complex="Times New Roman1" style:font-style-complex="italic" style:font-weight-complex="bold"/>
    </style:style>
    <style:style style:name="T44" style:family="text">
      <style:text-properties officeooo:rsid="000f5e96" style:font-name-complex="Times New Roman1"/>
    </style:style>
    <style:style style:name="T45" style:family="text">
      <style:text-properties style:language-asian="ar" style:country-asian="SA" style:font-name-complex="Times New Roman1"/>
    </style:style>
    <style:style style:name="T46" style:family="text">
      <style:text-properties style:language-asian="ar" style:country-asian="SA" style:font-name-complex="Times New Roman1" style:font-style-complex="italic" style:font-weight-complex="bold"/>
    </style:style>
    <style:style style:name="T47" style:family="text">
      <style:text-properties style:font-name-asian="Calibri" style:font-name-complex="Times New Roman1"/>
    </style:style>
    <style:style style:name="T48" style:family="text">
      <style:text-properties style:font-name-asian="Calibri" style:language-asian="en" style:country-asian="US" style:font-name-complex="Times New Roman1"/>
    </style:style>
    <style:style style:name="T49" style:family="text">
      <style:text-properties fo:font-style="italic" fo:font-weight="bold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50" style:family="text">
      <style:text-properties officeooo:rsid="000f5e96"/>
    </style:style>
    <style:style style:name="T51" style:family="text">
      <style:text-properties officeooo:rsid="00157b06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4590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803099527747131" text:style-name="WW8Num2">
        <text:list-item>
          <text:p text:style-name="P20"><text:span text:style-name="T12">Istotne postanowienia umowy </text:span><text:span text:style-name="T49">załącznik </text:span><text:span text:style-name="T13">nr </text:span><text:span text:style-name="T14">5A</text:span><text:span text:style-name="T13"> do SIWZ</text:span></text:p>
        </text:list-item>
        <text:list-item>
          <text:p text:style-name="P21">dla C<text:span text:style-name="T51">zęści</text:span> 2 </text:p>
        </text:list-item>
        <text:list-item>
          <text:p text:style-name="P23">UMOWA nr ZP.272. ... .2018</text:p>
        </text:list-item>
        <text:list-item>
          <text:p text:style-name="P1"/>
        </text:list-item>
        <text:list-item>
          <text:p text:style-name="P7">zawarta w dniu ......................... roku pomiędzy:</text:p>
        </text:list-item>
        <text:list-item>
          <text:p text:style-name="P10"><text:span text:style-name="T30">Gminą Radków, </text:span><text:span text:style-name="T41">z siedzibą w Radkowie, ul. ……………………, reprezentowaną <text:s/>przez:</text:span></text:p>
        </text:list-item>
        <text:list-item>
          <text:p text:style-name="P10"><text:span text:style-name="T28">……………………………………</text:span><text:span text:style-name="T30">.. – Burmistrza Radkowa</text:span></text:p>
        </text:list-item>
        <text:list-item>
          <text:p text:style-name="P10"><text:span text:style-name="T41">przy kontrasygnacie </text:span><text:span text:style-name="T30">………………….. - Skarbnika Gminy</text:span></text:p>
        </text:list-item>
        <text:list-item>
          <text:p text:style-name="P10"><text:span text:style-name="T41">zwaną w dalszej <text:s/>części umowy </text:span><text:span text:style-name="T30">„Zamawiającym”,</text:span><text:span text:style-name="T41"> z jednej strony,</text:span></text:p>
        </text:list-item>
        <text:list-item>
          <text:p text:style-name="P7">a </text:p>
        </text:list-item>
        <text:list-item>
          <text:p text:style-name="P25">............................................................................................................................................................... <text:line-break/>z siedzibą ............................................, ul. ....................................................., wpisanym/wpisaną <text:line-break/>do Krajowego Rejestru Sądowego Rejestru Przedsiębiorców prowadzonego przez Sąd Rejonowy <text:line-break/>w ...............Wydział KRS, pod Nr KRS..........................., o kapitale zakładowym......................zł.,</text:p>
        </text:list-item>
        <text:list-item>
          <text:p text:style-name="P7">lub</text:p>
        </text:list-item>
        <text:list-item>
          <text:p text:style-name="P7">Panem/Panią ....................zam...........................(adres), przedsiębiorcą prowadzonym działalność pod firmą....................(nazwa), REGON ................................, NIP ................................., </text:p>
        </text:list-item>
        <text:list-item>
          <text:p text:style-name="P7">reprezentowanym przez:</text:p>
        </text:list-item>
        <text:list-item>
          <text:p text:style-name="P7">1. ........................................................................................................................................................</text:p>
        </text:list-item>
        <text:list-item>
          <text:p text:style-name="P7">2. ...........................................................................................................................................................</text:p>
        </text:list-item>
        <text:list-item>
          <text:p text:style-name="P10"><text:span text:style-name="T41">zwanym w dalszej <text:s/>części umowy <text:s/></text:span><text:span text:style-name="T30">„Wykonawcą”</text:span><text:span text:style-name="T41">, z drugiej strony</text:span><text:span text:style-name="T30">.</text:span></text:p>
        </text:list-item>
        <text:list-item>
          <text:p text:style-name="P7"/>
        </text:list-item>
        <text:list-item>
          <text:p text:style-name="P15">§ 1 </text:p>
        </text:list-item>
        <text:list-item>
          <text:p text:style-name="P15">Przedmiot umowy</text:p>
        </text:list-item>
        <text:list-item>
          <text:p text:style-name="P16"/>
        </text:list-item>
        <text:list-item>
          <text:p text:style-name="P26"><text:span text:style-name="T2">1.</text:span><text:span text:style-name="T6"> Na podstawie dokonanego przez <text:s/>Zamawiającego wyboru oferty w postępowaniu o udzielenie zamówienia publicznego znak ………………., prowadzonego w trybie przetargu nieograniczonego, zgodnie z przepisami ustawy z dnia 29 stycznia 2004 r. Prawo zamówień publicznych (</text:span>Dz. U. z 2017 r. poz. 1579 z poźn. zm<text:span text:style-name="T6">.) Wykonawca przyjmuje do realizacji zadanie <text:s/>polegające na ……………………………………………………………. </text:span><text:span text:style-name="T23">.</text:span></text:p>
        </text:list-item>
        <text:list-item>
          <text:p text:style-name="P27"><text:span text:style-name="T2">2.</text:span><text:span text:style-name="T6"> Szczegółowy zakres i opis przedmiotu umowy zawarty jest w Załączniku nr .. do SIWZ Opis Przedmiotu Zamówienia - dla Części 2 pn.: </text:span><text:span text:style-name="Domyślna_20_czcionka_20_akapitu1"><text:span text:style-name="T17">Zakup wyposażenia pomieszczeń</text:span></text:span><text:span text:style-name="T16">,</text:span><text:span text:style-name="T15"> </text:span><text:span text:style-name="T7">stanowiącym załącznik nr… do niniejszej umowy <text:s/></text:span></text:p>
        </text:list-item>
        <text:list-item>
          <text:p text:style-name="P26"><text:span text:style-name="T5">3.</text:span><text:span text:style-name="T10">Wykonawca zobowiązuje się zrealizować umowę </text:span><text:span text:style-name="T6">zgodnie z wymaganiami określonymi przez Zamawiającego i na warunkach wskazanych w ofercie Wykonawcy.</text:span><text:span text:style-name="T24"> </text:span></text:p>
        </text:list-item>
        <text:list-item>
          <text:p text:style-name="P47"/>
        </text:list-item>
        <text:list-item>
          <text:p text:style-name="P48">§ 2</text:p>
        </text:list-item>
        <text:list-item>
          <text:p text:style-name="P12">Termin wykonania</text:p>
        </text:list-item>
        <text:list-item>
          <text:p text:style-name="P28"><text:span text:style-name="T31">1.</text:span><text:span text:style-name="T41"> </text:span><text:span text:style-name="T6">Strony ustalają, iż umowa realizowana będzie od dnia …………..………….. a zakończenie realizacji przedmiotu umowy nastąpi w terminie do dnia </text:span><text:span text:style-name="T7">…………...</text:span><text:span text:style-name="T6"> </text:span><text:span text:style-name="T7">r.</text:span><text:span text:style-name="T2"> <text:s text:c="2"/></text:span><text:span text:style-name="T6"><text:s text:c="43"/></text:span></text:p>
        </text:list-item>
        <text:list-item>
          <text:p text:style-name="P51"><text:span text:style-name="T31">2.</text:span><text:span text:style-name="T41"> </text:span><text:span text:style-name="T6">Za datę wykonania przedmiotu umowy uważana będzie data otrzymania przez Zamawiającego pisemnego zgłoszenia gotowości do odbioru końcowego wraz z załączonym oświadczeniem Wykonawcy o wykonaniu całego zakresu zamówienia wynikającego z postanowień umowy – o ile zostanie podpisany protokół odbioru.</text:span></text:p>
        </text:list-item>
        <text:list-item>
          <text:p text:style-name="P29"><text:soft-page-break/><text:span text:style-name="T4">3</text:span><text:span text:style-name="T9">. Wykonawca zobowiązany jest do pisemnego powiadomienia Zamawiającego o okolicznościach mogących mieć wpływ na niedotrzymanie terminu wykonania przedmiotu umowy, określonego w ust. 1 w nieprzekraczalnym terminie do 7 dni od dnia wystąpienia w/w okoliczności, jednak nie później niż na 7 dni przez upływem terminu realizacji zadania </text:span><text:span text:style-name="T11">(wraz z przedstawieniem pisemnego uzasadnienia)</text:span><text:span text:style-name="T9">, a jeżeli okoliczności te wystąpiły później – powiadomienie powinno nastąpić niezwłocznie.</text:span></text:p>
        </text:list-item>
        <text:list-item>
          <text:p text:style-name="P13">§ 3</text:p>
        </text:list-item>
        <text:list-item>
          <text:p text:style-name="P13">Obowiązki Wykonawcy</text:p>
        </text:list-item>
        <text:list-item>
          <text:p text:style-name="P30"><text:span text:style-name="T31">1. </text:span><text:span text:style-name="T42">Wykonawca zobowiązuje się do wykonania przedmiotu umowy zgodnie z dostarczonym przez Zamawiającego opisem przedmiotu zamówienia, warunkami postępowania o udzielenie zamówienia, złożoną ofertą, postanowieniami niniejszej umowy oraz obowiązującymi w tym zakresie przepisami.</text:span></text:p>
        </text:list-item>
        <text:list-item>
          <text:p text:style-name="P51"><text:span text:style-name="T31">2.</text:span><text:span text:style-name="T41"> Wykonawca jest odpowiedzialny za całokształt zamówienia, w tym za przebieg oraz terminowe wykonanie, jakość, zgodność z warunkami technicznymi, jakościowymi i obowiązującymi w tym zakresie przepisami.</text:span></text:p>
        </text:list-item>
        <text:list-item>
          <text:p text:style-name="P30"><text:span text:style-name="T31">3.</text:span><text:span text:style-name="T41"> Wykonawca oświadcza, że posiada odpowiednie kwalifikacje, doświadczenie i umiejętności potrzebne do należytego wykonania zamówienia.</text:span></text:p>
        </text:list-item>
        <text:list-item>
          <text:p text:style-name="P51"><text:span text:style-name="T31">4.</text:span><text:span text:style-name="T41"> Wykonawca zobowiązuje się dostarczyć we własnym zakresie i na własny koszt i ryzyko przedmiot zamówienia do budynku żłobka w Ścinawce Średniej, </text:span><text:span text:style-name="T6">ul. Kościuszki 14.</text:span></text:p>
        </text:list-item>
        <text:list-item>
          <text:p text:style-name="P51"><text:span text:style-name="T31">5. </text:span><text:span text:style-name="T42">Przedmiot umowy obejmuje zakup przedmiotu zamówienia, załadunek, transport, rozładunek, </text:span><text:span text:style-name="T41">wniesienie, montaż i rozmieszczenie asortymentu we wskazanych pomieszczeniach. Gotowość dostawy wykonawca zgłosi Zamawiającemu na co najmniej 2 dni przed planowanym terminem dostawy</text:span><text:span text:style-name="T42">.</text:span></text:p>
        </text:list-item>
        <text:list-item>
          <text:p text:style-name="P52"><text:span text:style-name="T31">6.</text:span><text:span text:style-name="T41"> Ilościowego i technicznego odbioru towaru dokona upoważniony przedstawiciel/ przedstawiciele Zamawiającego.</text:span></text:p>
        </text:list-item>
        <text:list-item>
          <text:p text:style-name="P51"><text:span text:style-name="T31">7.</text:span><text:span text:style-name="T41"> Odbiór towaru zostanie potwierdzony protokołem, podpisanym przez przedstawicieli każdej ze stron.</text:span></text:p>
        </text:list-item>
        <text:list-item>
          <text:p text:style-name="P58"><text:span text:style-name="T31">8. </text:span><text:span text:style-name="T41">Osoby odpowiedzialne za odbiór towaru oraz podpisywanie protokołów odbioru:</text:span></text:p>
        </text:list-item>
        <text:list-item>
          <text:p text:style-name="P58"><text:span text:style-name="T31">1)</text:span><text:span text:style-name="T41"> po stronie Zamawiającego – ...................................... ,</text:span></text:p>
        </text:list-item>
        <text:list-item>
          <text:p text:style-name="P58"><text:span text:style-name="T31">2)</text:span><text:span text:style-name="T41"> <text:s/>po stronie Wykonawcy - ........................................ . <text:s/></text:span></text:p>
        </text:list-item>
        <text:list-item>
          <text:p text:style-name="P30"><text:span text:style-name="T31">9.</text:span><text:span text:style-name="T41"> Wykonawca zobowiązuje się dostarczyć Zamawiającemu wyłącznie wyroby fabrycznie nowe, wolne od wad i kompletne (tj. posiadające wszelkie akcesoria, przewody, kable niezbędne do ich użytkowania)</text:span><text:span text:style-name="T48">, </text:span><text:span text:style-name="T41">oryginalnie zapakowane i odpowiadające normom jakościowym, określonym we właściwych aktach prawnych.</text:span></text:p>
        </text:list-item>
        <text:list-item>
          <text:p text:style-name="P31"><text:span text:style-name="T31">10. </text:span><text:span text:style-name="T41">Wykonawca ponosi odpowiedzialność za wszelkie szkody i uszkodzenia powstałe w czasie wnoszenia, </text:span><text:span text:style-name="T42">załadunku, transportu, rozładunku</text:span><text:span text:style-name="T41">, montażu i rozmieszczenia przedmiotu zamówienia.</text:span></text:p>
        </text:list-item>
        <text:list-item>
          <text:p text:style-name="P30"><text:span text:style-name="T31">11.</text:span><text:span text:style-name="T41"> Wykonawca zobowiązuje się do usunięcia na własny koszt wszelkich szkód spowodowanych przez Wykonawcę i powstałych w trakcie realizacji zamówienia.</text:span></text:p>
        </text:list-item>
        <text:list-item>
          <text:p text:style-name="P11"><text:span text:style-name="T31">12.</text:span><text:span text:style-name="T41"> W przypadku stwierdzenia, że dostarczone produkty: </text:span></text:p>
        </text:list-item>
        <text:list-item>
          <text:p text:style-name="P30"><text:span text:style-name="T31">1)</text:span><text:span text:style-name="T41"> są uszkodzone, posiadają wady uniemożliwiające używanie, a wady i uszkodzenia te nie powstały z winy Zamawiającego lub</text:span></text:p>
        </text:list-item>
        <text:list-item>
          <text:p text:style-name="P11"><text:soft-page-break/><text:span text:style-name="T31">2)</text:span><text:span text:style-name="T41"> nie spełniają wymagań zamawiającego określonych w załącznikach lub</text:span></text:p>
        </text:list-item>
        <text:list-item>
          <text:p text:style-name="P30"><text:span text:style-name="T31">3)</text:span><text:span text:style-name="T41"> dostarczone produkty nie odpowiadają pod względem jakości, trwałości, funkcjonalności oraz parametrów technicznych </text:span></text:p>
        </text:list-item>
        <text:list-item>
          <text:p text:style-name="P8">Wykonawca wymieni je na nowe, prawidłowe, na własny koszt.</text:p>
        </text:list-item>
        <text:list-item>
          <text:p text:style-name="P30"><text:span text:style-name="T31">13. </text:span><text:span text:style-name="T41">W przypadku stwierdzenia ww. okoliczności w trakcie trwania czynności odbiorowych Zamawiający ma prawo odmówić odbioru takiego wyposażenia, a Wykonawca wymieni je na nowe, prawidłowe, na własny koszt.</text:span></text:p>
        </text:list-item>
        <text:list-item>
          <text:p text:style-name="P58"><text:span text:style-name="T31">14. </text:span><text:span text:style-name="T41">Wykonawca udziela Zamawiającemu pełnej gwarancji jakości na dostarczony sprzęt. </text:span></text:p>
        </text:list-item>
        <text:list-item>
          <text:p text:style-name="P51"><text:span text:style-name="T31">15. </text:span><text:span text:style-name="T41">Wykonawca zobowiązuje się do naprawy wadliwego sprzętu lub</text:span><text:span text:style-name="T6"> </text:span><text:span text:style-name="T18">oprogramowania </text:span><text:span text:style-name="T19"><text:s/></text:span><text:span text:style-name="T6">albo ich wadliwych części w nieprzekraczalnym terminie 14 dni od zgłoszenia. </text:span></text:p>
        </text:list-item>
        <text:list-item>
          <text:p text:style-name="P51"><text:span text:style-name="T2">16.</text:span><text:span text:style-name="T6"> W ramach udzielonej gwarancji Wykonawca zobowiązuje się usunąć nieodpłatnie w siedzibie Zamawiającego, wszystkie wady, usterki i nieprawidłowości w działaniu sprzętu lub </text:span><text:span text:style-name="T18">oprogramowania,</text:span><text:span text:style-name="T6"> a w przypadkach określonych w ust. 12 doko</text:span><text:span text:style-name="T41">nać wymiany sprzętu na nowy, wolny od wad, a także zobowiązuje się naprawić poniesioną przez Zamawiającego z tego powodu szkodę. Wykonawca obowiązany jest używać do naprawy wyłącznie nowych części zamiennych.</text:span></text:p>
        </text:list-item>
        <text:list-item>
          <text:p text:style-name="P51"><text:span text:style-name="T31">17. </text:span><text:span text:style-name="T41">Wykonawca obowiązany jest dokonać wymiany sprzętu na nowy, wolny od wad, o parametrach nie gorszych jak sprzęt podlegający wymianie, gdy:</text:span></text:p>
        </text:list-item>
        <text:list-item>
          <text:p text:style-name="P51"><text:span text:style-name="T31">1) </text:span><text:span text:style-name="T41">sprzęt po trzech kolejnych naprawach dowolnego typu wykaże wady w działaniu - wymiana nastąpi w terminie nie przekraczającym 10 dni od dnia zgłoszenia czwartej awarii,</text:span></text:p>
        </text:list-item>
        <text:list-item>
          <text:p text:style-name="P32"><text:span text:style-name="T31">2)</text:span><text:span text:style-name="T41"> naprawa sprzętu lub jego części z powodu wad nieusuwalnych jest technicznie niemożliwa - wymiana nastąpi w terminie nie przekraczającym 10 dni od dnia zgłoszenia awarii.</text:span></text:p>
        </text:list-item>
        <text:list-item>
          <text:p text:style-name="P62"><text:span text:style-name="T31">18. </text:span><text:span text:style-name="T41">Na wymieniony sprzęt gwarancja biegnie od nowa, postanowienie to stosuje się odpowiednio do wszystkich istotnych elementów wymienionych w sprzęcie na nowe w okresie gwarancji.</text:span></text:p>
        </text:list-item>
        <text:list-item>
          <text:p text:style-name="P62"><text:span text:style-name="T31">19. </text:span><text:span text:style-name="T41">Okres trwania gwarancji będzie automatycznie wydłużony od dnia zgłoszenia wady usterki lub nieprawidłowości działania sprzętu do czasu faktycznego naprawienia sprzętu i udostępnienia go Zamawiającemu.</text:span></text:p>
        </text:list-item>
        <text:list-item>
          <text:p text:style-name="P63"><text:span text:style-name="T31">20.</text:span><text:span text:style-name="T41"> Wszelkie koszty związane ze świadczeniem usług gwarancyjnych obciążają Wykonawcę.</text:span></text:p>
        </text:list-item>
        <text:list-item>
          <text:p text:style-name="P63"><text:span text:style-name="T31">21.</text:span><text:span text:style-name="T41"> Niniejsza umowa stanowi dokument gwarancyjny.</text:span></text:p>
        </text:list-item>
        <text:list-item>
          <text:p text:style-name="P51"><text:span text:style-name="T31">22.</text:span><text:span text:style-name="T41"> Wykonawca zobowiązany jest do przekazania Zamawiającemu wraz z dostawą przedmiotu umowy dokumentów niezbędnych do użytkowania przedmiotu dostawy zgodnie z jego przeznaczeniem, tj.: instrukcji użytkowania, karty gwarancyjne, opisy techniczne, certyfikaty, atesty, deklaracje zgodności, świadectwa jakości, inne dokumenty potwierdzające spełnianie wymogów określonych dla <text:s/>materiałów i urządzeń. </text:span></text:p>
        </text:list-item>
        <text:list-item>
          <text:p text:style-name="P58"><text:span text:style-name="T31">23. </text:span><text:span text:style-name="T41">Dostarczone dokumenty będą sporządzone w języku polskim.</text:span></text:p>
        </text:list-item>
        <text:list-item>
          <text:p text:style-name="P9"/>
        </text:list-item>
        <text:list-item>
          <text:p text:style-name="P13">§ 4</text:p>
        </text:list-item>
        <text:list-item>
          <text:p text:style-name="P15">Obowiązki Zamawiającego</text:p>
        </text:list-item>
        <text:list-item>
          <text:p text:style-name="P11"><text:span text:style-name="T6">Do o</text:span><text:span text:style-name="T41">bowiązków Zamawiającego należy:</text:span></text:p>
        </text:list-item>
        <text:list-item>
          <text:p text:style-name="P58"><text:span text:style-name="T31">1)</text:span><text:span text:style-name="T41"> odbiór przedmiotu umowy po jego wykonaniu,</text:span></text:p>
        </text:list-item>
        <text:list-item>
          <text:p text:style-name="P58"><text:span text:style-name="T31">2)</text:span><text:span text:style-name="T41"> zapłata wynagrodzenia Wykonawcy.</text:span></text:p>
        </text:list-item>
        <text:list-item>
          <text:p text:style-name="P13"><text:soft-page-break/>§ 5</text:p>
        </text:list-item>
        <text:list-item>
          <text:p text:style-name="P13">Wynagrodzenie, rozliczenie i płatności</text:p>
        </text:list-item>
        <text:list-item>
          <text:p text:style-name="P60"><text:span text:style-name="T32">1.</text:span><text:span text:style-name="T44"> </text:span><text:span text:style-name="T41">Za wykonanie przedmiotu umowy Wykonawcy należy się wynagrodzenie zgodne ze złożoną ofertą przetargową oraz</text:span><text:span text:style-name="T31"> </text:span><text:span text:style-name="T3">Formularzem Cenowym (sporządzonym na podstawie Opisu przedmiotu zamówienia) w</text:span><text:span text:style-name="T6"> kwocie: </text:span></text:p>
        </text:list-item>
        <text:list-item>
          <text:p text:style-name="P61">…………………….: brutto ………………… w tym należny podatek VAT, (słownie: ………..…………..)</text:p>
        </text:list-item>
        <text:list-item>
          <text:p text:style-name="P57"><text:span text:style-name="T32">2. </text:span><text:span text:style-name="T41">Wynagrodzenie, o którym mowa w </text:span><text:span text:style-name="T44">ust.</text:span><text:span text:style-name="T41"> 1 obejmuje wszystkie koszty związane z realizacją przedmiotu umowy w tym ryzyko Wykonawcy z tytułu oszacowania wszelkich kosztów związanych z realizacją przedmiotu umowy, a także oddziaływania innych czynników mających lub mogących mieć wpływ na koszty. Cena zawiera wszystkie koszty związane z wykonaniem zamówienia oraz warunkami stawianymi przez Zamawiającego, m.in.: <text:s/>podatek od towarów i usług, podatek akcyzowy, koszt załadunku, rozładunku wniesienia, montażu, rozmieszczenia <text:s/>oraz upusty, rabaty, koszty transportu do bezpośredniego użytkownika, opakowania.</text:span></text:p>
        </text:list-item>
        <text:list-item>
          <text:p text:style-name="P54"><text:span text:style-name="T35">3.</text:span><text:span text:style-name="T50"> </text:span>Wynagrodzenie zostanie zapłacone przez Zamawiającego przelewem na rachunek Wykonawcy wskazany na fakturze VAT w terminie <text:s/>30 dni licząc od dnia otrzymania poprawnej pod względem formalnym i rachunkowym faktury VAT.<text:span text:style-name="T52"> </text:span><text:span text:style-name="T53">Na fakturze Wykonawca uwzględni wszystkie pozycje ujęte w Formularzyu Cenowym.</text:span></text:p>
        </text:list-item>
        <text:list-item>
          <text:p text:style-name="P49"><text:span text:style-name="T35">4.</text:span><text:span text:style-name="T50"> </text:span>Zamawiający oświadcza, że jest płatnikiem podatku od towarów i usług i posiada NIP. </text:p>
        </text:list-item>
        <text:list-item>
          <text:p text:style-name="P49"><text:span text:style-name="T35">5. </text:span>Wykonawca oświadcza, że jest płatnikiem podatku od towarów i usług i posiada NIP. </text:p>
        </text:list-item>
        <text:list-item>
          <text:p text:style-name="P50"><text:span text:style-name="T35">6. </text:span>Za dzień zapłaty uznaje się dzień obciążenia rachunku bankowego Zamawiającego.</text:p>
        </text:list-item>
        <text:list-item>
          <text:p text:style-name="P43"><text:span text:style-name="T35">7.</text:span><text:span text:style-name="T50"> </text:span>Podstawą do wystawienia faktury VAT będzie potwierdzenie zrealizowania dostawy protokołem zdawczo-odbiorczym przyjęcia przedmiotu umowy bez zastrzeżeń podpisanymi przez Wykonawcę i przedstawiciela Zamawiającego.</text:p>
        </text:list-item>
        <text:list-item>
          <text:p text:style-name="P44"><text:span text:style-name="T37">8. </text:span>Zamawiający nie dopuszcza zmiany wysokości wynagrodzenia z tytułu wzrostu wskaźnika inflacji.</text:p>
        </text:list-item>
        <text:list-item>
          <text:p text:style-name="P44"><text:span text:style-name="T37">9.</text:span><text:span text:style-name="T50"> </text:span>W przypadku ograniczenia lub rezygnacji z wykonania części przedmiotu umowy Zamawiający zastrzega sobie prawo do korekty wartości przedmiotu umowy.</text:p>
        </text:list-item>
        <text:list-item>
          <text:p text:style-name="P45"><text:span text:style-name="T33">10. </text:span><text:span text:style-name="T43">W przypadku opóźnienia w zapłacie faktury </text:span><text:span text:style-name="T46">VAT</text:span><text:span text:style-name="T43">, w terminie wskazanym w</text:span><text:span text:style-name="T41"> </text:span><text:span text:style-name="T44">ust</text:span><text:span text:style-name="T41">. 3, Wykonawcy należą się odsetki ustawowe za każdy dzień opóźnienia.</text:span></text:p>
        </text:list-item>
        <text:list-item>
          <text:p text:style-name="P46"><text:span text:style-name="T35">11.</text:span><text:span text:style-name="T50"> </text:span>W przypadku realizacji przedmiotu umowy z udziałem Podwykonawców, Wykonawca zobowiązany jest załączyć do wystawionej przez siebie faktury VAT:</text:p>
        </text:list-item>
        <text:list-item>
          <text:p text:style-name="P51"><text:span text:style-name="T38">1)</text:span><text:span text:style-name="T45"> kopię faktury </text:span><text:span text:style-name="T46">VAT <text:s/></text:span><text:span text:style-name="T45">wystawioną przez Podwykonawcę oraz dowód zapłaty niniejszej faktury </text:span><text:span text:style-name="T46">VAT </text:span><text:span text:style-name="T45">oraz </text:span></text:p>
        </text:list-item>
        <text:list-item>
          <text:p text:style-name="P51"><text:span text:style-name="T38">2) </text:span><text:span text:style-name="T45">oświadczenie Podwykonawcy iż Wykonawca nie zalega z żadnymi zobowiązaniami finansowymi w stosunku do niego, a wynikającymi z zawartej między nimi umowy dotyczącej realizacji przedmiotu zamówienia określonego w § 1 niniejszej umowy. </text:span></text:p>
        </text:list-item>
        <text:list-item>
          <text:p text:style-name="P53"><text:span text:style-name="T35">12.</text:span><text:span text:style-name="T50"> </text:span>W przypadku niedostarczenia dokumentów, o których mowa w ust. 11 niniejszego paragrafu, Zamawiający zatrzyma z należności Wykonawcy kwotę w wysokości równej należności Podwykonawcy, do czasu ich otrzymania. </text:p>
        </text:list-item>
        <text:list-item>
          <text:p text:style-name="P53"><text:soft-page-break/><text:span text:style-name="T35">13.</text:span><text:span text:style-name="T50"> </text:span>W każdym przypadku korzystania ze świadczeń Podwykonawcy, Wykonawca ponosi pełną odpowiedzialność za wykonanie zobowiązań przez Podwykonawcę wobec Zamawiającego.</text:p>
        </text:list-item>
        <text:list-item>
          <text:p text:style-name="P59"><text:span text:style-name="T35">14. </text:span>Wykonawca odpowiada za działania zaniechania Podwykonawcy jak za swoje własne.</text:p>
        </text:list-item>
        <text:list-item>
          <text:p text:style-name="P14"/>
        </text:list-item>
        <text:list-item>
          <text:p text:style-name="P13">§ 6</text:p>
        </text:list-item>
        <text:list-item>
          <text:p text:style-name="P30"><text:span text:style-name="T31">1. </text:span><text:span text:style-name="T41">Wykonawca zobowiązany jest do pisemnego informowania Zamawiającego o każdej zmianie siedziby, podmiotu, nr konta bankowego, NIP, REGON i nr telefonu. </text:span><text:span text:style-name="T48">W przypadku nie powiadomienia Zamawiającego o zmianie adresu siedziby Wykonawcy, pisma doręczone pod dotychczasowy adres uważa się za doręczone prawidłowo.</text:span></text:p>
        </text:list-item>
        <text:list-item>
          <text:p text:style-name="P30"><text:span text:style-name="T31">2.</text:span><text:span text:style-name="T41"> Zamawiający nie wyraża zgody na przelew wierzytelności z niniejszej umowy na osobę trzecią <text:line-break/>z wyjątkiem banku obsługującego Wykonawcę.</text:span></text:p>
        </text:list-item>
        <text:list-item>
          <text:p text:style-name="P48">§ 7</text:p>
        </text:list-item>
        <text:list-item>
          <text:p text:style-name="P48">Zmiana umowy</text:p>
        </text:list-item>
        <text:list-item>
          <text:p text:style-name="P55"><text:span text:style-name="T39">1.</text:span><text:span text:style-name="T47"> Zamawiający, poza możliwością zmiany zawartej umowy na podstawie art. 144 ust. 1 ustawy Pzp, przewiduje również możliwość dokonywania zmian postanowień zawartej umowy, także w stosunku do treści oferty, na podstawie której dokonano wyboru wykonawcy, w następujących okolicznościach:</text:span></text:p>
        </text:list-item>
        <text:list-item>
          <text:p text:style-name="P18"><text:span text:style-name="T31">1)</text:span><text:span text:style-name="T41"> </text:span><text:span text:style-name="T31"><text:s/></text:span><text:span text:style-name="T41">zmiany stron umowy tj. następstwo prawne wynikające z odrębnych przepisów,</text:span></text:p>
        </text:list-item>
        <text:list-item>
          <text:p text:style-name="P18"><text:span text:style-name="T31">2)</text:span><text:span text:style-name="T41"> zmiany nazwy, adresu i siedziby Wykonawcy lub Zamawiającego,</text:span></text:p>
        </text:list-item>
        <text:list-item>
          <text:p text:style-name="P18"><text:span text:style-name="T31">3)</text:span><text:span text:style-name="T41"> zmiany Podwykonawcy, zakresu prac zleconego Podwykonawcy <text:s/>(za zgodą Zamawiającego),</text:span></text:p>
        </text:list-item>
        <text:list-item>
          <text:p text:style-name="P39"><text:span text:style-name="T31">4)</text:span><text:span text:style-name="T41"> w razie konieczności podjęcia działań zmierzających do ograniczenia skutków zdarzenia losowego wywołanego przez czynniki zewnętrzne, którego nie można było przewidzieć z pewnością, szczególnie zagrażające bezpośrednio życiu lub zdrowiu ludzi lub grożące powstaniem szkody niewspółmiernie większej niż spowodowana działaniem lub zaniechaniem naruszającym dyscyplinę środków publicznych,</text:span></text:p>
        </text:list-item>
        <text:list-item>
          <text:p text:style-name="P18"><text:span text:style-name="T31">5) </text:span><text:span text:style-name="T41">zmian obligatoryjnych wynikających ze zmian przepisów prawa,</text:span></text:p>
        </text:list-item>
        <text:list-item>
          <text:p text:style-name="P56"><text:span text:style-name="T39">6) </text:span><text:span text:style-name="T47">przedłużenia terminu realizacji umowy o czas opóźnienia, jeżeli opóźnienie to wynika z przyczyn leżących po stronie Zamawiającego i będzie miało wpływ na wykonanie przedmiotu umowy, przedłużenie to może nastąpić wyłącznie o faktyczny czas opóźnienia.</text:span></text:p>
        </text:list-item>
        <text:list-item>
          <text:p text:style-name="P33"><text:span text:style-name="T31">2.</text:span><text:span text:style-name="T41"> </text:span><text:span text:style-name="T47">Wszelkie zmiany umowy winny zostać dokonane wyłącznie w formie aneksu do umowy podpisanego przez obie strony, pod rygorem nieważności.</text:span></text:p>
        </text:list-item>
        <text:list-item>
          <text:p text:style-name="P33"><text:span text:style-name="T39">3.</text:span><text:span text:style-name="T47"> Strona występująca o zmianę zawartej umowy: opisze zaistniałe okoliczności, uzasadni, udokumentuje zaistnienie powyższych okoliczności, obliczy koszty zmian, jeśli zmiana będzie miała wpływ na wynagrodzenie wykonawcy, opisze wpływ zmian na termin wykonania umowy, wniosek o zmianę postanowień zawartej umowy musi być wyrażona na piśmie.</text:span></text:p>
        </text:list-item>
        <text:list-item>
          <text:p text:style-name="P34"><text:span text:style-name="T31">4.</text:span><text:span text:style-name="T41"> Zmiany umowy nie dotyczą poprawienia błędów i oczywistych omyłek słownych, literowych i liczbowych, zmiany układu graficznego umowy lub numeracji jednostek redakcyjnych, nie powodujące zmiany celu i istoty umowy.</text:span></text:p>
        </text:list-item>
        <text:list-item>
          <text:p text:style-name="P13"/>
        </text:list-item>
        <text:list-item>
          <text:p text:style-name="P13"/>
        </text:list-item>
        <text:list-item>
          <text:p text:style-name="P13"><text:soft-page-break/>§ 8</text:p>
        </text:list-item>
        <text:list-item>
          <text:p text:style-name="P13">Odstąpienie od umowy </text:p>
        </text:list-item>
        <text:list-item>
          <text:p text:style-name="P41"><text:span text:style-name="T21">1.</text:span><text:span text:style-name="T20"> </text:span><text:span text:style-name="Domyślna_20_czcionka_20_akapitu3"><text:span text:style-name="T1">Oprócz przypadków wymienionych w Kodeksie cywilnym Zamawiającemu przysługuje prawo odstąpienia od umowy:</text:span></text:span></text:p>
        </text:list-item>
        <text:list-item>
          <text:p text:style-name="P42"><text:span text:style-name="T21">1) </text:span><text:span text:style-name="Domyślna_20_czcionka_20_akapitu3"><text:span text:style-name="T1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;</text:span></text:span></text:p>
        </text:list-item>
        <text:list-item>
          <text:p text:style-name="P35"><text:span text:style-name="T2">2) </text:span><text:span text:style-name="T6">w przypadku zajęcia majątku Wykonawcy w toku postępowania egzekucyjnego, które uniemożliwi realizację zamówienia;</text:span></text:p>
        </text:list-item>
        <text:list-item>
          <text:p text:style-name="P40"><text:span text:style-name="T34">3)</text:span> gdy Wykonawca bez uzasadnionych przyczyn nie wykonuje przedmiotu umowy <text:s/>przez okres dłuższy niż 7 <text:s/>dni mimo pisemnego wezwania Zamawiającego.</text:p>
        </text:list-item>
        <text:list-item>
          <text:p text:style-name="P36"><text:span text:style-name="T2">2.</text:span><text:span text:style-name="T6"> Wykonawcy przysługuje prawo odstąpienia od umowy, jeżeli Zamawiający <text:s/>nie wywiązuje się z obowiązku zapłaty faktur VAT mimo dodatkowego wezwania w terminie 1 miesiąca od upływu terminu zapłaty, określonego w niniejszej umowie.</text:span></text:p>
        </text:list-item>
        <text:list-item>
          <text:p text:style-name="P36"><text:span text:style-name="T31">3.</text:span><text:span text:style-name="T41"> Odstąpienie od umowy wymaga formy pisemnej i winno być dokonane w terminie 14 dni od powzięcia informacji o okolicznościach stanowiących podstawę do odstąpienia</text:span><text:span text:style-name="T22">. </text:span></text:p>
        </text:list-item>
        <text:list-item>
          <text:p text:style-name="P13"/>
        </text:list-item>
        <text:list-item>
          <text:p text:style-name="P13">§ 9</text:p>
        </text:list-item>
        <text:list-item>
          <text:p text:style-name="P13">Kary umowne </text:p>
        </text:list-item>
        <text:list-item>
          <text:p text:style-name="P30"><text:span text:style-name="T31">1.</text:span><text:span text:style-name="T41"> W przypadku niewykonania lub nienależytego wykonania Umowy, Wykonawca zobowiązany <text:s/>będzie do zapłaty na rzecz Zamawiającego kary umownej:</text:span></text:p>
        </text:list-item>
        <text:list-item>
          <text:p text:style-name="P30"><text:span text:style-name="T31">1)</text:span><text:span text:style-name="T41"> jeżeli Wykonawca nie zrealizuje całości dostaw w terminie, o którym mowa w §2 ust. 1, za każdy dzień</text:span><text:span text:style-name="T6"> opóźnienia <text:s/>Zamaw</text:span><text:span text:style-name="T41">iający może naliczyć karę umowną w wysokości <text:s/>2% od wartości niezrealizowanych dostaw;</text:span></text:p>
        </text:list-item>
        <text:list-item>
          <text:p text:style-name="P30"><text:span text:style-name="T31">2)</text:span><text:span text:style-name="T41"> jeżeli Wykonawca nie zrealizuje całości dostaw w terminie o którym mowa w §2 ust. 1, Zamawiający może rozwiązać umowę i dodatkowo naliczyć karę umowną w wysokości 10% od wartości niezrealizowanych dostaw. </text:span></text:p>
        </text:list-item>
        <text:list-item>
          <text:p text:style-name="P30"><text:span text:style-name="T31">2.</text:span><text:span text:style-name="T41"> Zamawiający zapłaci Wykonawcy kary umowne za odstąpienie od umowy z przyczyn zależnych od Zamawiającego w wysokości 5% wartości niezrealizowanej dostawy,</text:span></text:p>
        </text:list-item>
        <text:list-item>
          <text:p text:style-name="P65"><text:span text:style-name="T26">3. </text:span><text:span text:style-name="T27">Strony zastrzegają sobie prawo do odszkodowania na zasadach ogólnych, o ile wartość faktycznie poniesionych szkód przekracza wysokość kar umownych.</text:span></text:p>
        </text:list-item>
        <text:list-item>
          <text:p text:style-name="P64"/>
        </text:list-item>
        <text:list-item>
          <text:p text:style-name="P13">§ 10</text:p>
        </text:list-item>
        <text:list-item>
          <text:p text:style-name="P13">Postanowienia końcowe</text:p>
        </text:list-item>
        <text:list-item>
          <text:p text:style-name="P37"><text:span text:style-name="T40">1.</text:span><text:span text:style-name="T48"> Zmiana Podwykonawcy w trakcie realizacji umowy, możliwa będzie jedynie za zgodą Zamawiającego i jeżeli powierzenie Podwykonawcy wykonania części zamówienia następuje w tym czasie, Wykonawca na żądanie Zamawiającego przedstawia oświadczenie, o którym mowa w </text:span><text:soft-page-break/><text:span text:style-name="T48">art. 25a ust. 1 Pzp lub oświadczenia lub dokumenty potwierdzające brak podstaw wykluczenia wobec tego Podwykonawcy.</text:span></text:p>
        </text:list-item>
        <text:list-item>
          <text:p text:style-name="P30"><text:span text:style-name="T31">2. </text:span><text:span text:style-name="T41">W sprawach nie uregulowanych postanowieniami niniejszej umowy zastosowanie mają przepisy ustawy Prawo zamówień publicznych, Kodeksu cywilnego oraz Specyfikacja istotnych warunków zamówienia wraz z załącznikami.</text:span></text:p>
        </text:list-item>
        <text:list-item>
          <text:p text:style-name="P30"><text:span text:style-name="T29">3.</text:span><text:span text:style-name="T25"> </text:span><text:span text:style-name="T41">Wszelkie zmiany i uzupełnienia treści niniejszej umowy dla swej ważności wymagają formy pisemnej <text:s/>zaakceptowanej przez obie strony.</text:span></text:p>
        </text:list-item>
        <text:list-item>
          <text:p text:style-name="P38"><text:span text:style-name="T31">4.</text:span><text:span text:style-name="T41"> Ewentualne spory powstałe na tle realizacji przedmiotu umowy strony poddają rozstrzygnięciu sądów powszechnych właściwych miejscowo dla Zamawiającego.</text:span></text:p>
        </text:list-item>
        <text:list-item>
          <text:p text:style-name="P36"><text:span text:style-name="T31">5.</text:span><text:span text:style-name="T41"> Wykonawca deklaruje gotowość do poddania się w każdej chwili audytowi ze strony Zamawiającego oraz kontrolom przez uprawnione podmioty krajowe i europejskie.</text:span></text:p>
        </text:list-item>
        <text:list-item>
          <text:p text:style-name="P30"><text:span text:style-name="T31">6. </text:span><text:span text:style-name="T41">Umowę sporządzono w czterech jednobrzmiących egzemplarzach, z tego 3 egzemplarze dla Zamawiającego, i 1egzemplarz dla Wykonawcy.</text:span></text:p>
        </text:list-item>
        <text:list-item>
          <text:p text:style-name="P13"/>
        </text:list-item>
        <text:list-item>
          <text:p text:style-name="P13">§11</text:p>
        </text:list-item>
        <text:list-item>
          <text:p text:style-name="P2">Integralną częścią umowy jest:</text:p>
        </text:list-item>
        <text:list-item>
          <text:p text:style-name="P5">1) Formularz oferty - Załącznik Nr 1;</text:p>
        </text:list-item>
        <text:list-item>
          <text:p text:style-name="P6"><text:span text:style-name="T6">2) </text:span><text:span text:style-name="T8">F</text:span><text:span text:style-name="T6">ormularz cenowy </text:span><text:span text:style-name="T8">sporządzony na podstawie OPZ</text:span><text:span text:style-name="T6"> - Załącznik Nr 2</text:span><text:span text:style-name="T22">.</text:span></text:p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  <text:list-item>
          <text:p text:style-name="P4">Wykonawca: <text:s text:c="105"/>Zamawiający:</text:p>
        </text:list-item>
        <text:list-item>
          <text:p text:style-name="P10"><text:span text:style-name="T25">…………………………</text:span><text:span text:style-name="T41">. <text:s text:c="86"/><text:tab/><text:tab/><text:tab/><text:tab/><text:tab/><text:tab/><text:tab/><text:tab/><text:tab/><text:tab/><text:tab/><text:tab/>………………………….</text:span></text:p>
        </text:list-item>
        <text:list-item>
          <text:p text:style-name="P19"/>
        </text:list-item>
        <text:list-item>
          <text:p text:style-name="P19"/>
        </text:list-item>
        <text:list-item>
          <text:p text:style-name="P19"/>
        </text:list-item>
        <text:list-item>
          <text:p text:style-name="P19">Kontrasygnata Skarbnika</text:p>
        </text:list-item>
        <text:list-item>
          <text:p text:style-name="P17"/>
        </text:list-item>
        <text:list-item>
          <text:p text:style-name="P22"/>
        </text:list-item>
        <text:list-item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.36cm" fo:margin-top="0cm" fo:margin-bottom="0.353cm" loext:contextual-spacing="false" fo:line-height="115%" fo:orphans="2" fo:widows="2" fo:text-indent="0cm" style:auto-text-indent="false" fo:padding="0cm" fo:border="non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orphans="2" fo:widows="2" fo:padding="0cm" fo:border="none" style:vertical-align="auto"/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padding="0cm" fo:border="non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Normalny1" style:family="paragraph">
      <style:paragraph-properties fo:orphans="0" fo:widows="0" fo:hyphenation-ladder-count="no-limit" fo:padding="0cm" fo:border="none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padding="0cm" fo:border="none"/>
      <style:text-properties style:font-name-complex="Times New Roman1" style:font-family-complex="'Times New Roman', 'Times New Roman CE'" style:font-family-generic-complex="roman" style:font-pitch-complex="variable" style:language-complex="hi" style:country-complex="IN"/>
    </style:style>
    <style:style style:name="WW8Num2z0" style:family="text">
      <style:text-properties style:text-line-through-style="solid" style:text-line-through-type="singl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2" style:family="text"/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0pt" fo:font-style="italic" style:font-name-asian="Liberation Serif" style:font-family-asian="'Liberation Serif', 'Times New Roman'" style:font-family-generic-asian="roman" style:font-pitch-asian="variable" style:font-size-asian="10pt" style:font-style-asian="italic" style:font-name-complex="Liberation Serif" style:font-family-complex="'Liberation Serif', 'Times New Roman'" style:font-family-generic-complex="roman" style:font-pitch-complex="variable" style:font-size-complex="10pt" style:font-style-complex="italic"/>
    </style:style>
    <style:style style:name="WW8Num2z5" style:family="text"/>
    <style:style style:name="WW8Num2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2.392cm" svg:width="16cm" svg:height="2.658cm" draw:z-index="6"><draw:image xlink:href="Pictures/1000000000000CEB0000022797F3829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4M36S</meta:editing-duration>
    <meta:editing-cycles>12</meta:editing-cycles>
    <meta:generator>LibreOffice/4.4.1.2$Windows_x86 LibreOffice_project/45e2de17089c24a1fa810c8f975a7171ba4cd432</meta:generator>
    <dc:date>2018-02-01T16:09:21.486000000</dc:date>
    <meta:print-date>2018-02-01T16:07:06.388000000</meta:print-date>
    <meta:document-statistic meta:table-count="0" meta:image-count="1" meta:object-count="0" meta:page-count="7" meta:paragraph-count="129" meta:word-count="2165" meta:character-count="17307" meta:non-whitespace-character-count="14967"/>
    <meta:user-defined meta:name="Info 1"/>
    <meta:user-defined meta:name="Info 2"/>
    <meta:user-defined meta:name="Info 3"/>
    <meta:user-defined meta:name="Info 4"/>
  </office:meta>
</office:document-meta>
</file>