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28cm" fo:margin-left="-1.101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091cm"/>
    </style:style>
    <style:style style:name="Tabela1.C" style:family="table-column">
      <style:table-column-properties style:column-width="6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2.831cm"/>
    </style:style>
    <style:style style:name="Tabela1.1" style:family="table-row">
      <style:table-row-properties style:min-row-height="2.487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751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49b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1d49b2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0711b6" officeooo:paragraph-rsid="001d49b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fo:font-weight="bold" officeooo:rsid="0006433c" officeooo:paragraph-rsid="001d49b2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fo:font-weight="normal" officeooo:paragraph-rsid="0023fb6b" style:font-size-asian="11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font-weight="normal" officeooo:paragraph-rsid="0023fb6b" style:font-size-asian="10.5pt" style:font-weight-asian="normal" style:font-size-complex="10.5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font-weight="normal" officeooo:paragraph-rsid="0025e08e" style:font-size-asian="10.5pt" style:font-weight-asian="normal" style:font-size-complex="10.5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font-weight="normal" officeooo:paragraph-rsid="0023fb6b" style:font-size-asian="10.5pt" style:font-weight-asian="normal" style:font-size-complex="10.5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style-complex="italic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4c603" style:font-name-asian="Times New Roman" style:font-size-asian="10.5pt" style:font-weight-asian="normal" style:font-size-complex="10.5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3fb6b" style:font-name-asian="Times New Roman" style:font-size-asian="10.5pt" style:font-weight-asian="normal" style:font-size-complex="10.5pt" style:font-style-complex="italic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position="0% 100%" style:font-name="Times New Roman" fo:font-size="10.5pt" fo:language="pl" fo:country="PL" fo:font-weight="normal" officeooo:paragraph-rsid="0025e08e" style:font-name-asian="Times New Roman" style:font-size-asian="10.5pt" style:font-weight-asian="normal" style:font-size-complex="10.5pt" style:font-style-complex="italic" style:font-weight-complex="normal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5e08e" style:font-size-asian="10.5pt" style:font-weight-asian="normal" style:font-size-complex="10.5pt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83bdf" style:font-size-asian="10.5pt" style:font-weight-asian="normal" style:font-size-complex="10.5pt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position="0% 100%" style:font-name="Times New Roman" fo:font-size="10.5pt" fo:font-weight="normal" officeooo:paragraph-rsid="00268d0e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23fb6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0.5pt" fo:language="pl" fo:country="PL" fo:font-weight="normal" officeooo:rsid="001d49b2" officeooo:paragraph-rsid="0023fb6b" style:font-size-asian="10.5pt" style:font-weight-asian="normal" style:font-name-complex="Tahoma1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21" style:family="paragraph" style:parent-style-name="Table_20_Contents">
      <style:text-properties style:font-name="Times New Roman" fo:font-size="11pt" fo:language="pl" fo:country="PL" officeooo:paragraph-rsid="0023fb6b" style:font-size-asian="11pt" style:font-size-complex="11pt"/>
    </style:style>
    <style:style style:name="P22" style:family="paragraph" style:parent-style-name="Table_20_Contents">
      <style:text-properties style:font-name="Times New Roman" fo:font-size="11pt" fo:language="pl" fo:country="PL" fo:font-weight="normal" officeooo:paragraph-rsid="0023fb6b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style:font-name="Times New Roman" fo:font-size="11pt" fo:language="pl" fo:country="PL" fo:font-weight="normal" officeooo:paragraph-rsid="002a2be0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Times New Roman" fo:font-size="11pt" officeooo:rsid="00221cdc" officeooo:paragraph-rsid="0023fb6b" style:font-size-asian="11pt" style:font-size-complex="11pt"/>
    </style:style>
    <style:style style:name="P25" style:family="paragraph" style:parent-style-name="Table_20_Contents">
      <style:text-properties style:font-name="Times New Roman" fo:font-size="10.5pt" fo:language="pl" fo:country="PL" officeooo:paragraph-rsid="00221cdc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.5pt" fo:language="pl" fo:country="PL" fo:font-weight="normal" officeooo:rsid="001d49b2" officeooo:paragraph-rsid="00221cdc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style:font-name="Times New Roman" fo:font-size="10.5pt" fo:language="pl" fo:country="PL" fo:font-weight="normal" officeooo:rsid="001d49b2" officeooo:paragraph-rsid="00221cdc" style:font-size-asian="10.5pt" style:font-weight-asian="normal" style:font-size-complex="10.5pt" style:font-weight-complex="normal"/>
    </style:style>
    <style:style style:name="P28" style:family="paragraph" style:parent-style-name="Table_20_Contents">
      <style:text-properties style:font-name="Times New Roman" fo:font-size="10.5pt" fo:language="pl" fo:country="PL" fo:font-weight="normal" officeooo:paragraph-rsid="00221cdc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style:font-name="Times New Roman" fo:font-size="10.5pt" officeooo:rsid="00221cdc" officeooo:paragraph-rsid="00221cdc" style:font-size-asian="10.5pt" style:font-size-complex="10.5pt"/>
    </style:style>
    <style:style style:name="P30" style:family="paragraph" style:parent-style-name="Table_20_Contents">
      <style:text-properties style:font-name="Times New Roman" fo:font-size="10.5pt" officeooo:rsid="0012aea3" officeooo:paragraph-rsid="001d49b2" style:font-size-asian="10.5pt" style:font-size-complex="10.5pt"/>
    </style:style>
    <style:style style:name="P31" style:family="paragraph" style:parent-style-name="Table_20_Contents">
      <style:text-properties style:font-name="Times New Roman" fo:font-size="10.5pt" fo:font-weight="normal" officeooo:rsid="00221cdc" officeooo:paragraph-rsid="00221cdc" style:font-size-asian="10.5pt" style:font-weight-asian="normal" style:font-size-complex="10.5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33" style:family="paragraph" style:parent-style-name="Table_20_Contents">
      <style:text-properties officeooo:paragraph-rsid="00221cdc"/>
    </style:style>
    <style:style style:name="P34" style:family="paragraph" style:parent-style-name="Table_20_Contents">
      <style:paragraph-properties fo:text-align="start" style:justify-single-word="false"/>
      <style:text-properties fo:language="pl" fo:country="PL" officeooo:paragraph-rsid="00280e5c"/>
    </style:style>
    <style:style style:name="P35" style:family="paragraph" style:parent-style-name="Table_20_Contents">
      <style:text-properties officeooo:paragraph-rsid="0023fb6b"/>
    </style:style>
    <style:style style:name="P36" style:family="paragraph" style:parent-style-name="Table_20_Contents">
      <style:text-properties fo:color="#000000" style:font-name="Times New Roman" fo:font-size="10.5pt" fo:font-weight="normal" officeooo:rsid="00221cdc" officeooo:paragraph-rsid="0023fb6b" style:font-size-asian="10.5pt" style:font-weight-asian="normal" style:font-size-complex="10.5pt" style:font-weight-complex="normal"/>
    </style:style>
    <style:style style:name="P37" style:family="paragraph" style:parent-style-name="Table_20_Contents">
      <style:text-properties fo:font-size="10.5pt" officeooo:paragraph-rsid="00221cdc" style:font-size-asian="10.5pt" style:font-size-complex="10.5pt"/>
    </style:style>
    <style:style style:name="P38" style:family="paragraph" style:parent-style-name="Table_20_Contents">
      <style:text-properties fo:font-size="10.5pt" fo:font-weight="bold" officeooo:rsid="0012aea3" officeooo:paragraph-rsid="001d49b2" style:font-size-asian="10.5pt" style:font-weight-asian="bold" style:font-size-complex="10.5pt" style:font-weight-complex="bold"/>
    </style:style>
    <style:style style:name="P39" style:family="paragraph" style:parent-style-name="Table_20_Contents">
      <style:text-properties fo:font-size="10.5pt" fo:font-weight="bold" officeooo:rsid="0023fb6b" officeooo:paragraph-rsid="0023fb6b" style:font-size-asian="10.5pt" style:font-weight-asian="bold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.5pt" fo:font-weight="bold" officeooo:rsid="0006433c" officeooo:paragraph-rsid="001d49b2" style:font-size-asian="10.5pt" style:font-weight-asian="bold" style:font-size-complex="10.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.5pt" fo:font-weight="bold" officeooo:rsid="0006a90e" officeooo:paragraph-rsid="001d49b2" style:font-size-asian="10.5pt" style:font-weight-asian="bold" style:font-size-complex="10.5pt" style:font-weight-complex="bold"/>
    </style:style>
    <style:style style:name="P42" style:family="paragraph" style:parent-style-name="Table_20_Contents">
      <style:text-properties fo:font-size="10.5pt" fo:font-weight="bold" officeooo:rsid="002a2be0" officeooo:paragraph-rsid="002a2be0" style:font-size-asian="10.5pt" style:font-weight-asian="bold" style:font-size-complex="10.5pt" style:font-weight-complex="bold"/>
    </style:style>
    <style:style style:name="P43" style:family="paragraph" style:parent-style-name="Table_20_Contents">
      <style:text-properties fo:font-size="10.5pt" fo:language="pl" fo:country="PL" fo:font-weight="normal" style:font-size-asian="10.5pt" style:font-weight-asian="normal" style:font-size-complex="10.5pt" style:font-weight-complex="normal"/>
    </style:style>
    <style:style style:name="P44" style:family="paragraph" style:parent-style-name="Table_20_Contents">
      <style:text-properties fo:font-size="10.5pt" fo:language="pl" fo:country="PL" fo:font-weight="normal" officeooo:paragraph-rsid="00221cdc" style:font-size-asian="10.5pt" style:font-weight-asian="normal" style:font-size-complex="10.5pt" style:font-weight-complex="normal"/>
    </style:style>
    <style:style style:name="P45" style:family="paragraph" style:parent-style-name="Table_20_Contents">
      <style:text-properties fo:font-size="10.5pt" fo:language="pl" fo:country="PL" style:font-size-asian="10.5pt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fo:font-size="10.5pt" fo:language="pl" fo:country="PL" officeooo:rsid="002a2be0" officeooo:paragraph-rsid="002a2be0" style:font-size-asian="10.5pt" style:font-size-complex="10.5pt"/>
    </style:style>
    <style:style style:name="P47" style:family="paragraph" style:parent-style-name="Table_20_Contents">
      <style:text-properties fo:font-size="10.5pt" fo:font-weight="normal" officeooo:paragraph-rsid="00221cdc" style:font-size-asian="10.5pt" style:font-weight-asian="normal" style:font-size-complex="10.5pt" style:font-weight-complex="normal"/>
    </style:style>
    <style:style style:name="P48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paragraph-rsid="001ab5b2" style:font-size-asian="10.5pt" style:font-weight-asian="normal" style:font-name-complex="Tahoma1" style:font-size-complex="10.5pt" style:font-weight-complex="normal"/>
    </style:style>
    <style:style style:name="P49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paragraph-rsid="001ea5bf" style:font-size-asian="10.5pt" style:font-weight-asian="normal" style:font-name-complex="Tahoma1" style:font-size-complex="10.5pt" style:font-weight-complex="normal"/>
    </style:style>
    <style:style style:name="P50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style:font-name="Times New Roman" fo:font-size="10.5pt" fo:language="pl" fo:country="PL" fo:font-weight="normal" officeooo:rsid="00307a54" officeooo:paragraph-rsid="001ea5bf" style:font-size-asian="10.5pt" style:font-weight-asian="normal" style:font-name-complex="Tahoma1" style:font-size-complex="10.5pt" style:font-weight-complex="normal"/>
    </style:style>
    <style:style style:name="P51" style:family="paragraph" style:parent-style-name="Tekst_20_podstawowy_20_wcięty_20_2">
      <style:paragraph-properties fo:margin-left="0cm" fo:margin-right="0.36cm" fo:margin-top="0cm" fo:margin-bottom="0cm" loext:contextual-spacing="false" fo:line-height="100%" fo:text-indent="0cm" style:auto-text-indent="false"/>
      <style:text-properties fo:color="#000000"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52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3fb6b" style:font-size-asian="10.5pt" style:font-weight-asian="normal" style:font-name-complex="Tahoma1" style:font-size-complex="10.5pt" style:font-weight-complex="normal"/>
    </style:style>
    <style:style style:name="P53" style:family="paragraph" style:parent-style-name="Tekst_20_podstawowy_20_wcięty_20_2">
      <style:paragraph-properties fo:margin-left="0cm" fo:margin-right="0.36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1ea5bf" style:font-size-asian="10.5pt" style:font-weight-asian="normal" style:font-name-complex="Tahoma1" style:font-size-complex="10.5pt" style:font-weight-complex="norma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0.5pt" fo:language="pl" fo:country="PL" fo:font-weight="normal" officeooo:paragraph-rsid="002a2be0" style:font-size-asian="10.5pt" style:font-weight-asian="normal" style:font-size-complex="10.5pt" style:font-weight-complex="normal"/>
    </style:style>
    <style:style style:name="T1" style:family="text">
      <style:text-properties officeooo:rsid="001d49b2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font-name-asian="Times New Roman"/>
    </style:style>
    <style:style style:name="T4" style:family="text">
      <style:text-properties fo:language="pl" fo:country="PL" style:font-name-asian="Times New Roman" style:font-style-complex="italic"/>
    </style:style>
    <style:style style:name="T5" style:family="text">
      <style:text-properties fo:language="pl" fo:country="PL" officeooo:rsid="0023fb6b" style:font-name-asian="Times New Roman" style:font-style-complex="italic"/>
    </style:style>
    <style:style style:name="T6" style:family="text">
      <style:text-properties fo:language="pl" fo:country="PL" officeooo:rsid="0025e08e" style:font-name-asian="Times New Roman" style:font-style-complex="italic"/>
    </style:style>
    <style:style style:name="T7" style:family="text">
      <style:text-properties fo:language="pl" fo:country="PL" officeooo:rsid="00283bdf" style:font-name-asian="Times New Roman" style:font-style-complex="italic"/>
    </style:style>
    <style:style style:name="T8" style:family="text">
      <style:text-properties style:font-name="Times New Roman" fo:language="pl" fo:country="PL"/>
    </style:style>
    <style:style style:name="T9" style:family="text">
      <style:text-properties style:font-name="Times New Roman" fo:font-size="10.5pt" style:font-size-asian="10.5pt" style:font-name-complex="Times New Roman" style:font-size-complex="10.5pt" style:language-complex="hi" style:country-complex="IN"/>
    </style:style>
    <style:style style:name="T10" style:family="text">
      <style:text-properties style:font-name="Times New Roman" fo:font-size="10.5pt" officeooo:rsid="00280e5c" style:font-size-asian="10.5pt" style:font-size-complex="10.5pt"/>
    </style:style>
    <style:style style:name="T11" style:family="text">
      <style:text-properties style:font-name="Times New Roman" fo:font-size="10.5pt" officeooo:rsid="002a2be0" style:font-size-asian="10.5pt" style:font-size-complex="10.5pt"/>
    </style:style>
    <style:style style:name="T12" style:family="text">
      <style:text-properties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13" style:family="text">
      <style:text-properties officeooo:rsid="0020d1a2"/>
    </style:style>
    <style:style style:name="T14" style:family="text">
      <style:text-properties style:font-name-complex="Times New Roman" style:language-complex="hi" style:country-complex="IN"/>
    </style:style>
    <style:style style:name="T15" style:family="text">
      <style:text-properties officeooo:rsid="00221cdc"/>
    </style:style>
    <style:style style:name="T16" style:family="text">
      <style:text-properties officeooo:rsid="0023fb6b"/>
    </style:style>
    <style:style style:name="T17" style:family="text">
      <style:text-properties fo:color="#000000" style:font-name="Times New Roman" fo:font-size="10.5pt" fo:language="pl" fo:country="PL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style:font-name="Times New Roman" fo:font-size="10.5pt" fo:language="pl" fo:country="PL" fo:font-weight="normal" officeooo:rsid="002346e1" style:font-size-asian="10.5pt" style:font-weight-asian="normal" style:font-size-complex="10.5pt" style:font-weight-complex="normal"/>
    </style:style>
    <style:style style:name="T19" style:family="text">
      <style:text-properties fo:color="#000000" style:font-name="Times New Roman" fo:font-size="10.5pt" fo:language="pl" fo:country="PL" fo:font-weight="normal" officeooo:rsid="001f0936" style:font-size-asian="10.5pt" style:font-weight-asian="normal" style:font-size-complex="10.5pt" style:font-weight-complex="normal"/>
    </style:style>
    <style:style style:name="T20" style:family="text">
      <style:text-properties fo:color="#000000" style:font-name="Times New Roman" fo:font-size="10.5pt" fo:language="pl" fo:country="PL" fo:font-weight="normal" officeooo:rsid="0023fb6b" style:font-size-asian="10.5pt" style:font-weight-asian="normal" style:font-size-complex="10.5pt" style:font-weight-complex="normal"/>
    </style:style>
    <style:style style:name="T21" style:family="text">
      <style:text-properties fo:color="#000000" style:font-name="Times New Roman" fo:font-size="10.5pt" fo:language="pl" fo:country="PL" fo:font-weight="normal" officeooo:rsid="001fc823" style:font-size-asian="10.5pt" style:font-weight-asian="normal" style:font-size-complex="10.5pt" style:font-weight-complex="normal"/>
    </style:style>
    <style:style style:name="T22" style:family="text">
      <style:text-properties fo:color="#000000" style:font-name="Times New Roman" fo:font-size="10.5pt" fo:language="pl" fo:country="PL" fo:font-weight="normal" officeooo:rsid="0021ab35" style:font-size-asian="10.5pt" style:font-weight-asian="normal" style:font-size-complex="10.5pt" style:font-weight-complex="normal"/>
    </style:style>
    <style:style style:name="T23" style:family="text">
      <style:text-properties fo:color="#000000" fo:language="pl" fo:country="PL" style:font-name-asian="Times New Roman" style:font-style-complex="italic"/>
    </style:style>
    <style:style style:name="T24" style:family="text">
      <style:text-properties fo:color="#000000" fo:language="pl" fo:country="PL" officeooo:rsid="0025e08e" style:font-name-asian="Times New Roman" style:font-style-complex="italic"/>
    </style:style>
    <style:style style:name="T25" style:family="text">
      <style:text-properties fo:color="#000000" fo:language="pl" fo:country="PL" officeooo:rsid="00283bdf" style:font-name-asian="Times New Roman" style:font-style-complex="italic"/>
    </style:style>
    <style:style style:name="T26" style:family="text">
      <style:text-properties fo:color="#000000" style:text-position="super 58%" fo:language="pl" fo:country="PL" style:font-name-asian="Times New Roman" style:font-style-complex="italic"/>
    </style:style>
    <style:style style:name="T27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color="#000000" fo:font-size="10.5pt" fo:font-weight="normal" officeooo:rsid="0021ab35" style:font-size-asian="10.5pt" style:font-weight-asian="normal" style:font-size-complex="10.5pt" style:font-weight-complex="normal"/>
    </style:style>
    <style:style style:name="T29" style:family="text">
      <style:text-properties fo:color="#000000" fo:font-size="10.5pt" fo:font-weight="normal" style:font-size-asian="10.5pt" style:font-weight-asian="normal" style:font-name-complex="Tahoma1" style:font-size-complex="10.5pt" style:font-weight-complex="normal"/>
    </style:style>
    <style:style style:name="T30" style:family="text">
      <style:text-properties fo:color="#000000" fo:font-size="10.5pt" style:font-size-asian="10.5pt" style:font-size-complex="10.5pt"/>
    </style:style>
    <style:style style:name="T31" style:family="text">
      <style:text-properties fo:color="#000000" fo:font-size="10.5pt" fo:language="pl" fo:country="PL" fo:font-weight="normal" officeooo:rsid="002346e1" style:font-size-asian="10.5pt" style:font-weight-asian="normal" style:font-size-complex="10.5pt" style:font-weight-complex="normal"/>
    </style:style>
    <style:style style:name="T32" style:family="text">
      <style:text-properties fo:color="#000000" fo:font-size="10.5pt" fo:language="pl" fo:country="PL" fo:font-weight="normal" officeooo:rsid="00280e5c" style:font-size-asian="10.5pt" style:font-weight-asian="normal" style:font-size-complex="10.5pt" style:font-weight-complex="normal"/>
    </style:style>
    <style:style style:name="T33" style:family="text">
      <style:text-properties fo:color="#000000" fo:font-size="10.5pt" fo:language="pl" fo:country="PL" fo:font-weight="normal" officeooo:rsid="0023fb6b" style:font-size-asian="10.5pt" style:font-weight-asian="normal" style:font-size-complex="10.5pt" style:font-weight-complex="normal"/>
    </style:style>
    <style:style style:name="T34" style:family="text">
      <style:text-properties fo:color="#000000" fo:font-size="10.5pt" fo:language="pl" fo:country="PL" fo:font-weight="normal" officeooo:rsid="001f0936" style:font-size-asian="10.5pt" style:font-weight-asian="normal" style:font-size-complex="10.5pt" style:font-weight-complex="normal"/>
    </style:style>
    <style:style style:name="T35" style:family="text">
      <style:text-properties fo:color="#000000" fo:font-size="10.5pt" fo:language="pl" fo:country="PL" fo:font-weight="normal" officeooo:rsid="0021ab35" style:font-size-asian="10.5pt" style:font-weight-asian="normal" style:font-size-complex="10.5pt" style:font-weight-complex="normal"/>
    </style:style>
    <style:style style:name="T36" style:family="text">
      <style:text-properties fo:color="#000000" fo:font-size="10.5pt" fo:language="pl" fo:country="PL" style:font-name-asian="Times New Roman" style:font-size-asian="10.5pt" style:language-asian="zxx" style:country-asian="none" style:font-size-complex="10.5pt" style:language-complex="zxx" style:country-complex="none" style:font-style-complex="italic"/>
    </style:style>
    <style:style style:name="T37" style:family="text">
      <style:text-properties style:text-position="super 58%" fo:language="pl" fo:country="PL" style:font-name-asian="Times New Roman" style:font-style-complex="italic"/>
    </style:style>
    <style:style style:name="T38" style:family="text">
      <style:text-properties officeooo:rsid="00307a54"/>
    </style:style>
    <style:style style:name="T39" style:family="text">
      <style:text-properties fo:font-size="10.5pt" style:font-size-asian="10.5pt" style:font-size-complex="10.5pt"/>
    </style:style>
    <style:style style:name="T40" style:family="text">
      <style:text-properties officeooo:rsid="002a2b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POSTĘPOWAŃ O UDZIELENIE ZAMÓWIEŃ PUBLICZNYCH O WARTOŚCI POWYŻEJ 30 000 EURO</text:p>
      <text:p text:style-name="P5">NA ROK 201<text:span text:style-name="T13">8</text:span> RODZAJ ZAMÓWIENIA – <text:span text:style-name="T1">DOSTAW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1">Przedmiot zamówienia</text:p>
            <text:p text:style-name="P41">(opis ogólny)</text:p>
          </table:table-cell>
          <table:table-cell table:style-name="Tabela1.A1" office:value-type="string">
            <text:p text:style-name="P41">Kod CPV</text:p>
          </table:table-cell>
          <table:table-cell table:style-name="Tabela1.A1" office:value-type="string">
            <text:p text:style-name="P2">Przewidywany</text:p>
            <text:p text:style-name="P3">tryb udzielenia</text:p>
            <text:p text:style-name="P3">zamówienia</text:p>
            <text:p text:style-name="P41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 netto</text:p>
            <text:p text:style-name="P3">(PLN)</text:p>
            <text:p text:style-name="P3"/>
            <text:p text:style-name="P32"/>
          </table:table-cell>
          <table:table-cell table:style-name="Tabela1.A1" office:value-type="string">
            <text:p text:style-name="P3">Orientacyjna</text:p>
            <text:p text:style-name="P3">wartość</text:p>
            <text:p text:style-name="P3">zamówienia</text:p>
            <text:p text:style-name="P3">netto (EURO)</text:p>
            <text:p text:style-name="P4"/>
          </table:table-cell>
          <table:table-cell table:style-name="Tabela1.G1" office:value-type="string">
            <text:p text:style-name="P4">Przewidywany</text:p>
            <text:p text:style-name="P3">termin wszczęcia</text:p>
            <text:p text:style-name="P3">postępowania</text:p>
            <text:p text:style-name="P3">(w ujęciu</text:p>
            <text:p text:style-name="P4">kwartalnym)</text:p>
          </table:table-cell>
        </table:table-row>
        <table:table-row>
          <table:table-cell table:style-name="Tabela1.A2" office:value-type="string">
            <text:p text:style-name="P30">1</text:p>
          </table:table-cell>
          <table:table-cell table:style-name="Tabela1.B2" office:value-type="string">
            <text:p text:style-name="P25">Zakup wyposażenia pomieszczeń oraz placu zabaw w ramach realizacji projektu "Przebudowa budynku przedszkola w Ścinawce Średniej przy ul. Kościuszki 14 na potrzeby żłobka integracyjnego" dofinansowanego w ramach Regionalnego Programu Operacyjnego Województwa Dolnośląskiego na lata 2014 – 2020.</text:p>
          </table:table-cell>
          <table:table-cell table:style-name="Tabela1.C2" office:value-type="string">
            <text:p text:style-name="P37"><text:span text:style-name="T14">39161000-8-</text:span>Meble przedszkolne </text:p>
            <text:p text:style-name="P33"><text:span text:style-name="Domyślna_20_czcionka_20_akapitu"><text:span text:style-name="T9">37535200-9-Wyposażenie placów zabaw </text:span></text:span></text:p>
          </table:table-cell>
          <table:table-cell table:style-name="Tabela1.D2" office:value-type="string">
            <text:p text:style-name="P25">przetarg nieograniczony</text:p>
          </table:table-cell>
          <table:table-cell table:style-name="Tabela1.E2" office:value-type="string">
            <text:p text:style-name="P25">191.948,04</text:p>
          </table:table-cell>
          <table:table-cell table:style-name="Tabela1.F2" office:value-type="string">
            <text:p text:style-name="P29">44.517,95</text:p>
          </table:table-cell>
          <table:table-cell table:style-name="Tabela1.G2" office:value-type="string">
            <text:p text:style-name="P29">I kwartał</text:p>
          </table:table-cell>
        </table:table-row>
        <table:table-row>
          <table:table-cell table:style-name="Tabela1.A3" office:value-type="string">
            <text:p text:style-name="P38">2</text:p>
          </table:table-cell>
          <table:table-cell table:style-name="Tabela1.B3" office:value-type="string">
            <text:p text:style-name="P44">Wspólnymi siłami przeciw klęskom żywiołowym – zakup sprzętu ratowniczego, w tym motopompy do czerpania wody </text:p>
            <text:p text:style-name="P44">wraz z osprzętem, spalinowej łodzi ratowniczej z przyczepką i wyposażeniem oraz pojazdu czterokołowego typu „QUAD”</text:p>
            <text:p text:style-name="P26">z przyczepką</text:p>
          </table:table-cell>
          <table:table-cell table:style-name="Tabela1.C3" office:value-type="string">
            <text:p text:style-name="P44">34144213-4- <text:span text:style-name="T15">motopompy;</text:span></text:p>
            <text:p text:style-name="P47"><text:span text:style-name="T2">35100000-5-</text:span>Urządzenia awaryjne i zabezpieczające </text:p>
            <text:p text:style-name="P44">34410000-4-<text:span text:style-name="T15">motocykle</text:span></text:p>
            <text:p text:style-name="P47"><text:span text:style-name="T8">34223310-2-</text:span>Przyczepy ogólnego zastosowania </text:p>
          </table:table-cell>
          <table:table-cell table:style-name="Tabela1.D3" office:value-type="string">
            <text:p text:style-name="P28">przetarg nieograniczony</text:p>
          </table:table-cell>
          <table:table-cell table:style-name="Tabela1.E3" office:value-type="string">
            <text:p text:style-name="P27">237 318,77</text:p>
          </table:table-cell>
          <table:table-cell table:style-name="Tabela1.F3" office:value-type="string">
            <text:p text:style-name="P31">55.040,65</text:p>
          </table:table-cell>
          <table:table-cell table:style-name="Tabela1.G3" office:value-type="string">
            <text:p text:style-name="P31">I kwartał</text:p>
          </table:table-cell>
        </table:table-row>
        <table:table-row>
          <table:table-cell table:style-name="Tabela1.A4" office:value-type="string">
            <text:p text:style-name="P39">3. </text:p>
          </table:table-cell>
          <table:table-cell table:style-name="Tabela1.B4" office:value-type="string">
            <text:p text:style-name="P21"><text:span text:style-name="Domyślna_20_czcionka_20_akapitu"><text:span text:style-name="T27">Dostawa </text:span></text:span><text:span text:style-name="Domyślna_20_czcionka_20_akapitu"><text:span text:style-name="T29">sprzętu komputerowego <text:s/>oraz multimedialnego w ramach projektu pn. „Kurs na edukację - podniesienie wiedzy i kompetencji dzieci i młodzieży z Gminy Radków” realizowanego w ramach RPO Województwa Dolnośląskiego współfinansowanego przez Unię Europejską w ramach środków Europejskiego Funduszu Społecznego.</text:span></text:span></text:p>
          </table:table-cell>
          <table:table-cell table:style-name="Tabela1.C4" office:value-type="string">
            <text:p text:style-name="P51">Część 1: </text:p>
            <text:p text:style-name="P52">30213100-6</text:p>
            <text:p text:style-name="P52">Komputery przenośne</text:p>
            <text:p text:style-name="P51">30236000-2 Różny sprzęt komputerowy</text:p>
            <text:p text:style-name="P51">30213200-7 Tablet</text:p>
            <text:p text:style-name="P51">30232100-5 Drukarki i plotery</text:p>
            <text:p text:style-name="P51">Część 2:</text:p>
            <text:p text:style-name="P51">38651600-9</text:p>
            <text:p text:style-name="P51">Kamery cyfrowe</text:p>
            <text:p text:style-name="P51">38651000-3 Aparaty fotograficzne</text:p>
            <text:p text:style-name="P51">32322000-6 Urządzenia multimedialne</text:p>
            <text:p text:style-name="P51">38112100-4 Globalne systemy <text:soft-page-break/>nawigacji i pozycjonowania (GPS lub równorzędne)</text:p>
          </table:table-cell>
          <table:table-cell table:style-name="Tabela1.D4" office:value-type="string">
            <text:p text:style-name="P21"><text:span text:style-name="Domyślna_20_czcionka_20_akapitu"><text:span text:style-name="T30">przetarg nieograniczony</text:span></text:span></text:p>
          </table:table-cell>
          <table:table-cell table:style-name="Tabela1.E4" office:value-type="string">
            <text:p text:style-name="P35"><text:span text:style-name="Domyślna_20_czcionka_20_akapitu"><text:span text:style-name="T17">161.156,50 </text:span></text:span></text:p>
            <text:p text:style-name="P35"><text:span text:style-name="Domyślna_20_czcionka_20_akapitu"><text:span text:style-name="T18"/></text:span></text:p>
            <text:p text:style-name="P35"><text:span text:style-name="Domyślna_20_czcionka_20_akapitu"><text:span text:style-name="T19">w tym: </text:span></text:span></text:p>
            <text:p text:style-name="P35"><text:span text:style-name="Domyślna_20_czcionka_20_akapitu"><text:span text:style-name="T19">Część </text:span></text:span><text:span text:style-name="Domyślna_20_czcionka_20_akapitu"><text:span text:style-name="T20">1</text:span></text:span><text:span text:style-name="Domyślna_20_czcionka_20_akapitu"><text:span text:style-name="T19">:</text:span></text:span></text:p>
            <text:p text:style-name="P35"><text:span text:style-name="Domyślna_20_czcionka_20_akapitu"><text:span text:style-name="T19">92.601,54</text:span></text:span></text:p>
            <text:p text:style-name="P35"><text:span text:style-name="Domyślna_20_czcionka_20_akapitu"><text:span text:style-name="T19"/></text:span></text:p>
            <text:p text:style-name="P35"><text:span text:style-name="Domyślna_20_czcionka_20_akapitu"><text:span text:style-name="T21"/></text:span></text:p>
            <text:p text:style-name="P35"><text:span text:style-name="Domyślna_20_czcionka_20_akapitu"><text:span text:style-name="T21"/></text:span></text:p>
            <text:p text:style-name="P35"><text:span text:style-name="Domyślna_20_czcionka_20_akapitu"><text:span text:style-name="T21">Część </text:span></text:span><text:span text:style-name="Domyślna_20_czcionka_20_akapitu"><text:span text:style-name="T20">2</text:span></text:span><text:span text:style-name="Domyślna_20_czcionka_20_akapitu"><text:span text:style-name="T21">;</text:span></text:span></text:p>
            <text:p text:style-name="P35"><text:span text:style-name="Domyślna_20_czcionka_20_akapitu"><text:span text:style-name="T22">68.554,96</text:span></text:span></text:p>
            <text:p text:style-name="P35"><text:span text:style-name="Domyślna_20_czcionka_20_akapitu"><text:span text:style-name="T22"/></text:span></text:p>
            <text:p text:style-name="P21"><text:span text:style-name="Domyślna_20_czcionka_20_akapitu"><text:span text:style-name="T28"/></text:span></text:p>
          </table:table-cell>
          <table:table-cell table:style-name="Tabela1.F4" office:value-type="string">
            <text:p text:style-name="P24"><text:span text:style-name="Domyślna_20_czcionka_20_akapitu"><text:span text:style-name="T31">3</text:span></text:span><text:span text:style-name="Domyślna_20_czcionka_20_akapitu"><text:span text:style-name="T32">7</text:span></text:span><text:span text:style-name="Domyślna_20_czcionka_20_akapitu"><text:span text:style-name="T31">.</text:span></text:span><text:span text:style-name="Domyślna_20_czcionka_20_akapitu"><text:span text:style-name="T32">376</text:span></text:span><text:span text:style-name="Domyślna_20_czcionka_20_akapitu"><text:span text:style-name="T31">,</text:span></text:span><text:span text:style-name="Domyślna_20_czcionka_20_akapitu"><text:span text:style-name="T32">55</text:span></text:span></text:p>
            <text:p text:style-name="P24"><text:span text:style-name="Domyślna_20_czcionka_20_akapitu"><text:span text:style-name="T32"/></text:span></text:p>
            <text:p text:style-name="P24"><text:span text:style-name="Domyślna_20_czcionka_20_akapitu"><text:span text:style-name="T33">w tym:</text:span></text:span></text:p>
            <text:p text:style-name="P24"><text:span text:style-name="Domyślna_20_czcionka_20_akapitu"><text:span text:style-name="T34">Część </text:span></text:span><text:span text:style-name="Domyślna_20_czcionka_20_akapitu"><text:span text:style-name="T33">1</text:span></text:span><text:span text:style-name="Domyślna_20_czcionka_20_akapitu"><text:span text:style-name="T34">:</text:span></text:span></text:p>
            <text:p text:style-name="P24"><text:span text:style-name="Domyślna_20_czcionka_20_akapitu"><text:span text:style-name="T34">21.476,80</text:span></text:span></text:p>
            <text:p text:style-name="P24"><text:span text:style-name="Domyślna_20_czcionka_20_akapitu"><text:span text:style-name="T34"/></text:span></text:p>
            <text:p text:style-name="P24"><text:span text:style-name="Domyślna_20_czcionka_20_akapitu"><text:span text:style-name="T34"/></text:span></text:p>
            <text:p text:style-name="P24"><text:span text:style-name="Domyślna_20_czcionka_20_akapitu"><text:span text:style-name="T34"/></text:span></text:p>
            <text:p text:style-name="P24"><text:span text:style-name="Domyślna_20_czcionka_20_akapitu"><text:span text:style-name="T34">Część </text:span></text:span><text:span text:style-name="Domyślna_20_czcionka_20_akapitu"><text:span text:style-name="T33">2:</text:span></text:span></text:p>
            <text:p text:style-name="P24"><text:span text:style-name="Domyślna_20_czcionka_20_akapitu"><text:span text:style-name="T35">15.899,75</text:span></text:span></text:p>
          </table:table-cell>
          <table:table-cell table:style-name="Tabela1.G4" office:value-type="string">
            <text:p text:style-name="P36">I kwar<text:span text:style-name="T40">tał</text:span></text:p>
          </table:table-cell>
        </table:table-row>
        <table:table-row>
          <table:table-cell table:style-name="Tabela1.A5" office:value-type="string">
            <text:p text:style-name="P39">4</text:p>
          </table:table-cell>
          <table:table-cell table:style-name="Tabela1.B5" office:value-type="string">
            <text:p text:style-name="P19">Dostawa pomocy dydaktycznych</text:p>
            <text:p text:style-name="P20">w ramach projektu pn. „Kurs na</text:p>
            <text:p text:style-name="P20">edukację - podniesienie wiedzy i</text:p>
            <text:p text:style-name="P20">kompetencji dzieci i młodzieży z</text:p>
            <text:p text:style-name="P20">Gminy Radków” realizowanego </text:p>
            <text:p text:style-name="P20">w ramach RPO Województwa </text:p>
            <text:p text:style-name="P20">Dolnośląskiego </text:p>
            <text:p text:style-name="P20">współfinansowanego przez Unię </text:p>
            <text:p text:style-name="P20">Europejską w ramach środków </text:p>
            <text:p text:style-name="P20">Europejskiego Funduszu </text:p>
            <text:p text:style-name="P19">Społecznego.</text:p>
          </table:table-cell>
          <table:table-cell table:style-name="Tabela1.C5" office:value-type="string">
            <text:p text:style-name="P48">39162100-6 Pomoce dydaktyczne</text:p>
            <text:p text:style-name="P48">39298600-3 Globusy</text:p>
            <text:p text:style-name="P48">39300000-5 Różny sprzęt</text:p>
            <text:p text:style-name="P48">38112100-4 Globalne systemy nawigacji i pozycjonowania (GPS lub równorzędne)</text:p>
            <text:p text:style-name="P48">42923000-2 Maszyny ważące i wagi</text:p>
            <text:p text:style-name="P48">31000000-6 Maszyny, aparatura, urządzenia i wyroby elektryczne; oświetlenie</text:p>
            <text:p text:style-name="P48">33696300-8 Odczynniki chemiczne</text:p>
            <text:p text:style-name="P48">37452710-1 Piłki tenisowe</text:p>
            <text:p text:style-name="P48">39298800-5 Akwaria</text:p>
            <text:p text:style-name="P48">37000000-8 Instrumenty muzyczne, artykuły sportowe, gry, zabawki, wyroby rzemieślnicze, materiały i akcesoria artystyczne</text:p>
            <text:p text:style-name="P48">30190000-7 Różny sprzęt i artykuły biurowe</text:p>
            <text:p text:style-name="P48">22110000-4 Drukowane książki</text:p>
            <text:p text:style-name="P48">22114200-4 Atlasy</text:p>
            <text:p text:style-name="P48">22114300-5 Mapy</text:p>
            <text:p text:style-name="P49">39100000-3 Meble</text:p>
            <text:p text:style-name="P49">39160000-3 Meble szkolne</text:p>
            <text:p text:style-name="P53">39150000-3 Różne meble i wyposażenie</text:p>
            <text:p text:style-name="P49">31600000-2 Sprzęt i aparatura elektryczna</text:p>
            <text:p text:style-name="P49">31680000-2 Elektryczne artykuły i akcesoria</text:p>
            <text:p text:style-name="P49">39240000-5 Wyroby nożownicze</text:p>
            <text:p text:style-name="P50">39710000-9 Elektryczny sprzęt gospodarstwa domowego</text:p>
            <text:p text:style-name="P53">39<text:span text:style-name="T38">7</text:span>11110-<text:span text:style-name="T38">3</text:span> <text:span text:style-name="T38">Chłodziarkozamrażarka</text:span></text:p>
          </table:table-cell>
          <table:table-cell table:style-name="Tabela1.D5" office:value-type="string">
            <text:p text:style-name="P22"><text:span text:style-name="Domyślna_20_czcionka_20_akapitu"><text:span text:style-name="T39"><text:s/>Przetarg nieograniczony</text:span></text:span></text:p>
            <text:p text:style-name="Table_20_Contents"><text:span text:style-name="Domyślna_20_czcionka_20_akapitu"><text:span text:style-name="T12"/></text:span></text:p>
          </table:table-cell>
          <table:table-cell table:style-name="Tabela1.E5" office:value-type="string">
            <text:p text:style-name="P18"><text:span text:style-name="Domyślna_20_czcionka_20_akapitu"><text:span text:style-name="T12"><text:s/>199.808,18</text:span></text:span></text:p>
            <text:p text:style-name="P10"><text:s/>w tym:</text:p>
            <text:p text:style-name="P7"><text:span text:style-name="T4">Częś</text:span><text:span text:style-name="T5">ć</text:span><text:span text:style-name="T4"> 1:</text:span><text:span text:style-name="T37"> </text:span><text:span text:style-name="T3"><text:s/>111.780,00</text:span></text:p>
            <text:p text:style-name="P7"><text:span text:style-name="T4">Częś</text:span><text:span text:style-name="T5">ć</text:span><text:span text:style-name="T4"> 2:</text:span><text:span text:style-name="T37"> </text:span><text:span text:style-name="T3">10.897,93 </text:span></text:p>
            <text:p text:style-name="P7"><text:span text:style-name="T23">Częś</text:span><text:span text:style-name="T24">ć</text:span><text:span text:style-name="T23"> 3:</text:span><text:span text:style-name="T26"> </text:span><text:span text:style-name="T3"><text:s/>1.689,43</text:span></text:p>
            <text:p text:style-name="P8"><text:span text:style-name="T4">Częś</text:span><text:span text:style-name="T6">ć</text:span><text:span text:style-name="T4"> 4:</text:span><text:span text:style-name="T37"> </text:span><text:span text:style-name="T3"><text:s/>1.997,48</text:span></text:p>
            <text:p text:style-name="P8"><text:span text:style-name="T4">Części 5:</text:span><text:span text:style-name="T3"> 120,33</text:span></text:p>
            <text:p text:style-name="P8"><text:span text:style-name="T4">Częś</text:span><text:span text:style-name="T6">ć </text:span><text:span text:style-name="T4">6: </text:span><text:span text:style-name="T3">2.589,43 </text:span></text:p>
            <text:p text:style-name="P8"><text:span text:style-name="T4">Częś</text:span><text:span text:style-name="T6">ć</text:span><text:span text:style-name="T4"> 7:</text:span><text:span text:style-name="T37"> </text:span><text:span text:style-name="T3">19.287,32</text:span></text:p>
            <text:p text:style-name="P7"><text:span text:style-name="T4">Częś</text:span><text:span text:style-name="T6">ć</text:span><text:span text:style-name="T4"> 8: </text:span><text:span text:style-name="T3">709,35</text:span></text:p>
            <text:p text:style-name="P7"><text:span text:style-name="T4">Częś</text:span><text:span text:style-name="T6">ć</text:span><text:span text:style-name="T4"> 9: </text:span><text:span text:style-name="T3"><text:s/>1.130,89</text:span></text:p>
            <text:p text:style-name="P7"><text:span text:style-name="T4">Częś</text:span><text:span text:style-name="T7">ć</text:span><text:span text:style-name="T4"> 10:</text:span><text:span text:style-name="T3"> 29.332,11</text:span></text:p>
            <text:p text:style-name="P7"><text:span text:style-name="T4">Częś</text:span><text:span text:style-name="T7">ć </text:span><text:span text:style-name="T4">11:</text:span><text:span text:style-name="T3"> 2.448,78</text:span></text:p>
            <text:p text:style-name="P7"><text:span text:style-name="T4">Częś</text:span><text:span text:style-name="T7">ć</text:span><text:span text:style-name="T4"> 12:</text:span><text:span text:style-name="T3"> 15.938,94</text:span></text:p>
            <text:p text:style-name="P9"><text:span text:style-name="T4">Częś</text:span><text:span text:style-name="T7">ć</text:span><text:span text:style-name="T4"> 13:</text:span><text:span text:style-name="T37"> </text:span><text:span text:style-name="T3"><text:s/>1.886,18</text:span></text:p>
            <text:p text:style-name="P11"><text:s/></text:p>
          </table:table-cell>
          <table:table-cell table:style-name="Tabela1.F5" office:value-type="string">
            <text:p text:style-name="P6"><text:span text:style-name="Domyślna_20_czcionka_20_akapitu"><text:span text:style-name="T36">46.340,92</text:span></text:span></text:p>
            <text:p text:style-name="P12"/>
            <text:p text:style-name="P13">Częś<text:span text:style-name="T16">ć: </text:span>1:25.924,80</text:p>
            <text:p text:style-name="P15"><text:span text:style-name="T4">Częś</text:span><text:span text:style-name="T5">ć</text:span><text:span text:style-name="T4"> 2: 2.527,52</text:span></text:p>
            <text:p text:style-name="P15"><text:span text:style-name="T23">Częś</text:span><text:span text:style-name="T24">ć</text:span><text:span text:style-name="T23"> 3:</text:span><text:span text:style-name="T26"> </text:span><text:span text:style-name="T23">391,82</text:span></text:p>
            <text:p text:style-name="P15"><text:span text:style-name="T23">Częś</text:span><text:span text:style-name="T24">ć</text:span><text:span text:style-name="T23"> 4:</text:span><text:span text:style-name="T26"> <text:s/></text:span><text:span text:style-name="T23">463,26</text:span></text:p>
            <text:p text:style-name="P14">Części 5: 27,90</text:p>
            <text:p text:style-name="P15"><text:span text:style-name="T23">Częś</text:span><text:span text:style-name="T24">ć </text:span><text:span text:style-name="T23">6: <text:s/>600,55</text:span></text:p>
            <text:p text:style-name="P14">Części 7: 4.473,25</text:p>
            <text:p text:style-name="P15"><text:span text:style-name="T23">Częś</text:span><text:span text:style-name="T24">ć</text:span><text:span text:style-name="T23"> 8: 164,51</text:span></text:p>
            <text:p text:style-name="P15"><text:span text:style-name="T23">Częś</text:span><text:span text:style-name="T24">ć</text:span><text:span text:style-name="T23"> 9: <text:s/>262,28</text:span></text:p>
            <text:p text:style-name="P15"><text:span text:style-name="T23">Częś</text:span><text:span text:style-name="T25">ć</text:span><text:span text:style-name="T23">10: 6.802,91</text:span></text:p>
            <text:p text:style-name="P16"><text:span text:style-name="T23">Częś</text:span><text:span text:style-name="T25">ć </text:span><text:span text:style-name="T23">11: 567,93</text:span></text:p>
            <text:p text:style-name="P16"><text:span text:style-name="T23">Częś</text:span><text:span text:style-name="T25">ć</text:span><text:span text:style-name="T23"> 12: 3.696,67</text:span></text:p>
            <text:p text:style-name="P17"><text:span text:style-name="T23">Częś</text:span><text:span text:style-name="T25">ć</text:span><text:span text:style-name="T23"> 13: 437,45</text:span></text:p>
          </table:table-cell>
          <table:table-cell table:style-name="Tabela1.G5" office:value-type="string">
            <text:p text:style-name="P34"><text:span text:style-name="Domyślna_20_czcionka_20_akapitu"><text:span text:style-name="T10">I kw</text:span></text:span><text:span text:style-name="Domyślna_20_czcionka_20_akapitu"><text:span text:style-name="T11">artał</text:span></text:span></text:p>
          </table:table-cell>
        </table:table-row>
        <table:table-row table:style-name="Tabela1.6">
          <table:table-cell table:style-name="Tabela1.A6" office:value-type="string">
            <text:p text:style-name="P42">5</text:p>
          </table:table-cell>
          <table:table-cell table:style-name="Tabela1.B6" office:value-type="string">
            <text:p text:style-name="P45">Dostawa oleju opałowego</text:p>
          </table:table-cell>
          <table:table-cell table:style-name="Tabela1.C6" office:value-type="string">
            <text:p text:style-name="P43">09135100-5 -<text:span text:style-name="T40">olej opałowy</text:span></text:p>
          </table:table-cell>
          <table:table-cell table:style-name="Tabela1.D6" office:value-type="string">
            <text:p text:style-name="P23"><text:span text:style-name="Domyślna_20_czcionka_20_akapitu"><text:span text:style-name="T39">Przetarg nieograniczony</text:span></text:span></text:p>
          </table:table-cell>
          <table:table-cell table:style-name="Tabela1.E6" office:value-type="string">
            <text:p text:style-name="P54">497.000,00</text:p>
          </table:table-cell>
          <table:table-cell table:style-name="Tabela1.F6" office:value-type="string">
            <text:p text:style-name="P54">115.267,76 </text:p>
          </table:table-cell>
          <table:table-cell table:style-name="Tabela1.G6" office:value-type="string">
            <text:p text:style-name="P46">II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serif" svg:font-family="serif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.36cm" fo:margin-top="0cm" fo:margin-bottom="0.212cm" loext:contextual-spacing="false" fo:line-height="200%" fo:text-indent="-0.501cm" style:auto-text-indent="false"/>
      <style:text-properties fo:language="none" fo:countr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40S</meta:editing-duration>
    <meta:editing-cycles>16</meta:editing-cycles>
    <meta:generator>LibreOffice/4.4.1.2$Windows_x86 LibreOffice_project/45e2de17089c24a1fa810c8f975a7171ba4cd432</meta:generator>
    <dc:date>2018-01-19T14:01:27.364000000</dc:date>
    <meta:document-statistic meta:table-count="1" meta:image-count="0" meta:object-count="0" meta:page-count="2" meta:paragraph-count="143" meta:word-count="469" meta:character-count="3628" meta:non-whitespace-character-count="3267"/>
    <meta:user-defined meta:name="Info 1"/>
    <meta:user-defined meta:name="Info 2"/>
    <meta:user-defined meta:name="Info 3"/>
    <meta:user-defined meta:name="Info 4"/>
  </office:meta>
</office:document-meta>
</file>