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4df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1pt" fo:language="pl" fo:country="PL" officeooo:paragraph-rsid="0024df49" style:font-size-asian="11pt" style:font-size-complex="11pt"/>
    </style:style>
    <style:style style:name="P8" style:family="paragraph" style:parent-style-name="Standard">
      <style:text-properties style:font-name="Times New Roman" fo:font-size="11pt" fo:language="pl" fo:country="PL" officeooo:rsid="0024df49" officeooo:paragraph-rsid="0024df49" style:font-size-asian="11pt" style:font-size-complex="11pt"/>
    </style:style>
    <style:style style:name="P9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12" style:family="paragraph" style:parent-style-name="Standard">
      <style:text-properties fo:language="pl" fo:country="PL" officeooo:paragraph-rsid="0024df49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language="pl" fo:country="PL" fo:font-weight="bold" officeooo:rsid="00255101" officeooo:paragraph-rsid="00255101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fo:language="pl" fo:country="PL" officeooo:rsid="0012aea3" officeooo:paragraph-rsid="00221034" style:font-size-asian="12pt" style:font-size-complex="12pt"/>
    </style:style>
    <style:style style:name="P16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7" style:family="paragraph" style:parent-style-name="Table_20_Contents">
      <style:text-properties style:font-name="Times New Roman" fo:font-size="11pt" fo:language="pl" fo:country="PL" officeooo:rsid="0024df49" officeooo:paragraph-rsid="0024df49" style:font-size-asian="11pt" style:font-size-complex="11pt"/>
    </style:style>
    <style:style style:name="P18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9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4df49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4df49" style:font-weight-asian="bold" style:font-weight-complex="bold"/>
    </style:style>
    <style:style style:name="P30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language="pl" fo:country="PL" fo:font-weight="bold" officeooo:rsid="00255101" officeooo:paragraph-rsid="00255101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language="pl" fo:country="PL" style:font-size-asian="11pt" style:font-size-complex="11pt"/>
    </style:style>
    <style:style style:name="P33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35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36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40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4df4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4df4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language="pl" fo:country="PL" fo:font-weight="bold" officeooo:rsid="0006a90e" officeooo:paragraph-rsid="0024df49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221034"/>
    </style:style>
    <style:style style:name="P47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language="pl" fo:country="PL" style:font-size-asian="11pt" style:font-size-complex="11pt"/>
    </style:style>
    <style:style style:name="P49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51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53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54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55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57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59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60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61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4df49" style:font-weight-asian="bold" style:font-weight-complex="bold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0d1a2"/>
    </style:style>
    <style:style style:name="T3" style:family="text">
      <style:text-properties officeooo:rsid="0024a036"/>
    </style:style>
    <style:style style:name="T4" style:family="text">
      <style:text-properties officeooo:rsid="0024df49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font-weight="normal" officeooo:rsid="001d49b2" style:font-weight-asian="normal" style:font-weight-complex="normal"/>
    </style:style>
    <style:style style:name="T8" style:family="text">
      <style:text-properties officeooo:rsid="00255101"/>
    </style:style>
    <style:style style:name="T9" style:family="text">
      <style:text-properties officeooo:rsid="00263934"/>
    </style:style>
    <style:style style:name="T10" style:family="text">
      <style:text-properties officeooo:rsid="00278b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LAN POSTĘPOWAŃ O UDZIELENIE ZAMÓWIEŃ PUBLICZNYCH O WARTOŚCI POWYŻEJ 30 000 EURO</text:p>
      <text:p text:style-name="P2">NA ROK 201<text:span text:style-name="T2">8</text:span> RODZAJ ZAMÓWIENIA – <text:span text:style-name="T3">ROBOTY BUDOWLA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8">Przedmiot zamówienia</text:p>
            <text:p text:style-name="P28">(opis ogólny)</text:p>
          </table:table-cell>
          <table:table-cell table:style-name="Tabela1.A1" office:value-type="string">
            <text:p text:style-name="P28">Kod CPV</text:p>
          </table:table-cell>
          <table:table-cell table:style-name="Tabela1.A1" office:value-type="string">
            <text:p text:style-name="P3">Przewidywany</text:p>
            <text:p text:style-name="P4">tryb udzielenia</text:p>
            <text:p text:style-name="P4">zamówienia</text:p>
            <text:p text:style-name="P28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 netto</text:p>
            <text:p text:style-name="P4">(PLN)</text:p>
            <text:p text:style-name="P4"/>
            <text:p text:style-name="P13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</text:p>
            <text:p text:style-name="P4">netto (EURO)</text:p>
            <text:p text:style-name="P6"/>
          </table:table-cell>
          <table:table-cell table:style-name="Tabela1.G1" office:value-type="string">
            <text:p text:style-name="P6">Przewidywany</text:p>
            <text:p text:style-name="P4">termin wszczęcia</text:p>
            <text:p text:style-name="P4">postępowania</text:p>
            <text:p text:style-name="P4">(w ujęciu</text:p>
            <text:p text:style-name="P6">kwartalnym)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<text:span text:style-name="Domyślna_20_czcionka_20_akapitu"><text:span text:style-name="T4">T</text:span></text:span><text:span text:style-name="Domyślna_20_czcionka_20_akapitu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p>
          </table:table-cell>
          <table:table-cell table:style-name="Tabela1.C2" office:value-type="string">
            <text:p text:style-name="P12">45000000-7- <text:span text:style-name="T4">roboty budowlane</text:span></text:p>
            <text:p text:style-name="P12"><text:span text:style-name="T5">45331000 – 6- </text:span>Instalowanie urządzeń grzewczych, wentylacyjnych i klimatyzacyjnych </text:p>
          </table:table-cell>
          <table:table-cell table:style-name="Tabela1.D2" office:value-type="string">
            <text:p text:style-name="P8">Przetarg nieograniczony</text:p>
          </table:table-cell>
          <table:table-cell table:style-name="Tabela1.E2" office:value-type="string">
            <text:p text:style-name="P7">647.278,03</text:p>
          </table:table-cell>
          <table:table-cell table:style-name="Tabela1.F2" office:value-type="string">
            <text:p text:style-name="P17">150.121,30</text:p>
          </table:table-cell>
          <table:table-cell table:style-name="Tabela1.G2" office:value-type="string">
            <text:p text:style-name="P17">I kwartał</text:p>
          </table:table-cell>
        </table:table-row>
        <table:table-row>
          <table:table-cell table:style-name="Tabela1.A3" office:value-type="string">
            <text:p text:style-name="P30">2</text:p>
          </table:table-cell>
          <table:table-cell table:style-name="Tabela1.B3" office:value-type="string">
            <text:p text:style-name="P20">Przebudowa budynku w ramach realizacji projektu "Przebudowa budynku przedszkola w Ścinawce Średniej przy ul. Kościuszki 14 na potrzeby żłobka integracyjnego" dofinansowanego w ramach Regionalnego Programu Operacyjnego Województwa Dolnośląskiego na lata 2014 – 2020.</text:p>
            <text:p text:style-name="P20"/>
            <text:p text:style-name="P20"/>
          </table:table-cell>
          <table:table-cell table:style-name="Tabela1.C3" office:value-type="string">
            <text:p text:style-name="P33"><text:span text:style-name="T6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9">Przetarg nieograniczony</text:p>
          </table:table-cell>
          <table:table-cell table:style-name="Tabela1.E3" office:value-type="string">
            <text:p text:style-name="P21">1.011.983,22</text:p>
          </table:table-cell>
          <table:table-cell table:style-name="Tabela1.F3" office:value-type="string">
            <text:p text:style-name="P23">234.706,32</text:p>
          </table:table-cell>
          <table:table-cell table:style-name="Tabela1.G3" office:value-type="string">
            <text:p text:style-name="P36">I kwartał</text:p>
          </table:table-cell>
        </table:table-row>
        <text:soft-page-break/>
        <table:table-row>
          <table:table-cell table:style-name="Tabela1.A4" office:value-type="string">
            <text:p text:style-name="P47">3. </text:p>
          </table:table-cell>
          <table:table-cell table:style-name="Tabela1.B4" office:value-type="string">
            <text:p text:style-name="P32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34">45210000-2- Roboty budowlane w zakresie budynków;</text:p>
            <text:p text:style-name="P34">45200000-9- Roboty budowlane w zakresie wznoszenia kompletnych obiektów budowlanych lub ich części oraz roboty w zakresie inżynierii lądowej i wodne;</text:p>
            <text:p text:style-name="P34">45113000-2- Roboty na placu budowy </text:p>
            <text:p text:style-name="P34">45111000-8- Roboty w zakresie burzenia, roboty ziemne </text:p>
            <text:p text:style-name="P34">45262620-3- <text:span text:style-name="T8">ściany nośne</text:span>; </text:p>
            <text:p text:style-name="P34">45261000-4- Wykonywanie pokryć i konstrukcji dachowych oraz podobne roboty </text:p>
            <text:p text:style-name="P34">45410000-4- <text:span text:style-name="T9">tynkowanie</text:span></text:p>
            <text:p text:style-name="P34">45430000-0- <text:span text:style-name="T9">pokrywanie podłóg i ścian</text:span></text:p>
            <text:p text:style-name="P34">45321000-3- <text:span text:style-name="T9">izolacja cieplna</text:span></text:p>
            <text:p text:style-name="P34">45422000-1- <text:span text:style-name="T9">roboty ciesielskie</text:span></text:p>
            <text:p text:style-name="P34">45421000-4- <text:span text:style-name="T9">roboty w zakresie stolarki budowlanej</text:span></text:p>
            <text:p text:style-name="P34">45310000-3- Roboty instalacyjne elektryczne </text:p>
          </table:table-cell>
          <table:table-cell table:style-name="Tabela1.D4" office:value-type="string">
            <text:p text:style-name="P10">Przetarg nieograniczony</text:p>
          </table:table-cell>
          <table:table-cell table:style-name="Tabela1.E4" office:value-type="string">
            <text:p text:style-name="P18">321.951,20</text:p>
          </table:table-cell>
          <table:table-cell table:style-name="Tabela1.F4" office:value-type="string">
            <text:p text:style-name="P19">74.669,20</text:p>
          </table:table-cell>
          <table:table-cell table:style-name="Tabela1.G4" office:value-type="string">
            <text:p text:style-name="P37">I kwartał</text:p>
          </table:table-cell>
        </table:table-row>
        <table:table-row>
          <table:table-cell table:style-name="Tabela1.A5" office:value-type="string">
            <text:p text:style-name="P47">4.</text:p>
          </table:table-cell>
          <table:table-cell table:style-name="Tabela1.B5" office:value-type="string">
            <text:p text:style-name="P35">Budowa ścieżki edukacyjnej na działce nr 854/1 <text:span text:style-name="T7">AM-37 w Radkowie – (lapidarium)</text:span></text:p>
          </table:table-cell>
          <table:table-cell table:style-name="Tabela1.C5" office:value-type="string">
            <text:p text:style-name="P24">45000000-7- <text:span text:style-name="T10">roboty budowlane</text:span></text:p>
          </table:table-cell>
          <table:table-cell table:style-name="Tabela1.D5" office:value-type="string">
            <text:p text:style-name="P11">Przetarg nieograniczony</text:p>
          </table:table-cell>
          <table:table-cell table:style-name="Tabela1.E5" office:value-type="string">
            <text:p text:style-name="P22">891.901,05</text:p>
          </table:table-cell>
          <table:table-cell table:style-name="Tabela1.F5" office:value-type="string">
            <text:p text:style-name="P25">206.856,01</text:p>
          </table:table-cell>
          <table:table-cell table:style-name="Tabela1.G5" office:value-type="string">
            <text:p text:style-name="P38">I kwartał</text:p>
          </table:table-cell>
        </table:table-row>
      </table:table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Artur</meta:initial-creator>
    <meta:creation-date>2009-04-16T11:32:00Z</meta:creation-date>
    <dc:date>2018-01-19T14:03:05.008000000</dc:date>
    <meta:print-date>2017-01-11T12:49:53.657000000</meta:print-date>
    <meta:editing-cycles>8</meta:editing-cycles>
    <meta:editing-duration>PT1H55M58S</meta:editing-duration>
    <meta:document-statistic meta:table-count="1" meta:image-count="0" meta:object-count="0" meta:page-count="2" meta:paragraph-count="62" meta:word-count="297" meta:character-count="2412" meta:non-whitespace-character-count="21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