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7.514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6433c" officeooo:paragraph-rsid="000b89d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a90e" officeooo:paragraph-rsid="000b89d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d0dd" officeooo:paragraph-rsid="000ed0d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b89dc" style:font-weight-asian="bold" style:font-weight-complex="bold"/>
    </style:style>
    <style:style style:name="P5" style:family="paragraph" style:parent-style-name="Table_20_Contents">
      <style:text-properties officeooo:rsid="0012aea3" officeooo:paragraph-rsid="0012aea3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a90e" officeooo:paragraph-rsid="000b89dc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officeooo:rsid="0012aea3" officeooo:paragraph-rsid="0012aea3" style:font-size-asian="12pt" style:font-size-complex="12pt"/>
    </style:style>
    <style:style style:name="P8" style:family="paragraph" style:parent-style-name="Table_20_Contents">
      <style:text-properties style:font-name="Times New Roman" fo:font-size="11pt" officeooo:paragraph-rsid="000b89dc" style:font-size-asian="11pt" style:font-size-complex="11pt"/>
    </style:style>
    <style:style style:name="P9" style:family="paragraph" style:parent-style-name="Standard">
      <style:text-properties officeooo:rsid="0006433c" officeooo:paragraph-rsid="000b89dc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6433c" officeooo:paragraph-rsid="000b89d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89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aea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11b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11b6" officeooo:paragraph-rsid="0012ae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a90e" officeooo:paragraph-rsid="000b89dc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0b89dc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12aea3" style:font-size-asian="11pt" style:font-size-complex="11pt"/>
    </style:style>
    <style:style style:name="P20" style:family="paragraph" style:parent-style-name="Standard">
      <style:text-properties style:font-name="sans-serif" fo:font-size="11.25pt" officeooo:paragraph-rsid="000b89dc"/>
    </style:style>
    <style:style style:name="P21" style:family="paragraph" style:parent-style-name="Standard">
      <style:text-properties style:font-name="Times New Roman" fo:font-size="11pt" fo:font-weight="bold" officeooo:paragraph-rsid="00147e1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weight="bold" officeooo:paragraph-rsid="00147e1d" style:font-weight-asian="bold" style:font-weight-complex="bold"/>
    </style:style>
    <style:style style:name="P23" style:family="paragraph" style:parent-style-name="Standard">
      <style:text-properties fo:font-size="12pt" officeooo:paragraph-rsid="00147e1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serif" fo:font-size="13.5pt" fo:font-weight="bold" officeooo:rsid="00102729" officeooo:paragraph-rsid="00147e1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serif" fo:font-size="13.5pt" fo:font-weight="bold" officeooo:paragraph-rsid="00147e1d" style:font-weight-asian="bold" style:font-weight-complex="bold"/>
    </style:style>
    <style:style style:name="P26" style:family="paragraph" style:parent-style-name="Table_20_Contents">
      <style:text-properties style:font-name="Times New Roman" fo:font-size="11pt" fo:language="pl" fo:country="PL" fo:font-weight="bold" officeooo:paragraph-rsid="00147e1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Times New Roman" fo:font-size="12pt" fo:font-weight="bold" officeooo:paragraph-rsid="00147e1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officeooo:paragraph-rsid="00147e1d"/>
    </style:style>
    <style:style style:name="P29" style:family="paragraph" style:parent-style-name="Table_20_Contents">
      <style:text-properties fo:font-size="11pt" fo:font-weight="bold" officeooo:rsid="0013c5ee" officeooo:paragraph-rsid="0013c5ee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b89d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ed0dd" officeooo:paragraph-rsid="000ed0dd" style:font-weight-asian="bold" style:font-weight-complex="bold"/>
    </style:style>
    <style:style style:name="T1" style:family="text">
      <style:text-properties style:font-name="Times New Roman" fo:font-size="12pt" fo:language="pl" fo:country="PL" fo:font-weight="bold" officeooo:rsid="0018398c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pl" fo:country="PL" officeooo:rsid="001e60b7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font-name="Times New Roman" fo:font-size="12pt" fo:language="pl" fo:country="PL" officeooo:rsid="002ab0ef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0pt" fo:language="pl" fo:country="PL" style:font-size-asian="10pt" style:font-size-complex="10pt"/>
    </style:style>
    <style:style style:name="T5" style:family="text">
      <style:text-properties style:font-name="Times New Roman" fo:font-size="10pt" fo:language="pl" fo:country="PL" officeooo:rsid="00147e1d" style:font-size-asian="10pt" style:font-size-complex="10pt"/>
    </style:style>
    <style:style style:name="T6" style:family="text">
      <style:text-properties style:font-name="Times New Roman" fo:font-size="10pt" fo:language="pl" fo:country="PL" officeooo:rsid="0018398c" style:font-size-asian="10pt" style:font-size-complex="10pt"/>
    </style:style>
    <style:style style:name="T7" style:family="text">
      <style:text-properties style:font-name="Times New Roman" fo:font-size="10pt" fo:language="pl" fo:country="PL" officeooo:rsid="001e60b7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Times New Roman" fo:font-size="10pt" fo:language="pl" fo:country="PL" officeooo:rsid="002ab0ef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Times New Roman" fo:font-size="10pt" fo:language="pl" fo:country="PL" fo:font-weight="bold" officeooo:rsid="0018398c" style:font-size-asian="10pt" style:font-weight-asian="bold" style:font-size-complex="10pt" style:font-weight-complex="bold"/>
    </style:style>
    <style:style style:name="T10" style:family="text">
      <style:text-properties style:font-name="Times New Roman" fo:language="pl" fo:country="PL"/>
    </style:style>
    <style:style style:name="T11" style:family="text">
      <style:text-properties style:font-name="Times New Roman" fo:language="pl" fo:country="PL" officeooo:rsid="00147e1d"/>
    </style:style>
    <style:style style:name="T12" style:family="text">
      <style:text-properties style:font-name="Times New Roman" fo:language="pl" fo:country="PL" fo:font-weight="bold" officeooo:rsid="0018398c" style:font-weight-asian="bold" style:font-weight-complex="bold"/>
    </style:style>
    <style:style style:name="T13" style:family="text">
      <style:text-properties style:font-name="Times New Roman" fo:language="pl" fo:country="PL" officeooo:rsid="001e60b7" style:language-asian="zxx" style:country-asian="none" style:language-complex="zxx" style:country-complex="none"/>
    </style:style>
    <style:style style:name="T14" style:family="text">
      <style:text-properties style:font-name="Times New Roman" fo:language="pl" fo:country="PL" officeooo:rsid="002ab0ef" style:language-asian="zxx" style:country-asian="none" style:language-complex="zxx" style:country-complex="none"/>
    </style:style>
    <style:style style:name="T15" style:family="text">
      <style:text-properties style:font-name="Times New Roman" fo:font-size="11pt" fo:language="pl" fo:country="PL" style:font-size-asian="11pt" style:font-size-complex="11pt"/>
    </style:style>
    <style:style style:name="T16" style:family="text">
      <style:text-properties style:font-name="Times New Roman" fo:font-size="11pt" fo:language="pl" fo:country="PL" officeooo:rsid="00147e1d" style:font-size-asian="11pt" style:font-size-complex="11pt"/>
    </style:style>
    <style:style style:name="T17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officeooo:rsid="00147e1d" style:font-size-asian="11pt" style:font-weight-asian="bold" style:font-size-complex="11pt" style:font-weight-complex="bold"/>
    </style:style>
    <style:style style:name="T19" style:family="text">
      <style:text-properties officeooo:rsid="0012aea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officeooo:rsid="001e731f"/>
    </style:style>
    <style:style style:name="T23" style:family="text">
      <style:text-properties officeooo:rsid="000643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KTUALIZACJA NA DZIEŃ <text:span text:style-name="T22">24.11.</text:span>2017 r.</text:p>
      <text:p text:style-name="P25"><text:span text:style-name="T23">PLAN POSTĘPOWAŃ O UDZIELENIE ZAMÓWIEŃ PUBLICZNYCH O WARTOŚCI POWYŻEJ 30 000 EURO NA ROK 2017 </text:span></text:p>
      <text:p text:style-name="P25">RODZAJ ZAMÓWIENIA - USŁUG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Przedmiot zamówienia</text:p>
            <text:p text:style-name="P2">(opis ogólny)</text:p>
          </table:table-cell>
          <table:table-cell table:style-name="Tabela1.A1" office:value-type="string">
            <text:p text:style-name="P2">Kod CPV</text:p>
          </table:table-cell>
          <table:table-cell table:style-name="Tabela1.A1" office:value-type="string">
            <text:p text:style-name="P16">Przewidywany</text:p>
            <text:p text:style-name="P11">tryb udzielenia</text:p>
            <text:p text:style-name="P11">zamówienia</text:p>
            <text:p text:style-name="P2"/>
          </table:table-cell>
          <table:table-cell table:style-name="Tabela1.A1" office:value-type="string">
            <text:p text:style-name="P12">Orientacyjna</text:p>
            <text:p text:style-name="P11">wartość</text:p>
            <text:p text:style-name="P11">zamówienia netto</text:p>
            <text:p text:style-name="P11">(PLN)</text:p>
            <text:p text:style-name="P12"/>
            <text:p text:style-name="P6"/>
          </table:table-cell>
          <table:table-cell table:style-name="Tabela1.A1" office:value-type="string">
            <text:p text:style-name="P11">Orientacyjna</text:p>
            <text:p text:style-name="P11">wartość</text:p>
            <text:p text:style-name="P11">zamówienia</text:p>
            <text:p text:style-name="P11">netto (EURO)</text:p>
            <text:p text:style-name="P14"/>
          </table:table-cell>
          <table:table-cell table:style-name="Tabela1.G1" office:value-type="string">
            <text:p text:style-name="P15">Przewidywany</text:p>
            <text:p text:style-name="P13">termin wszczęcia</text:p>
            <text:p text:style-name="P13">postępowania</text:p>
            <text:p text:style-name="P13">(w ujęciu</text:p>
            <text:p text:style-name="P15">kwartalnym)</text:p>
          </table:table-cell>
        </table:table-row>
        <table:table-row>
          <table:table-cell table:style-name="Tabela1.A4" office:value-type="string">
            <text:p text:style-name="P7">1</text:p>
          </table:table-cell>
          <table:table-cell table:style-name="Tabela1.B2" office:value-type="string">
            <text:p text:style-name="P18">Bankowa obsługa budżetu </text:p>
            <text:p text:style-name="P17">Gminy Radków i jej </text:p>
            <text:p text:style-name="P17">jednostek organizacyjnych</text:p>
            <text:p text:style-name="P8"/>
          </table:table-cell>
          <table:table-cell table:style-name="Tabela1.C2" office:value-type="string">
            <text:p text:style-name="P18">Główny przedmiot </text:p>
            <text:p text:style-name="P17">zamówienia: CPV-66110000-</text:p>
            <text:p text:style-name="P17">4 – usługi bankowe;</text:p>
            <text:p text:style-name="P17">przedmiot uzupełniający:</text:p>
            <text:p text:style-name="P17">CPV-66113000-5 – usługi <text:s/>udzielenia kredytu</text:p>
          </table:table-cell>
          <table:table-cell table:style-name="Tabela1.D2" office:value-type="string">
            <text:p text:style-name="P18">przetarg </text:p>
            <text:p text:style-name="P17">nieograniczony</text:p>
            <text:p text:style-name="P8"/>
          </table:table-cell>
          <table:table-cell table:style-name="Tabela1.E2" office:value-type="string">
            <text:p text:style-name="P8">65.000,00 </text:p>
          </table:table-cell>
          <table:table-cell table:style-name="Tabela1.F2" office:value-type="string">
            <text:p text:style-name="P8">15.569,24 </text:p>
          </table:table-cell>
          <table:table-cell table:style-name="Tabela1.G2" office:value-type="string">
            <text:p text:style-name="P8">I kwartał </text:p>
          </table:table-cell>
        </table:table-row>
        <table:table-row>
          <table:table-cell table:style-name="Tabela1.A4" office:value-type="string">
            <text:p text:style-name="P5">2</text:p>
          </table:table-cell>
          <table:table-cell table:style-name="Tabela1.B3" office:value-type="string">
            <text:p text:style-name="P18">Bieżące utrzymanie </text:p>
            <text:p text:style-name="P17">czystości oraz zimowe </text:p>
            <text:p text:style-name="P17">utrzymanie dróg na terenie </text:p>
            <text:p text:style-name="P17">Gminy Radków</text:p>
          </table:table-cell>
          <table:table-cell table:style-name="Tabela1.C3" office:value-type="string">
            <text:p text:style-name="P18">90.60.00.00-3-usługi sprzątania </text:p>
            <text:p text:style-name="P17">oraz usługi sanitarne na obszarach miejskich lub wiejskich oraz <text:s/>usługi powiązane;</text:p>
            <text:p text:style-name="P17">90.61.00.00-6- usługi sprzątania i zamiatania ulic;</text:p>
            <text:p text:style-name="P17">90.51.13.00-5 – usługi zbierania śmieci;</text:p>
            <text:p text:style-name="P17">90.62.00.00-9 – usługi odśnieżania.</text:p>
          </table:table-cell>
          <table:table-cell table:style-name="Tabela1.D3" office:value-type="string">
            <text:p text:style-name="P19">przetarg </text:p>
            <text:p text:style-name="P19">nieograniczony</text:p>
          </table:table-cell>
          <table:table-cell table:style-name="Tabela1.E3" office:value-type="string">
            <text:p text:style-name="P8">360.000,00 </text:p>
          </table:table-cell>
          <table:table-cell table:style-name="Tabela1.F3" office:value-type="string">
            <text:p text:style-name="P8">86.229,61 </text:p>
          </table:table-cell>
          <table:table-cell table:style-name="Tabela1.G3" office:value-type="string">
            <text:p text:style-name="P8">I<text:span text:style-name="T19">V</text:span> kwartał </text:p>
          </table:table-cell>
        </table:table-row>
        <table:table-row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18">Odbieranie i zagospodarowanie</text:p>
            <text:p text:style-name="P17">odpadów komunalnych, </text:p>
            <text:p text:style-name="P17">wytwarzanych przez właścicieli</text:p>
            <text:p text:style-name="P17">nieruchomości zamieszkałych</text:p>
            <text:p text:style-name="P17">i niezamieszkałych z terenu Gminy</text:p>
            <text:p text:style-name="P17">Radków.</text:p>
            <text:p text:style-name="P8"/>
          </table:table-cell>
          <table:table-cell table:style-name="Tabela1.C4" office:value-type="string">
            <text:p text:style-name="P18">90.51.10.00-2– usługi wywozu </text:p>
            <text:p text:style-name="P17">odpadów;</text:p>
            <text:p text:style-name="P17">90.51.40.00-3 – usługi recyklingi </text:p>
            <text:p text:style-name="P17">odpadów;</text:p>
            <text:p text:style-name="P17">90.51.20.00-9 – usługi transportu </text:p>
            <text:p text:style-name="P17">odpadów;</text:p>
            <text:p text:style-name="P17">90.51.31.00-7 – usługi wywozu </text:p>
            <text:p text:style-name="P17">odpadów pochodzących z </text:p>
            <text:p text:style-name="P17">gospodarstw domowych;</text:p>
            <text:p text:style-name="P17">90.53.30.00-2 – usługi gospodarki </text:p>
            <text:p text:style-name="P17">odpadami.</text:p>
          </table:table-cell>
          <table:table-cell table:style-name="Tabela1.D4" office:value-type="string">
            <text:p text:style-name="P19">przetarg </text:p>
            <text:p text:style-name="P19">nieograniczony</text:p>
          </table:table-cell>
          <table:table-cell table:style-name="Tabela1.E4" office:value-type="string">
            <text:p text:style-name="P8">856.153,28 </text:p>
          </table:table-cell>
          <table:table-cell table:style-name="Tabela1.F4" office:value-type="string">
            <text:p text:style-name="P8">205.071,57 </text:p>
          </table:table-cell>
          <table:table-cell table:style-name="Tabela1.G4" office:value-type="string">
            <text:p text:style-name="P8">I kwartał </text:p>
          </table:table-cell>
        </table:table-row>
        <text:soft-page-break/>
        <table:table-row>
          <table:table-cell table:style-name="Tabela1.A5" office:value-type="string">
            <text:p text:style-name="P29">4. </text:p>
          </table:table-cell>
          <table:table-cell table:style-name="Tabela1.B5" office:value-type="string">
            <text:p text:style-name="P28"><text:span text:style-name="Domyślna_20_czcionka_20_akapitu"><text:span text:style-name="T18">S</text:span></text:span><text:span text:style-name="Domyślna_20_czcionka_20_akapitu"><text:span text:style-name="T17">zkolenia nauczycieli, zajęcia dla uczniów</text:span></text:span></text:p>
          </table:table-cell>
          <table:table-cell table:style-name="Tabela1.C5" office:value-type="string">
            <text:p text:style-name="P26">80000000-4 usługi edukacyjne i szkoleniowe</text:p>
            <text:p text:style-name="P26">80500000-9 usługi szkoleniowe</text:p>
            <text:p text:style-name="P26">80400000-8 usługi szkoleniowe dla dorosłych i inne</text:p>
          </table:table-cell>
          <table:table-cell table:style-name="Tabela1.D5" office:value-type="string">
            <text:p text:style-name="P21">przetarg </text:p>
            <text:p text:style-name="P21">nieograniczony</text:p>
          </table:table-cell>
          <table:table-cell table:style-name="Tabela1.E5" office:value-type="string">
            <text:p text:style-name="P28"><text:span text:style-name="Domyślna_20_czcionka_20_akapitu"><text:span text:style-name="T1">114.016,26zł </text:span></text:span></text:p>
            <text:p text:style-name="P23"/>
            <text:p text:style-name="P22"><text:span text:style-name="Domyślna_20_czcionka_20_akapitu"><text:span text:style-name="T2"><text:s text:c="2"/></text:span></text:span></text:p>
          </table:table-cell>
          <table:table-cell table:style-name="Tabela1.F5" office:value-type="string">
            <text:p text:style-name="P22"><text:span text:style-name="Domyślna_20_czcionka_20_akapitu"><text:span text:style-name="T2"><text:s/></text:span></text:span><text:span text:style-name="Domyślna_20_czcionka_20_akapitu"><text:span text:style-name="T3">33.591,22</text:span></text:span></text:p>
          </table:table-cell>
          <table:table-cell table:style-name="Tabela1.G5" office:value-type="string">
            <text:p text:style-name="P27">I<text:span text:style-name="T19">V</text:span> kwartał </text:p>
          </table:table-cell>
        </table:table-row>
      </table:table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5S</meta:editing-duration>
    <meta:editing-cycles>7</meta:editing-cycles>
    <meta:generator>LibreOffice/4.4.1.2$Windows_x86 LibreOffice_project/45e2de17089c24a1fa810c8f975a7171ba4cd432</meta:generator>
    <dc:date>2017-11-24T11:57:41.913000000</dc:date>
    <meta:document-statistic meta:table-count="1" meta:image-count="0" meta:object-count="0" meta:page-count="2" meta:paragraph-count="86" meta:word-count="199" meta:character-count="1667" meta:non-whitespace-character-count="1509"/>
    <meta:user-defined meta:name="Info 1"/>
    <meta:user-defined meta:name="Info 2"/>
    <meta:user-defined meta:name="Info 3"/>
    <meta:user-defined meta:name="Info 4"/>
  </office:meta>
</office:document-meta>
</file>