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3.99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erif" fo:font-size="13.5pt" fo:font-weight="bold" officeooo:rsid="0006433c" officeooo:paragraph-rsid="001d49b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a90e" officeooo:paragraph-rsid="001d49b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49b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11b6" officeooo:paragraph-rsid="001d49b2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1d49b2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officeooo:paragraph-rsid="001d49b2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1d49b2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6433c" officeooo:paragraph-rsid="001d49b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6a90e" officeooo:paragraph-rsid="001d49b2" style:font-weight-asian="bold" style:font-weight-complex="bold"/>
    </style:style>
    <style:style style:name="P11" style:family="paragraph" style:parent-style-name="Table_20_Contents">
      <style:text-properties fo:font-weight="bold" officeooo:rsid="0012aea3" officeooo:paragraph-rsid="001d49b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6a90e" officeooo:paragraph-rsid="001d49b2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Times New Roman" fo:font-size="12pt" officeooo:rsid="0012aea3" officeooo:paragraph-rsid="001d49b2" style:font-size-asian="12pt" style:font-size-complex="12pt"/>
    </style:style>
    <style:style style:name="P14" style:family="paragraph" style:parent-style-name="Table_20_Contents">
      <style:text-properties style:font-name="Times New Roman" fo:font-size="11pt" officeooo:paragraph-rsid="001d49b2" style:font-size-asian="11pt" style:font-size-complex="11pt"/>
    </style:style>
    <style:style style:name="P15" style:family="paragraph" style:parent-style-name="Table_20_Contents">
      <style:text-properties style:font-name="Times New Roman" fo:font-size="11pt" fo:font-weight="bold" officeooo:rsid="001d49b2" officeooo:paragraph-rsid="001d49b2" style:font-size-asian="11pt" style:font-weight-asian="bold" style:font-size-complex="11pt" style:font-weight-complex="bold"/>
    </style:style>
    <style:style style:name="P16" style:family="paragraph" style:parent-style-name="Standard_20__28_user_29_">
      <style:text-properties style:font-name="Times New Roman" fo:font-size="11pt" fo:language="pl" fo:country="PL" fo:font-weight="bold" officeooo:paragraph-rsid="001d49b2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1pt" fo:font-weight="bold" officeooo:paragraph-rsid="001d49b2" style:font-size-asian="11pt" style:font-weight-asian="bold" style:font-size-complex="11pt" style:font-weight-complex="bold"/>
    </style:style>
    <style:style style:name="P18" style:family="paragraph" style:parent-style-name="Standard_20__28_user_29_">
      <style:text-properties fo:font-size="11pt" fo:language="pl" fo:country="PL" fo:font-weight="bold" officeooo:paragraph-rsid="001d49b2" style:font-size-asian="11pt" style:font-weight-asian="bold" style:font-size-complex="11pt" style:font-weight-complex="bold"/>
    </style:style>
    <style:style style:name="T1" style:family="text">
      <style:text-properties officeooo:rsid="001d49b2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d49b2"/>
    </style:style>
    <style:style style:name="T4" style:family="text">
      <style:text-properties fo:language="pl" fo:country="PL" officeooo:rsid="001d49b2" style:language-asian="zxx" style:country-asian="none" style:font-name-complex="Times New Roman" style:language-complex="hi" style:country-complex="IN"/>
    </style:style>
    <style:style style:name="T5" style:family="text">
      <style:text-properties style:font-name="Times New Roman" fo:language="pl" fo:country="PL" officeooo:rsid="001d49b2" style:language-asian="zxx" style:country-asian="none" style:font-name-complex="Times New Roman"/>
    </style:style>
    <style:style style:name="T6" style:family="text">
      <style:text-properties officeooo:rsid="001de7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OSTĘPOWAŃ O UDZIELENIE ZAMÓWIEŃ PUBLICZNYCH O WARTOŚCI POWYŻEJ 30 000 EURO</text:p>
      <text:p text:style-name="P1">NA ROK 2017</text:p>
      <text:p text:style-name="P1">RODZAJ ZAMÓWIENIA – <text:span text:style-name="T1">DOSTA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Przedmiot zamówienia</text:p>
            <text:p text:style-name="P10">(opis ogólny)</text:p>
          </table:table-cell>
          <table:table-cell table:style-name="Tabela1.A1" office:value-type="string">
            <text:p text:style-name="P10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10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  <text:p text:style-name="P3"/>
            <text:p text:style-name="P12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  <text:p text:style-name="P4"/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6">Dostawa oleju opałowego </text:p>
            <text:p text:style-name="P5">do jednostek oświatowych </text:p>
            <text:p text:style-name="P5">oraz budynków w zarządzie </text:p>
            <text:p text:style-name="P5">gminy Radków na sezon </text:p>
            <text:p text:style-name="P5">grzewczy 2017/2018</text:p>
          </table:table-cell>
          <table:table-cell table:style-name="Tabela1.C2" office:value-type="string">
            <text:p text:style-name="P6">09135100-5 </text:p>
          </table:table-cell>
          <table:table-cell table:style-name="Tabela1.D2" office:value-type="string">
            <text:p text:style-name="P6">przetarg nieograniczony </text:p>
          </table:table-cell>
          <table:table-cell table:style-name="Tabela1.E2" office:value-type="string">
            <text:p text:style-name="P14">478.420,00 </text:p>
          </table:table-cell>
          <table:table-cell table:style-name="Tabela1.F2" office:value-type="string">
            <text:p text:style-name="P14">114.594,36 </text:p>
          </table:table-cell>
          <table:table-cell table:style-name="Tabela1.G2" office:value-type="string">
            <text:p text:style-name="P14">III kwartał </text:p>
          </table:table-cell>
        </table:table-row>
        <table:table-row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P17"><text:span text:style-name="T2">Wyposażenie przedszkola i placu zabaw w przebudowanym budynku szkoleniowo-dydaktycznym w Ścinawce Średniej <text:s/>w ramach projektu „Przebudowa budynku szkoleniowo-dydaktycznego <text:line-break/>w Ścinawce Średniej na potrzeby przedszkola” </text:span><text:span text:style-name="T3">z podziałem na 2 części:</text:span></text:p>
            <text:p text:style-name="P17"><text:span text:style-name="T3">Część 1 pn.: <text:s/>„</text:span><text:span text:style-name="T4">Dostawa wyposażenia przedszkola”</text:span></text:p>
            <text:p text:style-name="P17"><text:span text:style-name="T3">Część 2 pn.: </text:span><text:span text:style-name="T5">Dostawa placu zabaw</text:span><text:span text:style-name="T2"> w ramach Regionalnego Programu Operacyjnego Województwa Dolnośląskiego 2014-2020</text:span></text:p>
          </table:table-cell>
          <table:table-cell table:style-name="Tabela1.C3" office:value-type="string">
            <text:p text:style-name="P18">39161000-8 – Meble przedszkolne;</text:p>
            <text:p text:style-name="P18">39130000-2 – Meble biurowe;</text:p>
            <text:p text:style-name="P18">39112000-0 – Krzesła;</text:p>
            <text:p text:style-name="P18">39121000-6 – Biurka i stoły;</text:p>
            <text:p text:style-name="P18">39530000-6 – Dywany, maty i dywaniki;</text:p>
            <text:p text:style-name="P18">42999100-6 – Odkurzacze inne niż używane w gospodarstwie domowym;</text:p>
            <text:p text:style-name="P18">39143112-4 – Materace;</text:p>
            <text:p text:style-name="P18">37520000-9 – Zabawki;</text:p>
            <text:p text:style-name="P18">37524100-8 – Gry edukacyjne;</text:p>
            <text:p text:style-name="P18">48190000-6 – Pakiety oprogramowania edukacyjnego;</text:p>
            <text:p text:style-name="P18">38652100-1 – Projektory;</text:p>
            <text:p text:style-name="P18">33195100-4 – Monitory;</text:p>
            <text:p text:style-name="P18">32331600-8 – Odtwarzacze plików MP3;</text:p>
            <text:p text:style-name="P18">37535200-9 – Wyposażenie placów zabaw;</text:p>
            <text:p text:style-name="P16">33682000-4 – Płyty gumowe.</text:p>
          </table:table-cell>
          <table:table-cell table:style-name="Tabela1.D3" office:value-type="string">
            <text:p text:style-name="P7">przetarg nieograniczony </text:p>
          </table:table-cell>
          <table:table-cell table:style-name="Tabela1.E3" office:value-type="string">
            <text:p text:style-name="P15">103.415,77,w tym dla:</text:p>
            <text:p text:style-name="P15">CZĘŚCI 1: 65.242,40</text:p>
            <text:p text:style-name="P15">C<text:span text:style-name="T6">ZĘŚCI </text:span>2: 38.173,37</text:p>
          </table:table-cell>
          <table:table-cell table:style-name="Tabela1.F3" office:value-type="string">
            <text:p text:style-name="P15">24.770,84</text:p>
          </table:table-cell>
          <table:table-cell table:style-name="Tabela1.G3" office:value-type="string">
            <text:p text:style-name="P15">IV kwarta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30S</meta:editing-duration>
    <meta:editing-cycles>7</meta:editing-cycles>
    <meta:generator>LibreOffice/4.4.1.2$Windows_x86 LibreOffice_project/45e2de17089c24a1fa810c8f975a7171ba4cd432</meta:generator>
    <dc:date>2017-11-13T16:44:43.702000000</dc:date>
    <meta:document-statistic meta:table-count="1" meta:image-count="0" meta:object-count="0" meta:page-count="1" meta:paragraph-count="59" meta:word-count="185" meta:character-count="1505" meta:non-whitespace-character-count="1350"/>
    <meta:user-defined meta:name="Info 1"/>
    <meta:user-defined meta:name="Info 2"/>
    <meta:user-defined meta:name="Info 3"/>
    <meta:user-defined meta:name="Info 4"/>
  </office:meta>
</office:document-meta>
</file>