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4cm" style:rel-column-width="3018*"/>
    </style:style>
    <style:style style:name="Tabela2.B" style:family="table-column">
      <style:table-column-properties style:column-width="6.622cm" style:rel-column-width="16885*"/>
    </style:style>
    <style:style style:name="Tabela2.C" style:family="table-column">
      <style:table-column-properties style:column-width="5.292cm" style:rel-column-width="13493*"/>
    </style:style>
    <style:style style:name="Tabela2.D" style:family="table-column">
      <style:table-column-properties style:column-width="3.201cm" style:rel-column-width="8163*"/>
    </style:style>
    <style:style style:name="Tabela2.E" style:family="table-column">
      <style:table-column-properties style:column-width="2.91cm" style:rel-column-width="7421*"/>
    </style:style>
    <style:style style:name="Tabela2.F" style:family="table-column">
      <style:table-column-properties style:column-width="3.096cm" style:rel-column-width="7893*"/>
    </style:style>
    <style:style style:name="Tabela2.G" style:family="table-column">
      <style:table-column-properties style:column-width="3.397cm" style:rel-column-width="8662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3.38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0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2.985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2369b9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30f26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bf76" officeooo:paragraph-rsid="0014bf7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d8ef" officeooo:paragraph-rsid="0014d8e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25d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240565" officeooo:paragraph-rsid="00240565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language="pl" fo:country="PL" officeooo:rsid="002477dc" officeooo:paragraph-rsid="00130f26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font-size="11pt" fo:language="pl" fo:country="PL" officeooo:rsid="001da0d9" officeooo:paragraph-rsid="00130f26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text-properties fo:font-size="11pt" fo:language="pl" fo:country="PL" officeooo:rsid="001638fa" officeooo:paragraph-rsid="001638fa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fo:font-size="11pt" fo:language="pl" fo:country="PL" officeooo:rsid="0016dda7" officeooo:paragraph-rsid="0016dda7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30f2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bf76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d8ef" style:font-size-asian="11pt" style:font-size-complex="11pt"/>
    </style:style>
    <style:style style:name="P27" style:family="paragraph" style:parent-style-name="Standard"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" style:family="paragraph" style:parent-style-name="Standard">
      <style:text-properties fo:font-size="11pt" fo:language="pl" fo:country="PL" fo:font-weight="normal" officeooo:rsid="0014d8ef" officeooo:paragraph-rsid="0014d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fd342" officeooo:paragraph-rsid="001fd34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30f26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4bf7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2081d1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37" style:family="paragraph" style:parent-style-name="Table_20_Contents">
      <style:text-properties officeooo:rsid="000a24e8" officeooo:paragraph-rsid="00130f26"/>
    </style:style>
    <style:style style:name="P38" style:family="paragraph" style:parent-style-name="Table_20_Contents">
      <style:text-properties fo:font-size="11pt" fo:language="pl" fo:country="PL" officeooo:paragraph-rsid="00130f26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fo:language="pl" fo:country="PL" officeooo:paragraph-rsid="00130f26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fo:language="pl" fo:country="PL" officeooo:paragraph-rsid="00130f2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pl" fo:country="PL" officeooo:rsid="000ebc81" officeooo:paragraph-rsid="00130f2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130f26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2081d1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fo:font-size="11pt" officeooo:rsid="000d25b4" officeooo:paragraph-rsid="00130f26" style:font-size-asian="11pt" style:font-size-complex="11pt"/>
    </style:style>
    <style:style style:name="P45" style:family="paragraph" style:parent-style-name="Table_20_Contents">
      <style:text-properties fo:font-size="11pt" officeooo:rsid="00102729" officeooo:paragraph-rsid="00130f26" style:font-size-asian="11pt" style:font-size-complex="11pt"/>
    </style:style>
    <style:style style:name="P46" style:family="paragraph" style:parent-style-name="Table_20_Contents">
      <style:text-properties fo:font-size="11pt" officeooo:rsid="00130f26" officeooo:paragraph-rsid="00130f26" style:font-size-asian="11pt" style:font-size-complex="11pt"/>
    </style:style>
    <style:style style:name="P47" style:family="paragraph" style:parent-style-name="Table_20_Contents">
      <style:text-properties fo:font-size="11pt" officeooo:rsid="0014bf76" officeooo:paragraph-rsid="0014bf76" style:font-size-asian="11pt" style:font-size-complex="11pt"/>
    </style:style>
    <style:style style:name="P48" style:family="paragraph" style:parent-style-name="Table_20_Contents">
      <style:text-properties fo:font-size="11pt" officeooo:rsid="0014d8ef" officeooo:paragraph-rsid="0014d8ef" style:font-size-asian="11pt" style:font-size-complex="11pt"/>
    </style:style>
    <style:style style:name="P49" style:family="paragraph" style:parent-style-name="Table_20_Contents">
      <style:text-properties fo:font-size="11pt" officeooo:rsid="0016dda7" officeooo:paragraph-rsid="0016dda7" style:font-size-asian="11pt" style:font-size-complex="11pt"/>
    </style:style>
    <style:style style:name="P50" style:family="paragraph" style:parent-style-name="Table_20_Contents">
      <style:text-properties fo:font-size="11pt" fo:font-weight="normal" officeooo:rsid="00130f26" officeooo:paragraph-rsid="00130f26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fo:font-weight="normal" officeooo:rsid="001a2c60" officeooo:paragraph-rsid="001a2c60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font-size="11pt" fo:font-weight="normal" officeooo:rsid="0014d8ef" officeooo:paragraph-rsid="0014d8ef" style:font-size-asian="11pt" style:font-weight-asian="normal" style:font-size-complex="11pt" style:font-weight-complex="normal"/>
    </style:style>
    <style:style style:name="P53" style:family="paragraph" style:parent-style-name="Table_20_Contents">
      <style:text-properties fo:font-weight="normal" officeooo:rsid="002081d1" officeooo:paragraph-rsid="002081d1" style:font-weight-asian="normal" style:font-weight-complex="normal"/>
    </style:style>
    <style:style style:name="P54" style:family="paragraph" style:parent-style-name="Table_20_Contents">
      <style:text-properties style:font-name="Times New Roman" fo:font-size="11pt" fo:font-weight="normal" officeooo:rsid="00219457" officeooo:paragraph-rsid="00219457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240565" officeooo:paragraph-rsid="00240565" style:font-size-asian="11pt" style:font-weight-asian="bold" style:font-size-complex="11pt" style:font-weight-complex="bold"/>
    </style:style>
    <style:style style:name="P58" style:family="paragraph" style:parent-style-name="Table_20_Contents">
      <style:text-properties style:font-name="Times New Roman" fo:font-size="11pt" fo:font-weight="bold" officeooo:rsid="00240565" officeooo:paragraph-rsid="00240565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text-align="start" style:justify-single-word="false"/>
      <style:text-properties style:font-name="Times New Roman" fo:font-size="12pt" fo:language="pl" fo:country="PL" fo:font-style="normal" fo:font-weight="normal" officeooo:rsid="0014d8ef" officeooo:paragraph-rsid="002081d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0" style:family="paragraph" style:parent-style-name="Standard_20__28_user_29_">
      <style:paragraph-properties fo:text-align="start" style:justify-single-word="false"/>
      <style:text-properties style:font-name="Times New Roman" fo:font-size="11pt" fo:language="pl" fo:country="PL" fo:font-style="normal" fo:font-weight="normal" officeooo:rsid="00219457" officeooo:paragraph-rsid="002194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1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fo:font-size="11pt" fo:language="pl" fo:country="PL" fo:font-weight="normal" officeooo:rsid="0016dda7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2" style:family="paragraph" style:parent-style-name="Standard_20__28_user_29_">
      <style:paragraph-properties fo:margin-top="0.212cm" fo:margin-bottom="0cm" loext:contextual-spacing="false"/>
      <style:text-properties fo:font-size="11pt" fo:language="pl" fo:country="PL" fo:font-weight="normal" officeooo:rsid="0016dda7" officeooo:paragraph-rsid="002081d1" style:font-size-asian="11pt" style:font-weight-asian="normal" style:font-size-complex="11pt" style:font-weight-complex="normal"/>
    </style:style>
    <style:style style:name="P63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normal" officeooo:rsid="00219457" officeooo:paragraph-rsid="0021945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4" style:family="paragraph" style:parent-style-name="Standard_20__28_user_29_">
      <style:paragraph-properties fo:margin-top="0.212cm" fo:margin-bottom="0cm" loext:contextual-spacing="false"/>
      <style:text-properties style:font-name="Times New Roman" fo:font-size="11pt" fo:language="pl" fo:country="PL" fo:font-weight="normal" officeooo:rsid="00219457" officeooo:paragraph-rsid="00219457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normal" officeooo:rsid="00219457" officeooo:paragraph-rsid="00225de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6" style:family="paragraph" style:parent-style-name="Standard">
      <style:paragraph-properties fo:margin-top="0.212cm" fo:margin-bottom="0cm" loext:contextual-spacing="false"/>
      <style:text-properties style:font-name="Times New Roman" fo:font-size="11pt" fo:language="pl" fo:country="PL" fo:font-weight="normal" officeooo:rsid="00219457" officeooo:paragraph-rsid="00225dea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style="normal" fo:font-weight="normal" officeooo:rsid="001da0d9" officeooo:paragraph-rsid="00225de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0cm" style:auto-text-indent="false" style:page-number="auto" style:writing-mode="lr-tb"/>
      <style:text-properties style:font-name="Times New Roman" fo:font-size="11pt" fo:language="pl" fo:country="PL" fo:font-style="normal" fo:font-weight="normal" officeooo:rsid="001da0d9" officeooo:paragraph-rsid="0024056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9" style:family="paragraph" style:parent-style-name="Standard_20__28_user_29_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Times New Roman" fo:font-size="11pt" fo:language="pl" fo:country="PL" fo:font-weight="bold" officeooo:rsid="00219457" officeooo:paragraph-rsid="00240565" style:font-size-asian="11pt" style:language-asian="zxx" style:country-asian="none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70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1pt" fo:language="pl" fo:country="PL" fo:font-weight="bold" officeooo:rsid="00219457" officeooo:paragraph-rsid="00240565" style:font-size-asian="11pt" style:font-weight-asian="bold" style:font-size-complex="11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size="11pt" fo:language="pl" fo:country="PL" fo:font-weight="bold" officeooo:rsid="001e2ed6" officeooo:paragraph-rsid="00240565" style:font-size-asian="11pt" style:language-asian="zxx" style:country-asian="none" style:font-weight-asian="bold" style:font-size-complex="11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240565" fo:hyphenate="true" fo:hyphenation-remain-char-count="2" fo:hyphenation-push-char-count="2"/>
    </style:style>
    <style:style style:name="P73" style:family="paragraph" style:parent-style-name="Table_20_Contents">
      <style:text-properties style:font-name="Times New Roman" fo:font-size="11pt" fo:font-weight="normal" officeooo:rsid="00225dea" officeooo:paragraph-rsid="00225dea" style:font-size-asian="11pt" style:font-weight-asian="normal" style:font-size-complex="11pt" style:font-weight-complex="normal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a2c60"/>
    </style:style>
    <style:style style:name="T12" style:family="text">
      <style:text-properties officeooo:rsid="001fd342"/>
    </style:style>
    <style:style style:name="T13" style:family="text">
      <style:text-properties officeooo:rsid="002081d1"/>
    </style:style>
    <style:style style:name="T14" style:family="text">
      <style:text-properties officeooo:rsid="00225dea"/>
    </style:style>
    <style:style style:name="T15" style:family="text">
      <style:text-properties officeooo:rsid="001da0d9"/>
    </style:style>
    <style:style style:name="T16" style:family="text">
      <style:text-properties officeooo:rsid="00240121"/>
    </style:style>
    <style:style style:name="T17" style:family="text">
      <style:text-properties fo:color="#222222"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24406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1pt" fo:language="pl" fo:country="PL" fo:font-style="normal" fo:font-weight="bold" style:letter-kerning="true" fo:background-color="transparent" loext:char-shading-value="0" style:font-name-asian="Andale Sans UI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style:font-name="Times New Roman" fo:font-size="11pt" fo:language="pl" fo:country="PL" fo:font-style="normal" fo:font-weight="bold" style:letter-kerning="true" fo:background-color="transparent" loext:char-shading-value="0" style:font-name-asian="Andale Sans UI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2" style:family="text">
      <style:text-properties fo:color="#000000" style:font-name="Times New Roman" fo:font-size="11pt" fo:language="pl" fo:country="PL" fo:font-style="normal" fo:font-weight="bold" officeooo:rsid="00240565" style:letter-kerning="true" fo:background-color="transparent" loext:char-shading-value="0" style:font-name-asian="Andale Sans UI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officeooo:rsid="0017afdd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4">30.10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5">Przedmiot zamówienia</text:p>
            <text:p text:style-name="P35">(opis ogólny)</text:p>
          </table:table-cell>
          <table:table-cell table:style-name="Tabela2.A1" office:value-type="string">
            <text:p text:style-name="P35">Kod CPV</text:p>
          </table:table-cell>
          <table:table-cell table:style-name="Tabela2.A1" office:value-type="string">
            <text:p text:style-name="P35">Przewidywany tryb udzielenia zamówienia</text:p>
          </table:table-cell>
          <table:table-cell table:style-name="Tabela2.A1" office:value-type="string">
            <text:p text:style-name="P35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35"><text:span text:style-name="T5">Orientacyjna wartość</text:span> zamówienia netto (EURO)</text:p>
          </table:table-cell>
          <table:table-cell table:style-name="Tabela2.G1" office:value-type="string">
            <text:p text:style-name="P36">Przewidywany termin wszczęcia postępowania</text:p>
            <text:p text:style-name="P36"><text:s/>(w ujęciu kwartalnym)</text:p>
          </table:table-cell>
        </table:table-row>
        <table:table-row>
          <table:table-cell table:style-name="Tabela2.A2" office:value-type="string">
            <text:p text:style-name="P37">1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2.B2" office:value-type="string">
            <text:p text:style-name="P38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38">45111000-8 Roboty w zakresie burzenia, roboty ziemne</text:p>
            <text:p text:style-name="P38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39">przetarg nieograniczony</text:p>
          </table:table-cell>
          <table:table-cell table:style-name="Tabela2.E2" office:value-type="string">
            <text:p text:style-name="P40">1.171.712,96</text:p>
          </table:table-cell>
          <table:table-cell table:style-name="Tabela2.F2" office:value-type="string">
            <text:p text:style-name="P44">280.656,53</text:p>
          </table:table-cell>
          <table:table-cell table:style-name="Tabela2.G2" office:value-type="string">
            <text:p text:style-name="P41">I kwartał</text:p>
          </table:table-cell>
        </table:table-row>
        <table:table-row table:style-name="Tabela2.3">
          <table:table-cell table:style-name="Tabela2.A8" office:value-type="string">
            <text:p text:style-name="P45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14">45233120-6 Roboty w zakresie budowy dróg</text:p>
          </table:table-cell>
          <table:table-cell table:style-name="Tabela2.D3" office:value-type="string">
            <text:p text:style-name="P39">przetarg nieograniczony</text:p>
          </table:table-cell>
          <table:table-cell table:style-name="Tabela2.E3" office:value-type="string">
            <text:p text:style-name="P15"><text:s/><text:span text:style-name="T7">1.100.000,00 </text:span></text:p>
          </table:table-cell>
          <table:table-cell table:style-name="Tabela2.F3" office:value-type="string">
            <text:p text:style-name="P45">263.479,37</text:p>
          </table:table-cell>
          <table:table-cell table:style-name="Tabela2.G3" office:value-type="string">
            <text:p text:style-name="P24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46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6">45100000 – 8; 45200000 – 9;</text:p>
            <text:p text:style-name="P16">45223300 – 0;</text:p>
            <text:p text:style-name="P16">45210000 – 2;</text:p>
            <text:p text:style-name="P16">45216110 – 9;</text:p>
            <text:p text:style-name="P16">45231400 – 9;</text:p>
            <text:p text:style-name="P18">45310000 – 3.</text:p>
            <text:p text:style-name="P16"/>
          </table:table-cell>
          <table:table-cell table:style-name="Tabela2.D4" office:value-type="string">
            <text:p text:style-name="P39">przetarg nieograniczony</text:p>
          </table:table-cell>
          <table:table-cell table:style-name="Tabela2.E4" office:value-type="string">
            <text:p text:style-name="P17">1.349.063,68</text:p>
          </table:table-cell>
          <table:table-cell table:style-name="Tabela2.F4" office:value-type="string">
            <text:p text:style-name="P46">323.136,76</text:p>
          </table:table-cell>
          <table:table-cell table:style-name="Tabela2.G4" office:value-type="string">
            <text:p text:style-name="P24">II kwartał</text:p>
          </table:table-cell>
        </table:table-row>
        <table:table-row table:style-name="Tabela2.3">
          <table:table-cell table:style-name="Tabela2.A8" office:value-type="string">
            <text:p text:style-name="P50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27">45233000 – 9;</text:p>
            <text:p text:style-name="P27">45233123 – 7;</text:p>
          </table:table-cell>
          <table:table-cell table:style-name="Tabela2.D5" office:value-type="string">
            <text:p text:style-name="P42">przetarg nieograniczony</text:p>
          </table:table-cell>
          <table:table-cell table:style-name="Tabela2.E5" office:value-type="string">
            <text:p text:style-name="P28">1.1<text:span text:style-name="T11">19.796,89</text:span></text:p>
            <text:p text:style-name="P28"/>
          </table:table-cell>
          <table:table-cell table:style-name="Tabela2.F5" office:value-type="string">
            <text:p text:style-name="P51">268.221,25</text:p>
          </table:table-cell>
          <table:table-cell table:style-name="Tabela2.G5" office:value-type="string">
            <text:p text:style-name="P31">II kwartał</text:p>
          </table:table-cell>
        </table:table-row>
        <table:table-row table:style-name="Tabela2.6">
          <table:table-cell table:style-name="Tabela2.A8" office:value-type="string">
            <text:p text:style-name="P46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9">45111200 – 0;</text:p>
            <text:p text:style-name="P19">45233200 – 1;</text:p>
            <text:p text:style-name="P19">34928200 – 0;</text:p>
            <text:p text:style-name="P19">34928210 – 3;</text:p>
          </table:table-cell>
          <table:table-cell table:style-name="Tabela2.D6" office:value-type="string">
            <text:p text:style-name="P39">przetarg nieograniczony</text:p>
          </table:table-cell>
          <table:table-cell table:style-name="Tabela2.E6" office:value-type="string">
            <text:p text:style-name="P20">9<text:span text:style-name="T10">10.166,46</text:span></text:p>
          </table:table-cell>
          <table:table-cell table:style-name="Tabela2.F6" office:value-type="string">
            <text:p text:style-name="P47">2<text:span text:style-name="T10">18.009,16</text:span></text:p>
          </table:table-cell>
          <table:table-cell table:style-name="Tabela2.G6" office:value-type="string">
            <text:p text:style-name="P25">II kwartał</text:p>
          </table:table-cell>
        </table:table-row>
        <table:table-row table:style-name="Tabela2.3">
          <table:table-cell table:style-name="Tabela2.A8" office:value-type="string">
            <text:p text:style-name="P50">6.</text:p>
          </table:table-cell>
          <table:table-cell table:style-name="Tabela2.B7" office:value-type="string">
            <text:p text:style-name="P8"><text:span text:style-name="T12">Przebudowa odcinka </text:span>ul. Grunwaldzkiej w Radkowie <text:span text:style-name="T12">w obrębie działek ewidencyjnych 1 i 92,</text:span>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29">45233100 – 0;</text:p>
            <text:p text:style-name="P29">45110000 – 1;</text:p>
            <text:p text:style-name="P29"/>
          </table:table-cell>
          <table:table-cell table:style-name="Tabela2.D7" office:value-type="string">
            <text:p text:style-name="P42">przetarg nieograniczony</text:p>
          </table:table-cell>
          <table:table-cell table:style-name="Tabela2.E7" office:value-type="string">
            <text:p text:style-name="P30">513.622,76 </text:p>
          </table:table-cell>
          <table:table-cell table:style-name="Tabela2.F7" office:value-type="string">
            <text:p text:style-name="P52">12<text:span text:style-name="T12">3.026,36</text:span></text:p>
          </table:table-cell>
          <table:table-cell table:style-name="Tabela2.G7" office:value-type="string">
            <text:p text:style-name="P32">II kwartał</text:p>
          </table:table-cell>
        </table:table-row>
        <text:soft-page-break/>
        <table:table-row table:style-name="Tabela2.8">
          <table:table-cell table:style-name="Tabela2.A8" office:value-type="string">
            <text:p text:style-name="P46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21">45111000 – 8;</text:p>
            <text:p text:style-name="P21">45231400 – 9;</text:p>
            <text:p text:style-name="P21">45231000 – 5;</text:p>
            <text:p text:style-name="P21">45233000 – 9;</text:p>
            <text:p text:style-name="P21"/>
          </table:table-cell>
          <table:table-cell table:style-name="Tabela2.D8" office:value-type="string">
            <text:p text:style-name="P39">przetarg nieograniczony</text:p>
          </table:table-cell>
          <table:table-cell table:style-name="Tabela2.E8" office:value-type="string">
            <text:p text:style-name="P22">8.697.825,86</text:p>
          </table:table-cell>
          <table:table-cell table:style-name="Tabela2.F8" office:value-type="string">
            <text:p text:style-name="P48">2.083.361,48</text:p>
          </table:table-cell>
          <table:table-cell table:style-name="Tabela2.G8" office:value-type="string">
            <text:p text:style-name="P25">II kwartał</text:p>
          </table:table-cell>
        </table:table-row>
        <table:table-row table:style-name="Tabela2.3">
          <table:table-cell table:style-name="Tabela2.A9" office:value-type="string">
            <text:p text:style-name="P46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21">45000000 – 7;</text:p>
            <text:p text:style-name="P21">45331000 – 6;</text:p>
            <text:p text:style-name="P21"/>
          </table:table-cell>
          <table:table-cell table:style-name="Tabela2.D9" office:value-type="string">
            <text:p text:style-name="P39">przetarg nieograniczony</text:p>
          </table:table-cell>
          <table:table-cell table:style-name="Tabela2.E9" office:value-type="string">
            <text:p text:style-name="P23">1.040.204,54 </text:p>
          </table:table-cell>
          <table:table-cell table:style-name="Tabela2.F9" office:value-type="string">
            <text:p text:style-name="P49">249.156,76</text:p>
          </table:table-cell>
          <table:table-cell table:style-name="Tabela2.G9" office:value-type="string">
            <text:p text:style-name="P26">II kwartał</text:p>
          </table:table-cell>
        </table:table-row>
        <table:table-row table:style-name="Tabela2.10">
          <table:table-cell table:style-name="Tabela2.A10" office:value-type="string">
            <text:p text:style-name="P53">9. </text:p>
          </table:table-cell>
          <table:table-cell table:style-name="Tabela2.B10" office:value-type="string">
            <text:p text:style-name="P59">Przebudowa budynku szkoleniowo-dydaktycznego w Ścinawce Średniej na potrzeby przedszkola”, w ramach Regionalnego Programu Operacyjnego Województwa Dolnośląskiego 2014-2020.</text:p>
          </table:table-cell>
          <table:table-cell table:style-name="Tabela2.C10" office:value-type="string">
            <text:p text:style-name="P9">45111220- 6;45111000-8 ;</text:p>
            <text:p text:style-name="P9">45262520-2;4526231<text:span text:style-name="T13">1-</text:span>4;</text:p>
            <text:p text:style-name="P9">45262310-7;45421152–4;</text:p>
            <text:p text:style-name="P9">45410000 – 4;45431200-9;</text:p>
            <text:p text:style-name="P9">45432120-<text:span text:style-name="T13">1</text:span>;45320000–;</text:p>
            <text:p text:style-name="P9">45421000-4; 45421160-3;</text:p>
            <text:p text:style-name="P9">45442100-8; 45443000-4;</text:p>
            <text:p text:style-name="P9">45421146-9; 45232460-4;</text:p>
            <text:p text:style-name="P9">45332200-<text:span text:style-name="T13">5</text:span>; 45310000<text:span text:style-name="T13">3-</text:span>3;</text:p>
            <text:p text:style-name="P9">45233200-<text:span text:style-name="T13">1</text:span></text:p>
          </table:table-cell>
          <table:table-cell table:style-name="Tabela2.D10" office:value-type="string">
            <text:p text:style-name="P43">przetarg nieograniczony</text:p>
          </table:table-cell>
          <table:table-cell table:style-name="Tabela2.E10" office:value-type="string">
            <text:p text:style-name="P61"><text:s/>366.607,96</text:p>
          </table:table-cell>
          <table:table-cell table:style-name="Tabela2.F10" office:value-type="string">
            <text:p text:style-name="P62">87.812,39</text:p>
          </table:table-cell>
          <table:table-cell table:style-name="Tabela2.G10" office:value-type="string">
            <text:p text:style-name="P33">II kwartał</text:p>
          </table:table-cell>
        </table:table-row>
        <table:table-row table:style-name="Tabela2.10">
          <table:table-cell table:style-name="Tabela2.A11" office:value-type="string">
            <text:p text:style-name="P54">10</text:p>
          </table:table-cell>
          <table:table-cell table:style-name="Tabela2.B11" office:value-type="string">
            <text:p text:style-name="P60">Niwa droga dojazdowa do gruntów rolnych</text:p>
          </table:table-cell>
          <table:table-cell table:style-name="Tabela2.C11" office:value-type="string">
            <text:p text:style-name="P9">45233220-7 Roboty w zakresie nawierzchni dróg</text:p>
            <text:p text:style-name="P9"/>
          </table:table-cell>
          <table:table-cell table:style-name="Tabela2.D11" office:value-type="string">
            <text:p text:style-name="P55">Przetarg nieograniczony </text:p>
          </table:table-cell>
          <table:table-cell table:style-name="Tabela2.E11" office:value-type="string">
            <text:p text:style-name="P63">178.969,64 </text:p>
          </table:table-cell>
          <table:table-cell table:style-name="Tabela2.F11" office:value-type="string">
            <text:p text:style-name="P64">42.868,00</text:p>
          </table:table-cell>
          <table:table-cell table:style-name="Tabela2.G11" office:value-type="string">
            <text:p text:style-name="P11">III kwartał</text:p>
          </table:table-cell>
        </table:table-row>
        <text:soft-page-break/>
        <table:table-row table:style-name="Tabela2.10">
          <table:table-cell table:style-name="Tabela2.A12" office:value-type="string">
            <text:p text:style-name="P73">11</text:p>
          </table:table-cell>
          <table:table-cell table:style-name="Tabela2.B12" office:value-type="string">
            <text:p text:style-name="P67">Remont dróg Radków 817 km 0-0+570; Ścinawka Dolna 787/2 km 0-0+450 [intensywne opady deszczu czerwiec, lipiec 2012 r.; intensywne opady deszczu sierpień 2015r.<text:span text:style-name="T16">]</text:span></text:p>
          </table:table-cell>
          <table:table-cell table:style-name="Tabela2.C12" office:value-type="string">
            <text:p text:style-name="P10"><text:span text:style-name="T15">45233220-7 Roboty w zakresie nawierzchni dróg, </text:span>45113000-2 Roboty na placu budowy, 45111200-0 Roboty w zakresie przygotowania terenu pod budowę i roboty ziemne, 45233320-8 Fundamentowanie dróg, 45232452-5 Roboty odwadniające.</text:p>
          </table:table-cell>
          <table:table-cell table:style-name="Tabela2.D12" office:value-type="string">
            <text:p text:style-name="P56">Przetarg nieograniczony </text:p>
          </table:table-cell>
          <table:table-cell table:style-name="Tabela2.E12" office:value-type="string">
            <text:p text:style-name="P65"><text:span text:style-name="T15"><text:s/></text:span>817.267,46 </text:p>
          </table:table-cell>
          <table:table-cell table:style-name="Tabela2.F12" office:value-type="string">
            <text:p text:style-name="P66">195 757,37 </text:p>
          </table:table-cell>
          <table:table-cell table:style-name="Tabela2.G12" office:value-type="string">
            <text:p text:style-name="P12">III kwartał</text:p>
          </table:table-cell>
        </table:table-row>
        <table:table-row table:style-name="Tabela2.10">
          <table:table-cell table:style-name="Tabela2.A13" office:value-type="string">
            <text:p text:style-name="P58">12. </text:p>
          </table:table-cell>
          <table:table-cell table:style-name="Tabela2.B13" office:value-type="string">
            <text:p text:style-name="P68"><text:span text:style-name="Font_20_Style72"><text:span text:style-name="T17">Remont dróg Radków</text:span></text:span><text:span text:style-name="T18"> 491 km 0+000 - 0+180, R</text:span><text:span text:style-name="T19">adków</text:span><text:span text:style-name="T18"> 508, 515 km 0+000 - 0+385 [intensywne opady deszczu czerwiec, lipiec 2012r.; intensywne opady deszczu i powódź czerwiec, lipiec, wrzesień 2010r.]</text:span></text:p>
          </table:table-cell>
          <table:table-cell table:style-name="Tabela2.C13" office:value-type="string">
            <text:p text:style-name="P72"><text:span text:style-name="CharStyle16"><text:span text:style-name="T20">45233220-7 Roboty w zakresie nawierzchni </text:span></text:span><text:span text:style-name="CharStyle16"><text:span text:style-name="T22">dróg;</text:span></text:span></text:p>
            <text:p text:style-name="P72"><text:span text:style-name="CharStyle16"><text:span text:style-name="T21">45113000-2 Roboty na placu budowy</text:span></text:span><text:span text:style-name="CharStyle16"><text:span text:style-name="T20">; </text:span></text:span></text:p>
            <text:p text:style-name="P72"><text:span text:style-name="CharStyle16"><text:span text:style-name="T20">45111200-0 Roboty w zakresie przygotowania terenu pod budow</text:span></text:span><text:span text:style-name="CharStyle16"><text:span text:style-name="T21">ę i roboty ziemne;</text:span></text:span></text:p>
            <text:p text:style-name="P72"><text:span text:style-name="CharStyle16"><text:span text:style-name="T21">45233320-8 Fundamentowanie dróg;</text:span></text:span></text:p>
            <text:p text:style-name="P72"><text:span text:style-name="CharStyle16"><text:span text:style-name="T21">45232452-5 Roboty odwadniające;</text:span></text:span></text:p>
            <text:p text:style-name="P71"><text:span text:style-name="CharStyle16"><text:span text:style-name="T21">45221113-7 Roboty budowlane w zakresie mostowych przejść dla pieszych.</text:span></text:span></text:p>
          </table:table-cell>
          <table:table-cell table:style-name="Tabela2.D13" office:value-type="string">
            <text:p text:style-name="P57">Przetarg nieograniczony</text:p>
          </table:table-cell>
          <table:table-cell table:style-name="Tabela2.E13" office:value-type="string">
            <text:p text:style-name="P69">369 730,77 </text:p>
          </table:table-cell>
          <table:table-cell table:style-name="Tabela2.F13" office:value-type="string">
            <text:p text:style-name="P70"><text:span text:style-name="T23"><text:s/></text:span><text:span text:style-name="T24">88.560,39 </text:span></text:p>
          </table:table-cell>
          <table:table-cell table:style-name="Tabela2.G13" office:value-type="string">
            <text:p text:style-name="P13">IV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1S</meta:editing-duration>
    <meta:editing-cycles>16</meta:editing-cycles>
    <meta:generator>LibreOffice/4.4.1.2$Windows_x86 LibreOffice_project/45e2de17089c24a1fa810c8f975a7171ba4cd432</meta:generator>
    <dc:date>2017-10-30T11:59:53.018000000</dc:date>
    <meta:document-statistic meta:table-count="1" meta:image-count="0" meta:object-count="0" meta:page-count="4" meta:paragraph-count="125" meta:word-count="640" meta:character-count="4941" meta:non-whitespace-character-count="4366"/>
    <meta:user-defined meta:name="Info 1"/>
    <meta:user-defined meta:name="Info 2"/>
    <meta:user-defined meta:name="Info 3"/>
    <meta:user-defined meta:name="Info 4"/>
  </office:meta>
</office:document-meta>
</file>