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185cm" style:rel-column-width="3022*"/>
    </style:style>
    <style:style style:name="Tabela2.B" style:family="table-column">
      <style:table-column-properties style:column-width="6.223cm" style:rel-column-width="15868*"/>
    </style:style>
    <style:style style:name="Tabela2.C" style:family="table-column">
      <style:table-column-properties style:column-width="3.704cm" style:rel-column-width="9445*"/>
    </style:style>
    <style:style style:name="Tabela2.D" style:family="table-column">
      <style:table-column-properties style:column-width="3.676cm" style:rel-column-width="9373*"/>
    </style:style>
    <style:style style:name="Tabela2.E" style:family="table-column">
      <style:table-column-properties style:column-width="3.598cm" style:rel-column-width="9175*"/>
    </style:style>
    <style:style style:name="Tabela2.G" style:family="table-column">
      <style:table-column-properties style:column-width="3.717cm" style:rel-column-width="9477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4.159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officeooo:rsid="0006433c" officeooo:paragraph-rsid="00130f2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2729" officeooo:paragraph-rsid="00130f2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433c" officeooo:paragraph-rsid="00130f26" style:font-weight-asian="bold" style:font-weight-complex="bold"/>
    </style:style>
    <style:style style:name="P4" style:family="paragraph" style:parent-style-name="Standard">
      <style:text-properties officeooo:rsid="0006433c" officeooo:paragraph-rsid="00130f26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2369b9" officeooo:paragraph-rsid="00130f2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130f26" officeooo:paragraph-rsid="00130f2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14bf76" officeooo:paragraph-rsid="0014bf7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14d8ef" officeooo:paragraph-rsid="0014d8e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text-properties fo:language="pl" fo:country="PL" officeooo:rsid="002477dc" officeooo:paragraph-rsid="00130f26" style:language-asian="zxx" style:country-asian="none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fo:language="pl" fo:country="PL" officeooo:rsid="001da0d9" officeooo:paragraph-rsid="00130f26" style:language-asian="zxx" style:country-asian="none" style:language-complex="zxx" style:country-complex="none"/>
    </style:style>
    <style:style style:name="P11" style:family="paragraph" style:parent-style-name="Standard">
      <style:text-properties fo:language="pl" fo:country="PL" officeooo:rsid="00130f26" officeooo:paragraph-rsid="00130f26" style:language-asian="zxx" style:country-asian="none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fo:language="pl" fo:country="PL" officeooo:rsid="00130f26" officeooo:paragraph-rsid="00130f26" style:language-asian="zxx" style:country-asian="none" style:language-complex="zxx" style:country-complex="none"/>
    </style:style>
    <style:style style:name="P13" style:family="paragraph" style:parent-style-name="Standard">
      <style:text-properties fo:language="pl" fo:country="PL" officeooo:rsid="0014bf76" officeooo:paragraph-rsid="0014bf76" style:language-asian="zxx" style:country-asian="none" style:language-complex="zxx" style:country-complex="none"/>
    </style:style>
    <style:style style:name="P14" style:family="paragraph" style:parent-style-name="Standard">
      <style:paragraph-properties fo:text-align="start" style:justify-single-word="false"/>
      <style:text-properties fo:language="pl" fo:country="PL" officeooo:rsid="0014bf76" officeooo:paragraph-rsid="0014bf76" style:language-asian="zxx" style:country-asian="none" style:language-complex="zxx" style:country-complex="none"/>
    </style:style>
    <style:style style:name="P15" style:family="paragraph" style:parent-style-name="Standard">
      <style:text-properties fo:language="pl" fo:country="PL" officeooo:rsid="0014d8ef" officeooo:paragraph-rsid="0014d8ef" style:language-asian="zxx" style:country-asian="none" style:language-complex="zxx" style:country-complex="none"/>
    </style:style>
    <style:style style:name="P16" style:family="paragraph" style:parent-style-name="Standard">
      <style:paragraph-properties fo:text-align="start" style:justify-single-word="false"/>
      <style:text-properties fo:language="pl" fo:country="PL" officeooo:rsid="0014d8ef" officeooo:paragraph-rsid="0014d8ef" style:language-asian="zxx" style:country-asian="none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language="pl" fo:country="PL" officeooo:rsid="002369b9" officeooo:paragraph-rsid="00130f26"/>
    </style:style>
    <style:style style:name="P18" style:family="paragraph" style:parent-style-name="Standard">
      <style:paragraph-properties fo:text-align="center" style:justify-single-word="false"/>
      <style:text-properties fo:language="pl" fo:country="PL" officeooo:rsid="002369b9" officeooo:paragraph-rsid="0014bf76"/>
    </style:style>
    <style:style style:name="P19" style:family="paragraph" style:parent-style-name="Standard">
      <style:paragraph-properties fo:text-align="center" style:justify-single-word="false"/>
      <style:text-properties fo:language="pl" fo:country="PL" officeooo:rsid="002369b9" officeooo:paragraph-rsid="0014d8ef"/>
    </style:style>
    <style:style style:name="P20" style:family="paragraph" style:parent-style-name="Table_20_Contents">
      <style:paragraph-properties fo:text-align="center" style:justify-single-word="false"/>
      <style:text-properties fo:color="#000000" fo:font-weight="bold" officeooo:rsid="0006433c" officeooo:paragraph-rsid="00130f26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fo:font-weight="bold" officeooo:rsid="0006a90e" officeooo:paragraph-rsid="00130f26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fo:font-weight="bold" officeooo:rsid="000711b6" officeooo:paragraph-rsid="00130f26" style:font-weight-asian="bold" style:font-weight-complex="bold"/>
    </style:style>
    <style:style style:name="P23" style:family="paragraph" style:parent-style-name="Table_20_Contents">
      <style:text-properties officeooo:rsid="000a24e8" officeooo:paragraph-rsid="00130f26"/>
    </style:style>
    <style:style style:name="P24" style:family="paragraph" style:parent-style-name="Table_20_Contents">
      <style:paragraph-properties fo:text-align="center" style:justify-single-word="false"/>
      <style:text-properties fo:language="pl" fo:country="PL" officeooo:paragraph-rsid="00130f26"/>
    </style:style>
    <style:style style:name="P25" style:family="paragraph" style:parent-style-name="Table_20_Contents">
      <style:paragraph-properties fo:text-align="start" style:justify-single-word="false"/>
      <style:text-properties fo:language="pl" fo:country="PL" officeooo:paragraph-rsid="00130f26"/>
    </style:style>
    <style:style style:name="P26" style:family="paragraph" style:parent-style-name="Table_20_Contents">
      <style:paragraph-properties fo:text-align="center" style:justify-single-word="false"/>
      <style:text-properties fo:language="pl" fo:country="PL" officeooo:rsid="000ebc81" officeooo:paragraph-rsid="00130f26"/>
    </style:style>
    <style:style style:name="P27" style:family="paragraph" style:parent-style-name="Table_20_Contents">
      <style:text-properties fo:language="pl" fo:country="PL" officeooo:paragraph-rsid="00130f26"/>
    </style:style>
    <style:style style:name="P28" style:family="paragraph" style:parent-style-name="Table_20_Contents">
      <style:text-properties officeooo:rsid="000d25b4" officeooo:paragraph-rsid="00130f26"/>
    </style:style>
    <style:style style:name="P29" style:family="paragraph" style:parent-style-name="Table_20_Contents">
      <style:text-properties officeooo:rsid="00102729" officeooo:paragraph-rsid="00130f26"/>
    </style:style>
    <style:style style:name="P30" style:family="paragraph" style:parent-style-name="Table_20_Contents">
      <style:text-properties officeooo:rsid="00130f26" officeooo:paragraph-rsid="00130f26"/>
    </style:style>
    <style:style style:name="P31" style:family="paragraph" style:parent-style-name="Table_20_Contents">
      <style:text-properties officeooo:rsid="0014bf76" officeooo:paragraph-rsid="0014bf76"/>
    </style:style>
    <style:style style:name="P32" style:family="paragraph" style:parent-style-name="Table_20_Contents">
      <style:text-properties officeooo:rsid="0014d8ef" officeooo:paragraph-rsid="0014d8ef"/>
    </style:style>
    <style:style style:name="P33" style:family="paragraph" style:parent-style-name="Table_20_Contents">
      <style:text-properties officeooo:rsid="0016dda7" officeooo:paragraph-rsid="0016dda7"/>
    </style:style>
    <style:style style:name="P34" style:family="paragraph" style:parent-style-name="Standard">
      <style:text-properties fo:language="pl" fo:country="PL" officeooo:rsid="00130f26" officeooo:paragraph-rsid="00130f26" style:language-asian="zxx" style:country-asian="none" style:language-complex="zxx" style:country-complex="none"/>
    </style:style>
    <style:style style:name="P35" style:family="paragraph" style:parent-style-name="Standard">
      <style:text-properties fo:language="pl" fo:country="PL" officeooo:rsid="001638fa" officeooo:paragraph-rsid="001638fa" style:language-asian="zxx" style:country-asian="none" style:language-complex="zxx" style:country-complex="none"/>
    </style:style>
    <style:style style:name="P36" style:family="paragraph" style:parent-style-name="Standard">
      <style:paragraph-properties fo:text-align="start" style:justify-single-word="false"/>
      <style:text-properties fo:language="pl" fo:country="PL" officeooo:rsid="0016dda7" officeooo:paragraph-rsid="0016dda7" style:language-asian="zxx" style:country-asian="none" style:language-complex="zxx" style:country-complex="none"/>
    </style:style>
    <style:style style:name="T1" style:family="text">
      <style:text-properties officeooo:rsid="00119c15"/>
    </style:style>
    <style:style style:name="T2" style:family="text">
      <style:text-properties officeooo:rsid="00102729"/>
    </style:style>
    <style:style style:name="T3" style:family="text">
      <style:text-properties officeooo:rsid="00100c01"/>
    </style:style>
    <style:style style:name="T4" style:family="text">
      <style:text-properties officeooo:rsid="0006a90e"/>
    </style:style>
    <style:style style:name="T5" style:family="text">
      <style:text-properties officeooo:rsid="0009fb36"/>
    </style:style>
    <style:style style:name="T6" style:family="text">
      <style:text-properties officeooo:rsid="000836ef"/>
    </style:style>
    <style:style style:name="T7" style:family="text">
      <style:text-properties officeooo:rsid="000ebc81"/>
    </style:style>
    <style:style style:name="T8" style:family="text">
      <style:text-properties officeooo:rsid="002369b9"/>
    </style:style>
    <style:style style:name="T9" style:family="text">
      <style:text-properties officeooo:rsid="00130f26"/>
    </style:style>
    <style:style style:name="T10" style:family="text">
      <style:text-properties officeooo:rsid="0014bf76"/>
    </style:style>
    <style:style style:name="T11" style:family="text">
      <style:text-properties officeooo:rsid="001638fa"/>
    </style:style>
    <style:style style:name="T12" style:family="text">
      <style:text-properties officeooo:rsid="0018d5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KTUALIZACJA NA DZIEŃ <text:span text:style-name="T12">14.04.</text:span>2017 r.</text:p>
      <text:p text:style-name="P3">PLAN<text:span text:style-name="T2">U</text:span> <text:span text:style-name="T3">POSTĘPOWAŃ O UDZIELENIE </text:span>ZAMÓWIEŃ PUBLICZNYCH <text:span text:style-name="T4">O WARTOŚCI POWYŻEJ 30 000 EURO NA ROK 2017</text:span></text:p>
      <text:p text:style-name="P3"><text:span text:style-name="T5">RODZAJ ZAMÓWIENIA</text:span> <text:s/>- ROBOTY BUDOWLANE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1">Przedmiot zamówienia</text:p>
            <text:p text:style-name="P21">(opis ogólny)</text:p>
          </table:table-cell>
          <table:table-cell table:style-name="Tabela2.A1" office:value-type="string">
            <text:p text:style-name="P21">Kod CPV</text:p>
          </table:table-cell>
          <table:table-cell table:style-name="Tabela2.A1" office:value-type="string">
            <text:p text:style-name="P21">Przewidywany tryb udzielenia zamówienia</text:p>
          </table:table-cell>
          <table:table-cell table:style-name="Tabela2.A1" office:value-type="string">
            <text:p text:style-name="P21"><text:span text:style-name="T6">Orientacyjna wartość</text:span> zamówienia netto <text:span text:style-name="T6">(PLN)</text:span></text:p>
          </table:table-cell>
          <table:table-cell table:style-name="Tabela2.A1" office:value-type="string">
            <text:p text:style-name="P21"><text:span text:style-name="T6">Orientacyjna wartość</text:span> zamówienia netto (EURO)</text:p>
          </table:table-cell>
          <table:table-cell table:style-name="Tabela2.G1" office:value-type="string">
            <text:p text:style-name="P22">Przewidywany termin wszczęcia postępowania</text:p>
            <text:p text:style-name="P22"><text:s/>(w ujęciu kwartalnym)</text:p>
          </table:table-cell>
        </table:table-row>
        <table:table-row>
          <table:table-cell table:style-name="Tabela2.A2" office:value-type="string">
            <text:p text:style-name="P23">1.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2.B2" office:value-type="string">
            <text:p text:style-name="P27">Przebudowa ulic Objazdowej i Ciemnej w Wambierzycach - Przebudowa z wymianą nawierzchni na kostkę granitową oraz pi<text:span text:style-name="T7">a</text:span>skowiec ulic Ciemnej i Objazdowej w Wambierzycach, budowa schodów ciągu komunikacyjnego między tymi ulicami oraz montaż oświetlenia ulicznego.</text:p>
          </table:table-cell>
          <table:table-cell table:style-name="Tabela2.C2" office:value-type="string">
            <text:p text:style-name="P27">45111000-8 Roboty w zakresie burzenia, roboty ziemne</text:p>
            <text:p text:style-name="P27">45233142-6 Roboty w zakresie naprawy dróg<text:line-break/>45232411-6 Roboty budowlane w zakresie rurociągów wody ściekowej<text:line-break/>45316110-9 Instalowanie urządzeń oświetlenia drogowego</text:p>
          </table:table-cell>
          <table:table-cell table:style-name="Tabela2.D2" office:value-type="string">
            <text:p text:style-name="P24">przetarg nieograniczony</text:p>
          </table:table-cell>
          <table:table-cell table:style-name="Tabela2.E2" office:value-type="string">
            <text:p text:style-name="P25">1.171.712,96</text:p>
          </table:table-cell>
          <table:table-cell table:style-name="Tabela2.F2" office:value-type="string">
            <text:p text:style-name="P28">280.656,53</text:p>
          </table:table-cell>
          <table:table-cell table:style-name="Tabela2.G2" office:value-type="string">
            <text:p text:style-name="P26">I kwartał</text:p>
          </table:table-cell>
        </table:table-row>
        <table:table-row table:style-name="Tabela2.3">
          <table:table-cell table:style-name="Tabela2.A8" office:value-type="string">
            <text:p text:style-name="P29">2.</text:p>
          </table:table-cell>
          <table:table-cell table:style-name="Tabela2.B3" office:value-type="string">
            <text:p text:style-name="P5">Remont dróg Ścinawka Dolna 260 km 0+227-0+827; Ratno Górne 404, 405 km 0-0+146; Radków 268/1 km 0-0+800 [intensywne opady deszczu czerwiec, lipiec 2012 r.; intensywne opady deszczu styczeń 2012 r.]”</text:p>
          </table:table-cell>
          <table:table-cell table:style-name="Tabela2.C3" office:value-type="string">
            <text:p text:style-name="P9">45233120-6 Roboty w zakresie budowy dróg</text:p>
          </table:table-cell>
          <table:table-cell table:style-name="Tabela2.D3" office:value-type="string">
            <text:p text:style-name="P24">przetarg nieograniczony</text:p>
          </table:table-cell>
          <table:table-cell table:style-name="Tabela2.E3" office:value-type="string">
            <text:p text:style-name="P10"><text:s/><text:span text:style-name="T8">1.100.000,00 </text:span></text:p>
          </table:table-cell>
          <table:table-cell table:style-name="Tabela2.F3" office:value-type="string">
            <text:p text:style-name="P29">263.479,37</text:p>
          </table:table-cell>
          <table:table-cell table:style-name="Tabela2.G3" office:value-type="string">
            <text:p text:style-name="P17">II kwartał</text:p>
          </table:table-cell>
        </table:table-row>
        <text:soft-page-break/>
        <table:table-row table:style-name="Tabela2.3">
          <table:table-cell table:style-name="Tabela2.A8" office:value-type="string">
            <text:p text:style-name="P30">3.</text:p>
          </table:table-cell>
          <table:table-cell table:style-name="Tabela2.B4" office:value-type="string">
            <text:p text:style-name="P6">Budowa parkingu przy zbiegu ulic Noworudzkiej i Łukowej w Wambierzycach w ramach projektu „Trasa edukacyjna szlakiem zabytków przyrodniczych i <text:s/>historycznych” w ramach EWT INTERREG V-A Republika Czeska – Polska na lata 2014 – 2020.</text:p>
          </table:table-cell>
          <table:table-cell table:style-name="Tabela2.C4" office:value-type="string">
            <text:p text:style-name="P11">45100000 – 8; 45200000 – 9;</text:p>
            <text:p text:style-name="P11">45223300 – 0;</text:p>
            <text:p text:style-name="P11">45210000 – 2;</text:p>
            <text:p text:style-name="P11">45216110 – 9;</text:p>
            <text:p text:style-name="P11">45231400 – 9;</text:p>
            <text:p text:style-name="P35">45310000 – 3.</text:p>
            <text:p text:style-name="P11"/>
          </table:table-cell>
          <table:table-cell table:style-name="Tabela2.D4" office:value-type="string">
            <text:p text:style-name="P24">przetarg nieograniczony</text:p>
          </table:table-cell>
          <table:table-cell table:style-name="Tabela2.E4" office:value-type="string">
            <text:p text:style-name="P12">1.349.063,68</text:p>
          </table:table-cell>
          <table:table-cell table:style-name="Tabela2.F4" office:value-type="string">
            <text:p text:style-name="P30">323.136,76</text:p>
          </table:table-cell>
          <table:table-cell table:style-name="Tabela2.G4" office:value-type="string">
            <text:p text:style-name="P17">II kwartał</text:p>
          </table:table-cell>
        </table:table-row>
        <table:table-row table:style-name="Tabela2.3">
          <table:table-cell table:style-name="Tabela2.A8" office:value-type="string">
            <text:p text:style-name="P30">4.</text:p>
          </table:table-cell>
          <table:table-cell table:style-name="Tabela2.B5" office:value-type="string">
            <text:p text:style-name="P6">Budowa ścieżki rowerowej Ścinawka Górna – Włodowice wraz z remontem ścieżki rowerowej ul. Grunwaldzka – góra Guzowata i oznakowanie nowych oraz istniejących tras rowerowych w ramach projektu pn.: „Rowerowy region – Ziemia Noworudzko – Radkowsko – Broumovska”. W ramach EWT INTERREG V-A Republika Czeska – Polska na lata 2014 – 2020.</text:p>
          </table:table-cell>
          <table:table-cell table:style-name="Tabela2.C5" office:value-type="string">
            <text:p text:style-name="P11">45233000 – 9;</text:p>
            <text:p text:style-name="P11">45233123 – 7;</text:p>
          </table:table-cell>
          <table:table-cell table:style-name="Tabela2.D5" office:value-type="string">
            <text:p text:style-name="P24">przetarg nieograniczony</text:p>
          </table:table-cell>
          <table:table-cell table:style-name="Tabela2.E5" office:value-type="string">
            <text:p text:style-name="P12">1.136.905,38</text:p>
            <text:p text:style-name="P12"/>
          </table:table-cell>
          <table:table-cell table:style-name="Tabela2.F5" office:value-type="string">
            <text:p text:style-name="P30">272.319,19</text:p>
          </table:table-cell>
          <table:table-cell table:style-name="Tabela2.G5" office:value-type="string">
            <text:p text:style-name="P17">II kwartał</text:p>
          </table:table-cell>
        </table:table-row>
        <table:table-row table:style-name="Tabela2.3">
          <table:table-cell table:style-name="Tabela2.A8" office:value-type="string">
            <text:p text:style-name="P30">5.</text:p>
          </table:table-cell>
          <table:table-cell table:style-name="Tabela2.B6" office:value-type="string">
            <text:p text:style-name="P7">Budowa lapidarium nad Zalewem w Radkowie w ramach projektu: „Rozwój ruchu turystycznego i geoturystyki w regionie Sudetów Środkowych”. W <text:s/><text:span text:style-name="T9">ramach EWT INTERREG V-A Republika Czeska – Polska na lata 2014 – 2020</text:span></text:p>
          </table:table-cell>
          <table:table-cell table:style-name="Tabela2.C6" office:value-type="string">
            <text:p text:style-name="P13">45111200 – 0;</text:p>
            <text:p text:style-name="P13">45233200 – 1;</text:p>
            <text:p text:style-name="P13">34928200 – 0;</text:p>
            <text:p text:style-name="P13">34928210 – 3;</text:p>
          </table:table-cell>
          <table:table-cell table:style-name="Tabela2.D6" office:value-type="string">
            <text:p text:style-name="P24">przetarg nieograniczony</text:p>
          </table:table-cell>
          <table:table-cell table:style-name="Tabela2.E6" office:value-type="string">
            <text:p text:style-name="P14">9<text:span text:style-name="T11">10.166,46</text:span></text:p>
          </table:table-cell>
          <table:table-cell table:style-name="Tabela2.F6" office:value-type="string">
            <text:p text:style-name="P31">2<text:span text:style-name="T11">18.009,16</text:span></text:p>
          </table:table-cell>
          <table:table-cell table:style-name="Tabela2.G6" office:value-type="string">
            <text:p text:style-name="P18">II kwartał</text:p>
          </table:table-cell>
        </table:table-row>
        <text:soft-page-break/>
        <table:table-row table:style-name="Tabela2.3">
          <table:table-cell table:style-name="Tabela2.A8" office:value-type="string">
            <text:p text:style-name="P30">6.</text:p>
          </table:table-cell>
          <table:table-cell table:style-name="Tabela2.B7" office:value-type="string">
            <text:p text:style-name="P8">Remont ulicy Grunwaldzkiej w Radkowie do granicy państwa w ramach projektu: „Poprawa dostępności transportowej ziemi broumovskiej i regionu kłodzko – wałbrzyskiego”.<text:span text:style-name="T10">W <text:s/>ramach EWT INTERREG V-A Republika Czeska – Polska na lata 2014 – 2020</text:span></text:p>
          </table:table-cell>
          <table:table-cell table:style-name="Tabela2.C7" office:value-type="string">
            <text:p text:style-name="P15">45233100 – 0;</text:p>
            <text:p text:style-name="P15">45110000 – 1;</text:p>
            <text:p text:style-name="P15"/>
          </table:table-cell>
          <table:table-cell table:style-name="Tabela2.D7" office:value-type="string">
            <text:p text:style-name="P24">przetarg nieograniczony</text:p>
          </table:table-cell>
          <table:table-cell table:style-name="Tabela2.E7" office:value-type="string">
            <text:p text:style-name="P16">541.590,24</text:p>
          </table:table-cell>
          <table:table-cell table:style-name="Tabela2.F7" office:value-type="string">
            <text:p text:style-name="P32">129.725,32</text:p>
          </table:table-cell>
          <table:table-cell table:style-name="Tabela2.G7" office:value-type="string">
            <text:p text:style-name="P18">II kwartał</text:p>
          </table:table-cell>
        </table:table-row>
        <table:table-row table:style-name="Tabela2.3">
          <table:table-cell table:style-name="Tabela2.A8" office:value-type="string">
            <text:p text:style-name="P30">7.</text:p>
          </table:table-cell>
          <table:table-cell table:style-name="Tabela2.B8" office:value-type="string">
            <text:p text:style-name="P8">Budowa kanalizacji sanitarnej w Tłumaczowie. W ramach Programu Operacyjnego Infrastruktura i Środowisko 2014 – 2020.</text:p>
          </table:table-cell>
          <table:table-cell table:style-name="Tabela2.C8" office:value-type="string">
            <text:p text:style-name="P15">45111000 – 8;</text:p>
            <text:p text:style-name="P15">45231400 – 9;</text:p>
            <text:p text:style-name="P15">45231000 – 5;</text:p>
            <text:p text:style-name="P15">45233000 – 9;</text:p>
            <text:p text:style-name="P15"/>
          </table:table-cell>
          <table:table-cell table:style-name="Tabela2.D8" office:value-type="string">
            <text:p text:style-name="P24">przetarg nieograniczony</text:p>
          </table:table-cell>
          <table:table-cell table:style-name="Tabela2.E8" office:value-type="string">
            <text:p text:style-name="P16">8.697.825,86</text:p>
          </table:table-cell>
          <table:table-cell table:style-name="Tabela2.F8" office:value-type="string">
            <text:p text:style-name="P32">2.083.361,48</text:p>
          </table:table-cell>
          <table:table-cell table:style-name="Tabela2.G8" office:value-type="string">
            <text:p text:style-name="P18">II kwartał</text:p>
          </table:table-cell>
        </table:table-row>
        <table:table-row table:style-name="Tabela2.3">
          <table:table-cell table:style-name="Tabela2.A9" office:value-type="string">
            <text:p text:style-name="P30">8.</text:p>
          </table:table-cell>
          <table:table-cell table:style-name="Tabela2.B9" office:value-type="string">
            <text:p text:style-name="P8">Termomodernizacja budynku Zespołu Szkolno – Przedszkolnego w Wambierzycach. W ramach projektu pn. „Kompleksowa termomodernizacja budynków użyteczności publicznej Gminy Radków: Zespołu Szkolno – Przedszkolnego w Wambierzycach oraz Zespołu Szkół z Oddziałami Integracyjnymi w Ścinawce Średniej”. W ramach Regionalnego Programu Operacyjnego Województwa Dolnośląskiego 2014 – 2020.</text:p>
          </table:table-cell>
          <table:table-cell table:style-name="Tabela2.C9" office:value-type="string">
            <text:p text:style-name="P15">45000000 – 7;</text:p>
            <text:p text:style-name="P15">45331000 – 6;</text:p>
            <text:p text:style-name="P15"/>
          </table:table-cell>
          <table:table-cell table:style-name="Tabela2.D9" office:value-type="string">
            <text:p text:style-name="P24">przetarg nieograniczony</text:p>
          </table:table-cell>
          <table:table-cell table:style-name="Tabela2.E9" office:value-type="string">
            <text:p text:style-name="P36">1.040.204,54 </text:p>
          </table:table-cell>
          <table:table-cell table:style-name="Tabela2.F9" office:value-type="string">
            <text:p text:style-name="P33">249.156,76</text:p>
          </table:table-cell>
          <table:table-cell table:style-name="Tabela2.G9" office:value-type="string">
            <text:p text:style-name="P19">II kwarta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9S</meta:editing-duration>
    <meta:editing-cycles>5</meta:editing-cycles>
    <meta:generator>LibreOffice/4.4.1.2$Windows_x86 LibreOffice_project/45e2de17089c24a1fa810c8f975a7171ba4cd432</meta:generator>
    <dc:date>2017-04-14T12:18:44.951000000</dc:date>
    <meta:document-statistic meta:table-count="1" meta:image-count="0" meta:object-count="0" meta:page-count="3" meta:paragraph-count="83" meta:word-count="439" meta:character-count="3337" meta:non-whitespace-character-count="2934"/>
    <meta:user-defined meta:name="Info 1"/>
    <meta:user-defined meta:name="Info 2"/>
    <meta:user-defined meta:name="Info 3"/>
    <meta:user-defined meta:name="Info 4"/>
  </office:meta>
</office:document-meta>
</file>